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 text:start-value="98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text:style-name="WW_CharLFO2LVL2" style:num-list-format-name="NLF1" style:num-format="1" text:display-levels="2" text:start-value="9">
        <style:list-level-properties text:space-before="2.3555in" text:min-label-width="0.6354in" text:list-level-position-and-space-mode="label-alignment">
          <style:list-level-label-alignment text:label-followed-by="listtab" fo:margin-left="2.9909in" fo:text-indent="-0.6354in"/>
        </style:list-level-properties>
      </text:list-level-style-number>
      <text:list-level-style-number text:level="3" text:style-name="WW_CharLFO2LVL3" style:num-list-format-name="NLF1" style:num-format="1" text:display-levels="3" text:start-value="9">
        <style:list-level-properties text:space-before="4.7111in" text:min-label-width="0.6354in" text:list-level-position-and-space-mode="label-alignment">
          <style:list-level-label-alignment text:label-followed-by="listtab" fo:margin-left="5.3465in" fo:text-indent="-0.6354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7.0666in" text:min-label-width="0.6354in" text:list-level-position-and-space-mode="label-alignment">
          <style:list-level-label-alignment text:label-followed-by="listtab" fo:margin-left="7.702in" fo:text-indent="-0.6354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9.4222in" text:min-label-width="0.6354in" text:list-level-position-and-space-mode="label-alignment">
          <style:list-level-label-alignment text:label-followed-by="listtab" fo:margin-left="10.0576in" fo:text-indent="-0.6354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11.7777in" text:min-label-width="0.75in" text:list-level-position-and-space-mode="label-alignment">
          <style:list-level-label-alignment text:label-followed-by="listtab" fo:margin-left="12.5277in" fo:text-indent="-0.75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14.1333in" text:min-label-width="0.75in" text:list-level-position-and-space-mode="label-alignment">
          <style:list-level-label-alignment text:label-followed-by="listtab" fo:margin-left="14.8833in" fo:text-indent="-0.75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16.4888in" text:min-label-width="1in" text:list-level-position-and-space-mode="label-alignment">
          <style:list-level-label-alignment text:label-followed-by="listtab" fo:margin-left="17.4888in" fo:text-indent="-1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18.8444in" text:min-label-width="1in" text:list-level-position-and-space-mode="label-alignment">
          <style:list-level-label-alignment text:label-followed-by="listtab" fo:margin-left="19.8444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 style:language-asian="zh" style:country-asian="CN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end" fo:margin-right="0.1611in"/>
    </style:style>
    <style:style style:name="T14" style:parent-style-name="預設段落字型" style:family="text">
      <style:text-properties fo:color="#000000" fo:font-size="10pt" style:font-size-asian="10pt"/>
    </style:style>
    <style:style style:name="T15" style:parent-style-name="預設段落字型" style:family="text">
      <style:text-properties fo:color="#000000" fo:font-size="10pt" style:font-size-asian="10pt"/>
    </style:style>
    <style:style style:name="T16" style:parent-style-name="預設段落字型" style:family="text">
      <style:text-properties fo:color="#000000" fo:font-size="10pt" style:font-size-asian="10pt"/>
    </style:style>
    <style:style style:name="T17" style:parent-style-name="預設段落字型" style:family="text">
      <style:text-properties fo:color="#000000" fo:font-size="10pt" style:font-size-asian="10pt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color="#000000" fo:font-size="10pt" style:font-size-asian="10pt"/>
    </style:style>
    <style:style style:name="TableColumn22" style:family="table-column">
      <style:table-column-properties style:column-width="0.8201in"/>
    </style:style>
    <style:style style:name="TableColumn23" style:family="table-column">
      <style:table-column-properties style:column-width="0.7354in"/>
    </style:style>
    <style:style style:name="TableColumn24" style:family="table-column">
      <style:table-column-properties style:column-width="0.2493in"/>
    </style:style>
    <style:style style:name="TableColumn25" style:family="table-column">
      <style:table-column-properties style:column-width="1.1777in"/>
    </style:style>
    <style:style style:name="TableColumn26" style:family="table-column">
      <style:table-column-properties style:column-width="1.4361in"/>
    </style:style>
    <style:style style:name="TableColumn27" style:family="table-column">
      <style:table-column-properties style:column-width="1.3465in"/>
    </style:style>
    <style:style style:name="Table21" style:family="table">
      <style:table-properties style:width="5.7652in" fo:margin-left="0in" table:align="center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style:font-name-complex="Arial" style:letter-kerning="false"/>
    </style:style>
    <style:style style:name="T38" style:parent-style-name="預設段落字型" style:family="text">
      <style:text-properties style:font-name-asian="標楷體" style:font-name-complex="Arial" style:letter-kerning="false"/>
    </style:style>
    <style:style style:name="T39" style:parent-style-name="預設段落字型" style:family="text">
      <style:text-properties style:font-name-asian="標楷體" style:font-name-complex="Arial" style:letter-kerning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 style:font-name-complex="Arial" style:letter-kerning="false"/>
    </style:style>
    <style:style style:name="T50" style:parent-style-name="預設段落字型" style:family="text">
      <style:text-properties style:font-name-asian="標楷體" style:font-name-complex="Arial" style:letter-kerning="false"/>
    </style:style>
    <style:style style:name="T51" style:parent-style-name="預設段落字型" style:family="text">
      <style:text-properties style:font-name-asian="標楷體" style:font-name-complex="Arial" style:letter-kerning="false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fo:color="#000000" fo:font-size="10pt" style:font-size-asian="10pt" style:font-size-complex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fo:color="#000000" fo:font-size="10pt" style:font-size-asian="10pt" style:font-size-complex="10pt"/>
    </style:style>
    <style:style style:name="T60" style:parent-style-name="預設段落字型" style:family="text">
      <style:text-properties fo:color="#000000" fo:font-size="10pt" style:font-size-asian="10pt" style:font-size-complex="10pt"/>
    </style:style>
    <style:style style:name="T61" style:parent-style-name="預設段落字型" style:family="text">
      <style:text-properties fo:color="#000000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DengXian" fo:color="#000000" fo:font-size="10pt" style:font-size-asian="10pt" style:font-size-complex="10pt" style:language-asian="zh" style:country-asian="CN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DengXian" fo:color="#000000" fo:font-size="10pt" style:font-size-asian="10pt" style:font-size-complex="10pt" style:language-asian="zh" style:country-asian="C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DengXian" fo:color="#000000" fo:font-size="10pt" style:font-size-asian="10pt" style:font-size-complex="10pt" style:language-asian="zh" style:country-asian="C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5069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DengXian" fo:color="#000000" fo:font-size="10pt" style:font-size-asian="10pt" style:font-size-complex="10pt" style:language-asian="zh" style:country-asian="CN"/>
    </style:style>
    <style:style style:name="T96" style:parent-style-name="預設段落字型" style:family="text">
      <style:text-properties style:font-name="DengXian" style:font-name-asian="DengXian" fo:color="#000000" style:language-asian="zh" style:country-asian="C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3" style:family="table-row">
      <style:table-row-properties style:min-row-height="0.5069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DengXian" fo:color="#000000" fo:font-size="10pt" style:font-size-asian="10pt" style:font-size-complex="10pt" style:language-asian="zh" style:country-asian="C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4" style:family="table-row">
      <style:table-row-properties style:min-row-height="0.5069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DengXian" fo:color="#000000" fo:font-size="10pt" style:font-size-asian="10pt" style:font-size-complex="10pt" style:language-asian="zh" style:country-asian="C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5" style:family="table-row">
      <style:table-row-properties style:min-row-height="0.5069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DengXian" fo:color="#000000" fo:font-size="10pt" style:font-size-asian="10pt" style:font-size-complex="10pt" style:language-asian="zh" style:country-asian="C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6" style:family="table-row">
      <style:table-row-properties style:min-row-height="3.936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DengXian" fo:color="#000000" fo:font-size="10pt" style:font-size-asian="10pt" style:font-size-complex="10pt" style:language-asian="zh" style:country-asian="C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3" style:family="table-row">
      <style:table-row-properties style:min-row-height="0.62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附表二</text:span></text:p>
      <text:p text:style-name="P3">國立中興大學資訊工程學系資訊專題指導老師同意書</text:p>
      <text:p text:style-name="P4"><text:span text:style-name="T5">Information</text:span><text:span text:style-name="T6"><text:s/></text:span><text:span text:style-name="T7">Technology</text:span><text:span text:style-name="T8"><text:s/></text:span><text:span text:style-name="T9">Special Project</text:span><text:span text:style-name="T10"><text:s/>Advisor Agreement<text:s/></text:span><text:span text:style-name="T11">Form</text:span></text:p>
      <text:p text:style-name="P12">申請日期：<text:s text:c="4"/>年<text:s text:c="3"/>月<text:s text:c="3"/>日</text:p>
      <text:p text:style-name="P13"><text:span text:style-name="T14">Date:<text:s/></text:span><text:span text:style-name="T15"><text:s/></text:span><text:span text:style-name="T16">YYYY</text:span><text:span text:style-name="T17"><text:s text:c="2"/></text:span><text:span text:style-name="T18">MM</text:span><text:span text:style-name="T19"><text:s text:c="2"/></text:span><text:span text:style-name="T20">DD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專題課程</text:p>
            <text:p text:style-name="P31"><text:span text:style-name="T32">Course Name</text:span></text:p>
          </table:table-cell>
          <table:table-cell table:style-name="TableCell33" table:number-columns-spanned="5">
            <text:p text:style-name="P34"><text:span text:style-name="T35">□</text:span><text:span text:style-name="T36">資訊專題</text:span><text:span text:style-name="T37">(</text:span><text:span text:style-name="T38">一</text:span><text:span text:style-name="T39">)</text:span><text:span text:style-name="T40"><text:s/></text:span><text:span text:style-name="T41">□</text:span><text:span text:style-name="T42">資訊專題</text:span><text:span text:style-name="T43">(</text:span><text:span text:style-name="T44">二</text:span><text:span text:style-name="T45">)</text:span><text:span text:style-name="T46"><text:s/></text:span><text:span text:style-name="T47">□</text:span><text:span text:style-name="T48">資訊專題</text:span><text:span text:style-name="T49">(</text:span><text:span text:style-name="T50">三</text:span><text:span text:style-name="T51">)</text:span></text:p>
            <text:p text:style-name="P52"><text:span text:style-name="T53">□</text:span><text:span text:style-name="T54">Special Projects on Information(I)</text:span><text:span text:style-name="T55"><text:s/>□</text:span><text:span text:style-name="T56"><text:s/>Special Projects on Information(II)<text:s/></text:span></text:p>
            <text:p text:style-name="P57"><text:span text:style-name="T58">□</text:span><text:span text:style-name="T59">Special Projects on Information(I</text:span><text:span text:style-name="T60">I</text:span><text:span text:style-name="T61">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成員</text:p>
            <text:p text:style-name="P65"><text:span text:style-name="T66">Team</text:span><text:span text:style-name="T67"><text:s/></text:span><text:span text:style-name="T68">Member</text:span></text:p>
          </table:table-cell>
          <table:table-cell table:style-name="TableCell69">
            <text:p text:style-name="P70">職稱</text:p>
            <text:p text:style-name="P71"><text:span text:style-name="T72">Position</text:span></text:p>
          </table:table-cell>
          <table:table-cell table:style-name="TableCell73" table:number-columns-spanned="2">
            <text:p text:style-name="P74">學號</text:p>
            <text:p text:style-name="P75"><text:span text:style-name="T76">Student ID</text:span></text:p>
          </table:table-cell>
          <table:covered-table-cell/>
          <table:table-cell table:style-name="TableCell77">
            <text:p text:style-name="P78">姓名</text:p>
            <text:p text:style-name="P79"><text:span text:style-name="T80">Name</text:span></text:p>
          </table:table-cell>
          <table:table-cell table:style-name="TableCell81">
            <text:p text:style-name="P82">指導老師</text:p>
            <text:p text:style-name="P83"><text:span text:style-name="T84">Signature of<text:s/></text:span><text:span text:style-name="T85">the</text:span><text:span text:style-name="T86"><text:s/></text:span><text:span text:style-name="T87">advising</text:span><text:span text:style-name="T88"><text:s/></text:span><text:span text:style-name="T89">professor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組長</text:p>
            <text:p text:style-name="P94"><text:span text:style-name="T95">Leade</text:span><text:span text:style-name="T96">r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rows-spanned="4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組員</text:p>
            <text:p text:style-name="P107"><text:span text:style-name="T108">Member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組員</text:p>
            <text:p text:style-name="P118"><text:span text:style-name="T119">Member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組員</text:p>
            <text:p text:style-name="P129"><text:span text:style-name="T130">Member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專題摘要</text:p>
            <text:p text:style-name="P139"><text:span text:style-name="T140">Abstract</text:span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系主任</text:p>
            <text:p text:style-name="P146"><text:span text:style-name="T147">Signature of</text:span><text:s/><text:span text:style-name="T148">Chairman of Department</text:span>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3125in" fo:background-color="#F2E2AE">
        <style:background-fill draw:fill="solid" draw:fill-color="#F2E2AE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.5pt" style:font-size-asian="16.5pt" style:font-size-complex="16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2299" fo:font-size="10pt" style:font-size-asian="10pt" style:font-size-complex="10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2LVL4" style:family="text">
      <style:text-properties style:font-name="標楷體" style:font-name-asian="標楷體" style:font-name-complex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2LVL6" style:family="text">
      <style:text-properties style:font-name="標楷體" style:font-name-asian="標楷體" style:font-name-complex="Times New Roman"/>
    </style:style>
    <style:style style:name="WW_CharLFO2LVL7" style:family="text">
      <style:text-properties style:font-name="標楷體" style:font-name-asian="標楷體" style:font-name-complex="Times New Roman"/>
    </style:style>
    <style:style style:name="WW_CharLFO2LVL8" style:family="text">
      <style:text-properties style:font-name="標楷體" style:font-name-asian="標楷體" style:font-name-complex="Times New Roman"/>
    </style:style>
    <style:style style:name="WW_CharLFO2LVL9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 text:start-value="98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text:style-name="WW_CharLFO2LVL2" style:num-list-format-name="NLF1" style:num-format="1" text:display-levels="2" text:start-value="9">
        <style:list-level-properties text:space-before="2.3555in" text:min-label-width="0.6354in" text:list-level-position-and-space-mode="label-alignment">
          <style:list-level-label-alignment text:label-followed-by="listtab" fo:margin-left="2.9909in" fo:text-indent="-0.6354in"/>
        </style:list-level-properties>
      </text:list-level-style-number>
      <text:list-level-style-number text:level="3" text:style-name="WW_CharLFO2LVL3" style:num-list-format-name="NLF1" style:num-format="1" text:display-levels="3" text:start-value="9">
        <style:list-level-properties text:space-before="4.7111in" text:min-label-width="0.6354in" text:list-level-position-and-space-mode="label-alignment">
          <style:list-level-label-alignment text:label-followed-by="listtab" fo:margin-left="5.3465in" fo:text-indent="-0.6354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7.0666in" text:min-label-width="0.6354in" text:list-level-position-and-space-mode="label-alignment">
          <style:list-level-label-alignment text:label-followed-by="listtab" fo:margin-left="7.702in" fo:text-indent="-0.6354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9.4222in" text:min-label-width="0.6354in" text:list-level-position-and-space-mode="label-alignment">
          <style:list-level-label-alignment text:label-followed-by="listtab" fo:margin-left="10.0576in" fo:text-indent="-0.6354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11.7777in" text:min-label-width="0.75in" text:list-level-position-and-space-mode="label-alignment">
          <style:list-level-label-alignment text:label-followed-by="listtab" fo:margin-left="12.5277in" fo:text-indent="-0.75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14.1333in" text:min-label-width="0.75in" text:list-level-position-and-space-mode="label-alignment">
          <style:list-level-label-alignment text:label-followed-by="listtab" fo:margin-left="14.8833in" fo:text-indent="-0.75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16.4888in" text:min-label-width="1in" text:list-level-position-and-space-mode="label-alignment">
          <style:list-level-label-alignment text:label-followed-by="listtab" fo:margin-left="17.4888in" fo:text-indent="-1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18.8444in" text:min-label-width="1in" text:list-level-position-and-space-mode="label-alignment">
          <style:list-level-label-alignment text:label-followed-by="listtab" fo:margin-left="19.8444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學部專題研究必修課程相關規定</dc:title>
    <dc:description/>
    <dc:subject/>
    <meta:initial-creator>user</meta:initial-creator>
    <dc:creator>Teoh Racedom</dc:creator>
    <meta:creation-date>2026-01-08T07:28:00Z</meta:creation-date>
    <dc:date>2026-01-08T07:28:00Z</dc:date>
    <meta:template xlink:href="Normal.dotm" xlink:type="simple"/>
    <meta:editing-cycles>2</meta:editing-cycles>
    <meta:editing-duration>PT0S</meta:editing-duration>
    <meta:user-defined meta:name="GrammarlyDocumentId">cc7de2a6-6d7d-4b04-9b6c-f518a02e2863</meta:user-defined>
    <meta:document-statistic meta:page-count="1" meta:paragraph-count="1" meta:word-count="74" meta:character-count="496" meta:row-count="3" meta:non-whitespace-character-count="423"/>
  </office:meta>
</office:document-meta>
</file>