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藏珠粗黑" svg:font-family="藏珠粗黑" style:font-family-generic="modern" style:font-pitch="fixed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藏珠中明" svg:font-family="藏珠中明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prefix="(" style:num-suffix=")" style:num-list-format-name="NLF1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1LVL2" style:num-suffix="." style:num-list-format-name="NLF1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LVL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1LVL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1LVL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1LVL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1LVL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1LVL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1LVL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2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2LVL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3" style:num-format="A" style:num-letter-sync="true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</text:list-level-style-number>
      <text:list-level-style-number text:level="2" text:style-name="WW_CharLFO4LVL2" style:num-suffix="、" style:num-list-format-name="NLF3" style:num-format="甲, 乙, 丙, ...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3" text:style-name="WW_CharLFO4LVL3" style:num-suffix="." style:num-list-format-name="NLF3" style:num-format="i">
        <style:list-level-properties fo:text-align="end"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4" text:style-name="WW_CharLFO4LVL4" style:num-suffix="." style:num-list-format-name="NLF3" style:num-format="1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5" text:style-name="WW_CharLFO4LVL5" style:num-suffix="、" style:num-list-format-name="NLF3" style:num-format="甲, 乙, 丙, ...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6" text:style-name="WW_CharLFO4LVL6" style:num-suffix="." style:num-list-format-name="NLF3" style:num-format="i">
        <style:list-level-properties fo:text-align="end"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7" text:style-name="WW_CharLFO4LVL7" style:num-suffix="." style:num-list-format-name="NLF3" style:num-format="1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8" text:style-name="WW_CharLFO4LVL8" style:num-suffix="、" style:num-list-format-name="NLF3" style:num-format="甲, 乙, 丙, ...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9" text:style-name="WW_CharLFO4LVL9" style:num-suffix="." style:num-list-format-name="NLF3" style:num-format="i">
        <style:list-level-properties fo:text-align="end"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2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list-format-name="NLF4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list-format-name="NLF4" style:num-format="一, 十, 一百(繁), ..." text:start-value="2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text:style-name="WW_CharLFO7LVL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8LVL2" style:num-suffix="、" style:num-list-format-name="NLF3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8LVL3" style:num-suffix="." style:num-list-format-name="NLF3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8LVL4" style:num-suffix="." style:num-list-format-name="NLF3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8LVL5" style:num-suffix="、" style:num-list-format-name="NLF3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8LVL6" style:num-suffix="." style:num-list-format-name="NLF3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8LVL7" style:num-suffix="." style:num-list-format-name="NLF3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8LVL8" style:num-suffix="、" style:num-list-format-name="NLF3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8LVL9" style:num-suffix="." style:num-list-format-name="NLF3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3" style:num-format="1">
        <style:list-level-properties text:space-before="0.5513in" text:min-label-width="0.25in" text:list-level-position-and-space-mode="label-alignment">
          <style:list-level-label-alignment text:label-followed-by="listtab" fo:margin-left="0.8013in" fo:text-indent="-0.25in"/>
        </style:list-level-properties>
      </text:list-level-style-number>
      <text:list-level-style-number text:level="2" text:style-name="WW_CharLFO9LVL2" style:num-suffix="、" style:num-list-format-name="NLF3" style:num-format="甲, 乙, 丙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3" text:style-name="WW_CharLFO9LVL3" style:num-suffix="." style:num-list-format-name="NLF3" style:num-format="i">
        <style:list-level-properties fo:text-align="end"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4" text:style-name="WW_CharLFO9LVL4" style:num-suffix="." style:num-list-format-name="NLF3" style:num-format="1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5" text:style-name="WW_CharLFO9LVL5" style:num-suffix="、" style:num-list-format-name="NLF3" style:num-format="甲, 乙, 丙, ...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6" text:style-name="WW_CharLFO9LVL6" style:num-suffix="." style:num-list-format-name="NLF3" style:num-format="i">
        <style:list-level-properties fo:text-align="end"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7" text:style-name="WW_CharLFO9LVL7" style:num-suffix="." style:num-list-format-name="NLF3" style:num-format="1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8" text:style-name="WW_CharLFO9LVL8" style:num-suffix="、" style:num-list-format-name="NLF3" style:num-format="甲, 乙, 丙, ...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9" text:style-name="WW_CharLFO9LVL9" style:num-suffix="." style:num-list-format-name="NLF3" style:num-format="i">
        <style:list-level-properties fo:text-align="end"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2" style:num-format="1">
        <style:list-level-properties text:space-before="0.8013in" text:min-label-width="0.25in" text:list-level-position-and-space-mode="label-alignment">
          <style:list-level-label-alignment text:label-followed-by="listtab" fo:margin-left="1.0513in" fo:text-indent="-0.25in"/>
        </style:list-level-properties>
      </text:list-level-style-number>
      <text:list-level-style-number text:level="2" text:style-name="WW_CharLFO10LVL2" style:num-suffix="、" style:num-list-format-name="NLF2" style:num-format="甲, 乙, 丙, ...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3" text:style-name="WW_CharLFO10LVL3" style:num-suffix="." style:num-list-format-name="NLF2" style:num-format="i">
        <style:list-level-properties fo:text-align="end"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4" text:style-name="WW_CharLFO10LVL4" style:num-suffix="." style:num-list-format-name="NLF2" style:num-format="1">
        <style:list-level-properties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5" text:style-name="WW_CharLFO10LVL5" style:num-suffix="、" style:num-list-format-name="NLF2" style:num-format="甲, 乙, 丙, ...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6" text:style-name="WW_CharLFO10LVL6" style:num-suffix="." style:num-list-format-name="NLF2" style:num-format="i">
        <style:list-level-properties fo:text-align="end"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7" text:style-name="WW_CharLFO10LVL7" style:num-suffix="." style:num-list-format-name="NLF2" style:num-format="1">
        <style:list-level-properties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  <text:list-level-style-number text:level="8" text:style-name="WW_CharLFO10LVL8" style:num-suffix="、" style:num-list-format-name="NLF2" style:num-format="甲, 乙, 丙, ...">
        <style:list-level-properties text:space-before="3.1347in" text:min-label-width="0.3333in" text:list-level-position-and-space-mode="label-alignment">
          <style:list-level-label-alignment text:label-followed-by="listtab" fo:margin-left="3.468in" fo:text-indent="-0.3333in"/>
        </style:list-level-properties>
      </text:list-level-style-number>
      <text:list-level-style-number text:level="9" text:style-name="WW_CharLFO10LVL9" style:num-suffix="." style:num-list-format-name="NLF2" style:num-format="i">
        <style:list-level-properties fo:text-align="end" text:space-before="3.468in" text:min-label-width="0.3333in" text:list-level-position-and-space-mode="label-alignment">
          <style:list-level-label-alignment text:label-followed-by="listtab" fo:margin-left="3.801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list-format-name="NLF2" style:num-format="1">
        <style:list-level-properties text:space-before="0.8013in" text:min-label-width="0.25in" text:list-level-position-and-space-mode="label-alignment">
          <style:list-level-label-alignment text:label-followed-by="listtab" fo:margin-left="1.0513in" fo:text-indent="-0.25in"/>
        </style:list-level-properties>
      </text:list-level-style-number>
      <text:list-level-style-number text:level="2" text:style-name="WW_CharLFO11LVL2" style:num-suffix="、" style:num-list-format-name="NLF2" style:num-format="甲, 乙, 丙, ...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3" text:style-name="WW_CharLFO11LVL3" style:num-suffix="." style:num-list-format-name="NLF2" style:num-format="i">
        <style:list-level-properties fo:text-align="end"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4" text:style-name="WW_CharLFO11LVL4" style:num-suffix="." style:num-list-format-name="NLF2" style:num-format="1">
        <style:list-level-properties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5" text:style-name="WW_CharLFO11LVL5" style:num-suffix="、" style:num-list-format-name="NLF2" style:num-format="甲, 乙, 丙, ...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6" text:style-name="WW_CharLFO11LVL6" style:num-suffix="." style:num-list-format-name="NLF2" style:num-format="i">
        <style:list-level-properties fo:text-align="end"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7" text:style-name="WW_CharLFO11LVL7" style:num-suffix="." style:num-list-format-name="NLF2" style:num-format="1">
        <style:list-level-properties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  <text:list-level-style-number text:level="8" text:style-name="WW_CharLFO11LVL8" style:num-suffix="、" style:num-list-format-name="NLF2" style:num-format="甲, 乙, 丙, ...">
        <style:list-level-properties text:space-before="3.1347in" text:min-label-width="0.3333in" text:list-level-position-and-space-mode="label-alignment">
          <style:list-level-label-alignment text:label-followed-by="listtab" fo:margin-left="3.468in" fo:text-indent="-0.3333in"/>
        </style:list-level-properties>
      </text:list-level-style-number>
      <text:list-level-style-number text:level="9" text:style-name="WW_CharLFO11LVL9" style:num-suffix="." style:num-list-format-name="NLF2" style:num-format="i">
        <style:list-level-properties fo:text-align="end" text:space-before="3.468in" text:min-label-width="0.3333in" text:list-level-position-and-space-mode="label-alignment">
          <style:list-level-label-alignment text:label-followed-by="listtab" fo:margin-left="3.801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3" style:num-format="A" style:num-letter-sync="true">
        <style:list-level-properties text:space-before="1.0513in" text:min-label-width="0.25in" text:list-level-position-and-space-mode="label-alignment">
          <style:list-level-label-alignment text:label-followed-by="listtab" fo:margin-left="1.3013in" fo:text-indent="-0.25in"/>
        </style:list-level-properties>
      </text:list-level-style-number>
      <text:list-level-style-number text:level="2" text:style-name="WW_CharLFO13LVL2" style:num-suffix="、" style:num-list-format-name="NLF3" style:num-format="甲, 乙, 丙, ...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3" text:style-name="WW_CharLFO13LVL3" style:num-suffix="." style:num-list-format-name="NLF3" style:num-format="i">
        <style:list-level-properties fo:text-align="end"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4" text:style-name="WW_CharLFO13LVL4" style:num-suffix="." style:num-list-format-name="NLF3" style:num-format="1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5" text:style-name="WW_CharLFO13LVL5" style:num-suffix="、" style:num-list-format-name="NLF3" style:num-format="甲, 乙, 丙, ...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6" text:style-name="WW_CharLFO13LVL6" style:num-suffix="." style:num-list-format-name="NLF3" style:num-format="i">
        <style:list-level-properties fo:text-align="end"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7" text:style-name="WW_CharLFO13LVL7" style:num-suffix="." style:num-list-format-name="NLF3" style:num-format="1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  <text:list-level-style-number text:level="8" text:style-name="WW_CharLFO13LVL8" style:num-suffix="、" style:num-list-format-name="NLF3" style:num-format="甲, 乙, 丙, ...">
        <style:list-level-properties text:space-before="3.3847in" text:min-label-width="0.3333in" text:list-level-position-and-space-mode="label-alignment">
          <style:list-level-label-alignment text:label-followed-by="listtab" fo:margin-left="3.718in" fo:text-indent="-0.3333in"/>
        </style:list-level-properties>
      </text:list-level-style-number>
      <text:list-level-style-number text:level="9" text:style-name="WW_CharLFO13LVL9" style:num-suffix="." style:num-list-format-name="NLF3" style:num-format="i">
        <style:list-level-properties fo:text-align="end" text:space-before="3.718in" text:min-label-width="0.3333in" text:list-level-position-and-space-mode="label-alignment">
          <style:list-level-label-alignment text:label-followed-by="listtab" fo:margin-left="4.051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3" style:num-format="1">
        <style:list-level-properties text:space-before="0.5513in" text:min-label-width="0.25in" text:list-level-position-and-space-mode="label-alignment">
          <style:list-level-label-alignment text:label-followed-by="listtab" fo:margin-left="0.8013in" fo:text-indent="-0.25in"/>
        </style:list-level-properties>
      </text:list-level-style-number>
      <text:list-level-style-number text:level="2" text:style-name="WW_CharLFO18LVL2" style:num-suffix="、" style:num-list-format-name="NLF3" style:num-format="甲, 乙, 丙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3" text:style-name="WW_CharLFO18LVL3" style:num-suffix="." style:num-list-format-name="NLF3" style:num-format="i">
        <style:list-level-properties fo:text-align="end"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4" text:style-name="WW_CharLFO18LVL4" style:num-suffix="." style:num-list-format-name="NLF3" style:num-format="1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5" text:style-name="WW_CharLFO18LVL5" style:num-suffix="、" style:num-list-format-name="NLF3" style:num-format="甲, 乙, 丙, ...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6" text:style-name="WW_CharLFO18LVL6" style:num-suffix="." style:num-list-format-name="NLF3" style:num-format="i">
        <style:list-level-properties fo:text-align="end"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7" text:style-name="WW_CharLFO18LVL7" style:num-suffix="." style:num-list-format-name="NLF3" style:num-format="1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8" text:style-name="WW_CharLFO18LVL8" style:num-suffix="、" style:num-list-format-name="NLF3" style:num-format="甲, 乙, 丙, ...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9" text:style-name="WW_CharLFO18LVL9" style:num-suffix="." style:num-list-format-name="NLF3" style:num-format="i">
        <style:list-level-properties fo:text-align="end"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3" style:num-format="1">
        <style:list-level-properties text:space-before="0.5513in" text:min-label-width="0.25in" text:list-level-position-and-space-mode="label-alignment">
          <style:list-level-label-alignment text:label-followed-by="listtab" fo:margin-left="0.8013in" fo:text-indent="-0.25in"/>
        </style:list-level-properties>
      </text:list-level-style-number>
      <text:list-level-style-number text:level="2" text:style-name="WW_CharLFO19LVL2" style:num-suffix="、" style:num-list-format-name="NLF3" style:num-format="甲, 乙, 丙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3" text:style-name="WW_CharLFO19LVL3" style:num-suffix="." style:num-list-format-name="NLF3" style:num-format="i">
        <style:list-level-properties fo:text-align="end"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4" text:style-name="WW_CharLFO19LVL4" style:num-suffix="." style:num-list-format-name="NLF3" style:num-format="1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5" text:style-name="WW_CharLFO19LVL5" style:num-suffix="、" style:num-list-format-name="NLF3" style:num-format="甲, 乙, 丙, ...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6" text:style-name="WW_CharLFO19LVL6" style:num-suffix="." style:num-list-format-name="NLF3" style:num-format="i">
        <style:list-level-properties fo:text-align="end"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7" text:style-name="WW_CharLFO19LVL7" style:num-suffix="." style:num-list-format-name="NLF3" style:num-format="1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8" text:style-name="WW_CharLFO19LVL8" style:num-suffix="、" style:num-list-format-name="NLF3" style:num-format="甲, 乙, 丙, ...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9" text:style-name="WW_CharLFO19LVL9" style:num-suffix="." style:num-list-format-name="NLF3" style:num-format="i">
        <style:list-level-properties fo:text-align="end"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條" style:num-list-format-name="NLF6" style:num-format="一, 十, 一百(繁), ...">
        <style:list-level-properties text:space-before="0in" text:min-label-width="0.8229in" text:list-level-position-and-space-mode="label-alignment">
          <style:list-level-label-alignment text:label-followed-by="listtab" fo:margin-left="0.8229in" fo:text-indent="-0.8229in"/>
        </style:list-level-properties>
      </text:list-level-style-number>
      <text:list-level-style-number text:level="2" text:style-name="WW_CharLFO20LVL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list-format-name="NLF5" style:num-format="一, 十, 一百(繁)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2" text:style-name="WW_CharLFO21LVL2" style:num-suffix="、" style:num-list-format-name="NLF5" style:num-format="甲, 乙, 丙, ...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3" text:style-name="WW_CharLFO21LVL3" style:num-suffix="." style:num-list-format-name="NLF5" style:num-format="i">
        <style:list-level-properties fo:text-align="end"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4" text:style-name="WW_CharLFO21LVL4" style:num-suffix="." style:num-list-format-name="NLF5" style:num-format="1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5" text:style-name="WW_CharLFO21LVL5" style:num-suffix="、" style:num-list-format-name="NLF5" style:num-format="甲, 乙, 丙, ...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6" text:style-name="WW_CharLFO21LVL6" style:num-suffix="." style:num-list-format-name="NLF5" style:num-format="i">
        <style:list-level-properties fo:text-align="end"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7" text:style-name="WW_CharLFO21LVL7" style:num-suffix="." style:num-list-format-name="NLF5" style:num-format="1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8" text:style-name="WW_CharLFO21LVL8" style:num-suffix="、" style:num-list-format-name="NLF5" style:num-format="甲, 乙, 丙, ...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  <text:list-level-style-number text:level="9" text:style-name="WW_CharLFO21LVL9" style:num-suffix="." style:num-list-format-name="NLF5" style:num-format="i">
        <style:list-level-properties fo:text-align="end"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list-format-name="NLF2" style:num-format="一, 十, 一百(繁), ...">
        <style:list-level-properties text:space-before="1.1562in" text:min-label-width="0.3541in" text:list-level-position-and-space-mode="label-alignment">
          <style:list-level-label-alignment text:label-followed-by="listtab" fo:margin-left="1.5104in" fo:text-indent="-0.3541in"/>
        </style:list-level-properties>
      </text:list-level-style-number>
      <text:list-level-style-number text:level="2" text:style-name="WW_CharLFO22LVL2" style:num-suffix="、" style:num-list-format-name="NLF2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3" text:style-name="WW_CharLFO22LVL3" style:num-suffix="." style:num-list-format-name="NLF2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4" text:style-name="WW_CharLFO22LVL4" style:num-suffix="." style:num-list-format-name="NLF2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5" text:style-name="WW_CharLFO22LVL5" style:num-suffix="、" style:num-list-format-name="NLF2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6" text:style-name="WW_CharLFO22LVL6" style:num-suffix="." style:num-list-format-name="NLF2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7" text:style-name="WW_CharLFO22LVL7" style:num-suffix="." style:num-list-format-name="NLF2" style:num-format="1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  <text:list-level-style-number text:level="8" text:style-name="WW_CharLFO22LVL8" style:num-suffix="、" style:num-list-format-name="NLF2" style:num-format="甲, 乙, 丙, ...">
        <style:list-level-properties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</text:list-level-style-number>
      <text:list-level-style-number text:level="9" text:style-name="WW_CharLFO22LVL9" style:num-suffix="." style:num-list-format-name="NLF2" style:num-format="i">
        <style:list-level-properties fo:text-align="end" text:space-before="3.8229in" text:min-label-width="0.3333in" text:list-level-position-and-space-mode="label-alignment">
          <style:list-level-label-alignment text:label-followed-by="listtab" fo:margin-left="4.1562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list-format-name="NLF2" style:num-format="一, 十, 一百(繁), ...">
        <style:list-level-properties text:space-before="1.1562in" text:min-label-width="0.3541in" text:list-level-position-and-space-mode="label-alignment">
          <style:list-level-label-alignment text:label-followed-by="listtab" fo:margin-left="1.5104in" fo:text-indent="-0.3541in"/>
        </style:list-level-properties>
      </text:list-level-style-number>
      <text:list-level-style-number text:level="2" text:style-name="WW_CharLFO23LVL2" style:num-suffix="、" style:num-list-format-name="NLF2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3" text:style-name="WW_CharLFO23LVL3" style:num-suffix="." style:num-list-format-name="NLF2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4" text:style-name="WW_CharLFO23LVL4" style:num-suffix="." style:num-list-format-name="NLF2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5" text:style-name="WW_CharLFO23LVL5" style:num-suffix="、" style:num-list-format-name="NLF2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6" text:style-name="WW_CharLFO23LVL6" style:num-suffix="." style:num-list-format-name="NLF2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7" text:style-name="WW_CharLFO23LVL7" style:num-suffix="." style:num-list-format-name="NLF2" style:num-format="1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  <text:list-level-style-number text:level="8" text:style-name="WW_CharLFO23LVL8" style:num-suffix="、" style:num-list-format-name="NLF2" style:num-format="甲, 乙, 丙, ...">
        <style:list-level-properties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</text:list-level-style-number>
      <text:list-level-style-number text:level="9" text:style-name="WW_CharLFO23LVL9" style:num-suffix="." style:num-list-format-name="NLF2" style:num-format="i">
        <style:list-level-properties fo:text-align="end" text:space-before="3.8229in" text:min-label-width="0.3333in" text:list-level-position-and-space-mode="label-alignment">
          <style:list-level-label-alignment text:label-followed-by="listtab" fo:margin-left="4.1562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list-format-name="NLF5" style:num-format="一, 十, 一百(繁)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2" text:style-name="WW_CharLFO24LVL2" style:num-suffix="、" style:num-list-format-name="NLF5" style:num-format="甲, 乙, 丙, ...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3" text:style-name="WW_CharLFO24LVL3" style:num-suffix="." style:num-list-format-name="NLF5" style:num-format="i">
        <style:list-level-properties fo:text-align="end"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4" text:style-name="WW_CharLFO24LVL4" style:num-suffix="." style:num-list-format-name="NLF5" style:num-format="1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5" text:style-name="WW_CharLFO24LVL5" style:num-suffix="、" style:num-list-format-name="NLF5" style:num-format="甲, 乙, 丙, ...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6" text:style-name="WW_CharLFO24LVL6" style:num-suffix="." style:num-list-format-name="NLF5" style:num-format="i">
        <style:list-level-properties fo:text-align="end"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7" text:style-name="WW_CharLFO24LVL7" style:num-suffix="." style:num-list-format-name="NLF5" style:num-format="1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8" text:style-name="WW_CharLFO24LVL8" style:num-suffix="、" style:num-list-format-name="NLF5" style:num-format="甲, 乙, 丙, ...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  <text:list-level-style-number text:level="9" text:style-name="WW_CharLFO24LVL9" style:num-suffix="." style:num-list-format-name="NLF5" style:num-format="i">
        <style:list-level-properties fo:text-align="end"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list-format-name="NLF5" style:num-format="一, 十, 一百(繁)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2" text:style-name="WW_CharLFO25LVL2" style:num-suffix="、" style:num-list-format-name="NLF5" style:num-format="甲, 乙, 丙, ...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3" text:style-name="WW_CharLFO25LVL3" style:num-suffix="." style:num-list-format-name="NLF5" style:num-format="i">
        <style:list-level-properties fo:text-align="end"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4" text:style-name="WW_CharLFO25LVL4" style:num-suffix="." style:num-list-format-name="NLF5" style:num-format="1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5" text:style-name="WW_CharLFO25LVL5" style:num-suffix="、" style:num-list-format-name="NLF5" style:num-format="甲, 乙, 丙, ...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6" text:style-name="WW_CharLFO25LVL6" style:num-suffix="." style:num-list-format-name="NLF5" style:num-format="i">
        <style:list-level-properties fo:text-align="end"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7" text:style-name="WW_CharLFO25LVL7" style:num-suffix="." style:num-list-format-name="NLF5" style:num-format="1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8" text:style-name="WW_CharLFO25LVL8" style:num-suffix="、" style:num-list-format-name="NLF5" style:num-format="甲, 乙, 丙, ...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  <text:list-level-style-number text:level="9" text:style-name="WW_CharLFO25LVL9" style:num-suffix="." style:num-list-format-name="NLF5" style:num-format="i">
        <style:list-level-properties fo:text-align="end"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3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text:style-name="WW_CharLFO26LVL2" style:num-suffix="、" style:num-list-format-name="NLF3" style:num-format="甲, 乙, 丙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text:style-name="WW_CharLFO26LVL3" style:num-suffix="." style:num-list-format-name="NLF3" style:num-format="i">
        <style:list-level-properties fo:text-align="end"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text:style-name="WW_CharLFO26LVL4" style:num-suffix="." style:num-list-format-name="NLF3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5" text:style-name="WW_CharLFO26LVL5" style:num-suffix="、" style:num-list-format-name="NLF3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text:style-name="WW_CharLFO26LVL6" style:num-suffix="." style:num-list-format-name="NLF3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text:style-name="WW_CharLFO26LVL7" style:num-suffix="." style:num-list-format-name="NLF3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text:style-name="WW_CharLFO26LVL8" style:num-suffix="、" style:num-list-format-name="NLF3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text:style-name="WW_CharLFO26LVL9" style:num-suffix="." style:num-list-format-name="NLF3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list-format-name="NLF3" style:num-format="1">
        <style:list-level-properties text:space-before="0.5513in" text:min-label-width="0.25in" text:list-level-position-and-space-mode="label-alignment">
          <style:list-level-label-alignment text:label-followed-by="listtab" fo:margin-left="0.8013in" fo:text-indent="-0.25in"/>
        </style:list-level-properties>
      </text:list-level-style-number>
      <text:list-level-style-number text:level="2" text:style-name="WW_CharLFO27LVL2" style:num-suffix="、" style:num-list-format-name="NLF3" style:num-format="甲, 乙, 丙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3" text:style-name="WW_CharLFO27LVL3" style:num-suffix="." style:num-list-format-name="NLF3" style:num-format="i">
        <style:list-level-properties fo:text-align="end"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4" text:style-name="WW_CharLFO27LVL4" style:num-suffix="." style:num-list-format-name="NLF3" style:num-format="1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5" text:style-name="WW_CharLFO27LVL5" style:num-suffix="、" style:num-list-format-name="NLF3" style:num-format="甲, 乙, 丙, ...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6" text:style-name="WW_CharLFO27LVL6" style:num-suffix="." style:num-list-format-name="NLF3" style:num-format="i">
        <style:list-level-properties fo:text-align="end"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7" text:style-name="WW_CharLFO27LVL7" style:num-suffix="." style:num-list-format-name="NLF3" style:num-format="1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8" text:style-name="WW_CharLFO27LVL8" style:num-suffix="、" style:num-list-format-name="NLF3" style:num-format="甲, 乙, 丙, ...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9" text:style-name="WW_CharLFO27LVL9" style:num-suffix="." style:num-list-format-name="NLF3" style:num-format="i">
        <style:list-level-properties fo:text-align="end"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3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text:style-name="WW_CharLFO29LVL2" style:num-suffix="、" style:num-list-format-name="NLF3" style:num-format="甲, 乙, 丙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text:style-name="WW_CharLFO29LVL3" style:num-suffix="." style:num-list-format-name="NLF3" style:num-format="i">
        <style:list-level-properties fo:text-align="end"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text:style-name="WW_CharLFO29LVL4" style:num-suffix="." style:num-list-format-name="NLF3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5" text:style-name="WW_CharLFO29LVL5" style:num-suffix="、" style:num-list-format-name="NLF3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text:style-name="WW_CharLFO29LVL6" style:num-suffix="." style:num-list-format-name="NLF3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text:style-name="WW_CharLFO29LVL7" style:num-suffix="." style:num-list-format-name="NLF3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text:style-name="WW_CharLFO29LVL8" style:num-suffix="、" style:num-list-format-name="NLF3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text:style-name="WW_CharLFO29LVL9" style:num-suffix="." style:num-list-format-name="NLF3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0LVL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list-format-name="NLF5" style:num-format="一, 十, 一百(繁)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2" text:style-name="WW_CharLFO31LVL2" style:num-suffix="、" style:num-list-format-name="NLF5" style:num-format="甲, 乙, 丙, ...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3" text:style-name="WW_CharLFO31LVL3" style:num-suffix="." style:num-list-format-name="NLF5" style:num-format="i">
        <style:list-level-properties fo:text-align="end"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4" text:style-name="WW_CharLFO31LVL4" style:num-suffix="." style:num-list-format-name="NLF5" style:num-format="1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5" text:style-name="WW_CharLFO31LVL5" style:num-suffix="、" style:num-list-format-name="NLF5" style:num-format="甲, 乙, 丙, ...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6" text:style-name="WW_CharLFO31LVL6" style:num-suffix="." style:num-list-format-name="NLF5" style:num-format="i">
        <style:list-level-properties fo:text-align="end"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7" text:style-name="WW_CharLFO31LVL7" style:num-suffix="." style:num-list-format-name="NLF5" style:num-format="1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8" text:style-name="WW_CharLFO31LVL8" style:num-suffix="、" style:num-list-format-name="NLF5" style:num-format="甲, 乙, 丙, ...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  <text:list-level-style-number text:level="9" text:style-name="WW_CharLFO31LVL9" style:num-suffix="." style:num-list-format-name="NLF5" style:num-format="i">
        <style:list-level-properties fo:text-align="end"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list-format-name="NLF2" style:num-format="一, 十, 一百(繁), ...">
        <style:list-level-properties text:space-before="1.1562in" text:min-label-width="0.3541in" text:list-level-position-and-space-mode="label-alignment">
          <style:list-level-label-alignment text:label-followed-by="listtab" fo:margin-left="1.5104in" fo:text-indent="-0.3541in"/>
        </style:list-level-properties>
      </text:list-level-style-number>
      <text:list-level-style-number text:level="2" text:style-name="WW_CharLFO32LVL2" style:num-suffix="、" style:num-list-format-name="NLF2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3" text:style-name="WW_CharLFO32LVL3" style:num-suffix="." style:num-list-format-name="NLF2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4" text:style-name="WW_CharLFO32LVL4" style:num-suffix="." style:num-list-format-name="NLF2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5" text:style-name="WW_CharLFO32LVL5" style:num-suffix="、" style:num-list-format-name="NLF2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6" text:style-name="WW_CharLFO32LVL6" style:num-suffix="." style:num-list-format-name="NLF2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7" text:style-name="WW_CharLFO32LVL7" style:num-suffix="." style:num-list-format-name="NLF2" style:num-format="1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  <text:list-level-style-number text:level="8" text:style-name="WW_CharLFO32LVL8" style:num-suffix="、" style:num-list-format-name="NLF2" style:num-format="甲, 乙, 丙, ...">
        <style:list-level-properties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</text:list-level-style-number>
      <text:list-level-style-number text:level="9" text:style-name="WW_CharLFO32LVL9" style:num-suffix="." style:num-list-format-name="NLF2" style:num-format="i">
        <style:list-level-properties fo:text-align="end" text:space-before="3.8229in" text:min-label-width="0.3333in" text:list-level-position-and-space-mode="label-alignment">
          <style:list-level-label-alignment text:label-followed-by="listtab" fo:margin-left="4.1562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list-format-name="NLF2" style:num-format="一, 十, 一百(繁), ...">
        <style:list-level-properties text:space-before="1.1562in" text:min-label-width="0.3541in" text:list-level-position-and-space-mode="label-alignment">
          <style:list-level-label-alignment text:label-followed-by="listtab" fo:margin-left="1.5104in" fo:text-indent="-0.3541in"/>
        </style:list-level-properties>
      </text:list-level-style-number>
      <text:list-level-style-number text:level="2" text:style-name="WW_CharLFO33LVL2" style:num-suffix="、" style:num-list-format-name="NLF2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3" text:style-name="WW_CharLFO33LVL3" style:num-suffix="." style:num-list-format-name="NLF2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4" text:style-name="WW_CharLFO33LVL4" style:num-suffix="." style:num-list-format-name="NLF2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5" text:style-name="WW_CharLFO33LVL5" style:num-suffix="、" style:num-list-format-name="NLF2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6" text:style-name="WW_CharLFO33LVL6" style:num-suffix="." style:num-list-format-name="NLF2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7" text:style-name="WW_CharLFO33LVL7" style:num-suffix="." style:num-list-format-name="NLF2" style:num-format="1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  <text:list-level-style-number text:level="8" text:style-name="WW_CharLFO33LVL8" style:num-suffix="、" style:num-list-format-name="NLF2" style:num-format="甲, 乙, 丙, ...">
        <style:list-level-properties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</text:list-level-style-number>
      <text:list-level-style-number text:level="9" text:style-name="WW_CharLFO33LVL9" style:num-suffix="." style:num-list-format-name="NLF2" style:num-format="i">
        <style:list-level-properties fo:text-align="end" text:space-before="3.8229in" text:min-label-width="0.3333in" text:list-level-position-and-space-mode="label-alignment">
          <style:list-level-label-alignment text:label-followed-by="listtab" fo:margin-left="4.1562in" fo:text-indent="-0.3333in"/>
        </style:list-level-properties>
      </text:list-level-style-number>
    </text:list-style>
    <text:list-style style:name="LFO34">
      <text:list-level-style-number text:level="1" text:style-name="WW_CharLFO34LVL1" style:num-prefix="第" style:num-suffix="條" style:num-list-format-name="NLF6" style:num-format="一, 十, 一百(繁), ...">
        <style:list-level-properties text:space-before="0in" text:min-label-width="0.8229in" text:list-level-position-and-space-mode="label-alignment">
          <style:list-level-label-alignment text:label-followed-by="listtab" fo:margin-left="0.8229in" fo:text-indent="-0.8229in"/>
        </style:list-level-properties>
      </text:list-level-style-number>
      <text:list-level-style-number text:level="2" text:style-name="WW_CharLFO34LVL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list-format-name="NLF5" style:num-format="一, 十, 一百(繁)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2" text:style-name="WW_CharLFO35LVL2" style:num-suffix="、" style:num-list-format-name="NLF5" style:num-format="甲, 乙, 丙, ...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3" text:style-name="WW_CharLFO35LVL3" style:num-suffix="." style:num-list-format-name="NLF5" style:num-format="i">
        <style:list-level-properties fo:text-align="end"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4" text:style-name="WW_CharLFO35LVL4" style:num-suffix="." style:num-list-format-name="NLF5" style:num-format="1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5" text:style-name="WW_CharLFO35LVL5" style:num-suffix="、" style:num-list-format-name="NLF5" style:num-format="甲, 乙, 丙, ...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6" text:style-name="WW_CharLFO35LVL6" style:num-suffix="." style:num-list-format-name="NLF5" style:num-format="i">
        <style:list-level-properties fo:text-align="end"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7" text:style-name="WW_CharLFO35LVL7" style:num-suffix="." style:num-list-format-name="NLF5" style:num-format="1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8" text:style-name="WW_CharLFO35LVL8" style:num-suffix="、" style:num-list-format-name="NLF5" style:num-format="甲, 乙, 丙, ...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  <text:list-level-style-number text:level="9" text:style-name="WW_CharLFO35LVL9" style:num-suffix="." style:num-list-format-name="NLF5" style:num-format="i">
        <style:list-level-properties fo:text-align="end"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list-format-name="NLF5" style:num-format="一, 十, 一百(繁)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2" text:style-name="WW_CharLFO36LVL2" style:num-suffix="、" style:num-list-format-name="NLF5" style:num-format="甲, 乙, 丙, ...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3" text:style-name="WW_CharLFO36LVL3" style:num-suffix="." style:num-list-format-name="NLF5" style:num-format="i">
        <style:list-level-properties fo:text-align="end"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4" text:style-name="WW_CharLFO36LVL4" style:num-suffix="." style:num-list-format-name="NLF5" style:num-format="1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5" text:style-name="WW_CharLFO36LVL5" style:num-suffix="、" style:num-list-format-name="NLF5" style:num-format="甲, 乙, 丙, ...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6" text:style-name="WW_CharLFO36LVL6" style:num-suffix="." style:num-list-format-name="NLF5" style:num-format="i">
        <style:list-level-properties fo:text-align="end"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7" text:style-name="WW_CharLFO36LVL7" style:num-suffix="." style:num-list-format-name="NLF5" style:num-format="1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8" text:style-name="WW_CharLFO36LVL8" style:num-suffix="、" style:num-list-format-name="NLF5" style:num-format="甲, 乙, 丙, ...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  <text:list-level-style-number text:level="9" text:style-name="WW_CharLFO36LVL9" style:num-suffix="." style:num-list-format-name="NLF5" style:num-format="i">
        <style:list-level-properties fo:text-align="end"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none" fo:text-align="center" style:vertical-align="bottom" style:line-height-at-least="0.2in"/>
    </style:style>
    <style:style style:name="T4" style:parent-style-name="預設段落字型" style:family="text">
      <style:text-properties style:font-name="Times New Roman" style:font-name-asian="標楷體" fo:font-size="20pt" style:font-size-asian="20pt"/>
    </style:style>
    <style:style style:name="T5" style:parent-style-name="預設段落字型" style:family="text">
      <style:text-properties style:font-name="Times New Roman" style:font-name-asian="標楷體" fo:font-size="20pt" style:font-size-asian="20pt"/>
    </style:style>
    <style:style style:name="T6" style:parent-style-name="預設段落字型" style:family="text">
      <style:text-properties style:font-name="Times New Roman" style:font-name-asian="標楷體" fo:font-size="20pt" style:font-size-asian="20pt"/>
    </style:style>
    <style:style style:name="T7" style:parent-style-name="預設段落字型" style:family="text">
      <style:text-properties style:font-name="Times New Roman" style:font-name-asian="標楷體" fo:font-size="20pt" style:font-size-asian="20pt"/>
    </style:style>
    <style:style style:name="T8" style:parent-style-name="預設段落字型" style:family="text">
      <style:text-properties style:font-name="Times New Roman" style:font-name-asian="標楷體" fo:font-size="20pt" style:font-size-asian="20pt"/>
    </style:style>
    <style:style style:name="T9" style:parent-style-name="預設段落字型" style:family="text">
      <style:text-properties style:font-name="Times New Roman" style:font-name-asian="標楷體" style:font-size-complex="12pt"/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P11" style:parent-style-name="內文" style:family="paragraph">
      <style:paragraph-properties style:text-autospace="none" fo:text-align="center" style:vertical-align="bottom" style:line-height-at-least="0.2in" fo:text-indent="0.0138in"/>
      <style:text-properties style:font-name="Times New Roman" style:font-name-asian="標楷體" fo:font-size="20pt" style:font-size-asian="20pt"/>
    </style:style>
    <style:style style:name="P12" style:parent-style-name="內文" style:family="paragraph">
      <style:paragraph-properties style:text-autospace="none" fo:text-align="center" style:vertical-align="bottom" style:line-height-at-least="0.2in"/>
      <style:text-properties style:font-name="Times New Roman" style:font-name-asian="DengXian" fo:font-weight="bold" style:font-weight-asian="bold" style:font-weight-complex="bold" fo:font-size="14pt" style:font-size-asian="14pt" style:font-size-complex="14pt" fo:background-color="#FFFFFF" style:language-asian="zh" style:country-asian="CN"/>
    </style:style>
    <style:style style:name="P13" style:parent-style-name="內文" style:family="paragraph">
      <style:paragraph-properties style:text-autospace="none" fo:text-align="center" style:vertical-align="bottom" style:line-height-at-least="0.2in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DengXian" fo:font-weight="bold" style:font-weight-asian="bold" fo:font-size="16pt" style:font-size-asian="16pt" style:font-size-complex="16pt" style:language-asian="zh" style:country-asian="CN"/>
    </style:style>
    <style:style style:name="T18" style:parent-style-name="預設段落字型" style:family="text">
      <style:text-properties style:font-name="Times New Roman" style:font-name-asian="DengXian" fo:font-weight="bold" style:font-weight-asian="bold" fo:font-size="10pt" style:font-size-asian="10pt" style:language-asian="zh" style:country-asian="CN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20" style:parent-style-name="預設段落字型" style:family="text">
      <style:text-properties style:font-name="Times New Roman" style:font-name-asian="DengXian" fo:font-weight="bold" style:font-weight-asian="bold" fo:font-size="10pt" style:font-size-asian="10pt" style:language-asian="zh" style:country-asian="CN"/>
    </style:style>
    <style:style style:name="T21" style:parent-style-name="預設段落字型" style:family="text">
      <style:text-properties style:font-name="Times New Roman" style:font-name-asian="DengXian" fo:font-weight="bold" style:font-weight-asian="bold" fo:font-size="10pt" style:font-size-asian="10pt" style:language-asian="zh" style:country-asian="CN"/>
    </style:style>
    <style:style style:name="T22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P23" style:parent-style-name="內文" style:family="paragraph">
      <style:paragraph-properties style:text-autospace="none" fo:text-align="center" style:vertical-align="bottom" style:line-height-at-least="0.2in"/>
    </style:style>
    <style:style style:name="T2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DengXian" fo:font-weight="bold" style:font-weight-asian="bold" fo:font-size="16pt" style:font-size-asian="16pt" style:font-size-complex="16pt" style:language-asian="zh" style:country-asian="CN"/>
    </style:style>
    <style:style style:name="T29" style:parent-style-name="預設段落字型" style:family="text">
      <style:text-properties style:font-name="Times New Roman" style:font-name-asian="DengXian" fo:font-weight="bold" style:font-weight-asian="bold" fo:font-size="10pt" style:font-size-asian="10pt" style:language-asian="zh" style:country-asian="CN"/>
    </style:style>
    <style:style style:name="T30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31" style:parent-style-name="預設段落字型" style:family="text">
      <style:text-properties style:font-name="Times New Roman" style:font-name-asian="DengXian" fo:font-weight="bold" style:font-weight-asian="bold" fo:font-size="10pt" style:font-size-asian="10pt" style:language-asian="zh" style:country-asian="CN"/>
    </style:style>
    <style:style style:name="T32" style:parent-style-name="預設段落字型" style:family="text">
      <style:text-properties style:font-name="Times New Roman" style:font-name-asian="DengXian" fo:font-weight="bold" style:font-weight-asian="bold" fo:font-size="10pt" style:font-size-asian="10pt" style:language-asian="zh" style:country-asian="CN"/>
    </style:style>
    <style:style style:name="T33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34" style:parent-style-name="預設段落字型" style:family="text">
      <style:text-properties style:font-name="Times New Roman" style:font-name-asian="DengXian" fo:font-weight="bold" style:font-weight-asian="bold" fo:font-size="10pt" style:font-size-asian="10pt" style:language-asian="zh" style:country-asian="CN"/>
    </style:style>
    <style:style style:name="T35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36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37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3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9" style:parent-style-name="內文" style:family="paragraph">
      <style:paragraph-properties style:text-autospace="none" style:vertical-align="bottom" fo:line-height="0.1111in"/>
      <style:text-properties style:font-name="Times New Roman" style:font-name-asian="標楷體" fo:font-size="6pt" style:font-size-asian="6pt" style:font-size-complex="6pt"/>
    </style:style>
    <style:style style:name="P40" style:parent-style-name="內文" style:family="paragraph">
      <style:paragraph-properties style:text-autospace="none" style:vertical-align="bottom" fo:line-height="0.25in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5" style:parent-style-name="內文" style:family="paragraph">
      <style:paragraph-properties style:text-autospace="none" style:vertical-align="bottom" fo:line-height="0.25in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DengXian" style:font-size-complex="12pt"/>
    </style:style>
    <style:style style:name="T48" style:parent-style-name="預設段落字型" style:family="text">
      <style:text-properties style:font-name="Times New Roman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ableColumn51" style:family="table-column">
      <style:table-column-properties style:column-width="6.4034in"/>
    </style:style>
    <style:style style:name="Table50" style:family="table">
      <style:table-properties style:width="6.4034in" fo:margin-left="0in" table:align="left"/>
    </style:style>
    <style:style style:name="TableRow52" style:family="table-row">
      <style:table-row-properties style:min-row-height="0.389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text-autospace="none" style:vertical-align="bottom" fo:line-height="0.25in"/>
      <style:text-properties style:font-name="Times New Roman" style:font-name-asian="標楷體" style:font-size-complex="12pt"/>
    </style:style>
    <style:style style:name="P55" style:parent-style-name="內文" style:family="paragraph">
      <style:paragraph-properties style:text-autospace="none" style:vertical-align="bottom" fo:line-height="0.25in"/>
      <style:text-properties style:font-name="Times New Roman" style:font-name-asian="標楷體" style:font-size-complex="12pt"/>
    </style:style>
    <style:style style:name="P56" style:parent-style-name="內文" style:family="paragraph">
      <style:paragraph-properties style:text-autospace="none" style:vertical-align="bottom" fo:line-height="0.25in"/>
      <style:text-properties style:font-name="Times New Roman" style:font-name-asian="標楷體" style:font-size-complex="12pt"/>
    </style:style>
    <style:style style:name="P57" style:parent-style-name="內文" style:family="paragraph">
      <style:paragraph-properties style:text-autospace="none" fo:text-align="justify" style:vertical-align="bottom" fo:margin-top="0.125in" fo:line-height="0.25in" fo:margin-right="0.0041in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DengXian" fo:color="#000000" style:font-size-complex="12pt" style:language-asian="zh" style:country-asian="CN"/>
    </style:style>
    <style:style style:name="T61" style:parent-style-name="預設段落字型" style:family="text">
      <style:text-properties style:font-name="Times New Roman" style:font-name-asian="標楷體" fo:color="#000000" style:font-size-complex="12pt"/>
    </style:style>
    <style:style style:name="T62" style:parent-style-name="預設段落字型" style:family="text">
      <style:text-properties style:font-name="Times New Roman" style:font-name-asian="DengXian" fo:color="#000000" style:font-size-complex="12pt" style:language-asian="zh" style:country-asian="CN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65" style:family="table-column">
      <style:table-column-properties style:column-width="0.7083in" style:use-optimal-column-width="false"/>
    </style:style>
    <style:style style:name="TableColumn66" style:family="table-column">
      <style:table-column-properties style:column-width="1.1812in" style:use-optimal-column-width="false"/>
    </style:style>
    <style:style style:name="TableColumn67" style:family="table-column">
      <style:table-column-properties style:column-width="2.2409in" style:use-optimal-column-width="false"/>
    </style:style>
    <style:style style:name="TableColumn68" style:family="table-column">
      <style:table-column-properties style:column-width="2.2638in" style:use-optimal-column-width="false"/>
    </style:style>
    <style:style style:name="Table64" style:family="table">
      <style:table-properties style:width="6.3944in" fo:margin-left="0in" table:align="left"/>
    </style:style>
    <style:style style:name="TableRow69" style:family="table-row">
      <style:table-row-properties style:min-row-height="0.3152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fo:text-align="center" style:vertical-align="bottom" fo:line-height="0.25in" fo:margin-right="0.0041in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fo:text-align="center" style:vertical-align="bottom" fo:line-height="0.25in" fo:margin-right="0.0041in"/>
      <style:text-properties style:font-name="Times New Roman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fo:text-align="center" style:vertical-align="bottom" fo:line-height="0.25in" fo:margin-right="0.0041in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P80" style:parent-style-name="內文" style:family="paragraph">
      <style:paragraph-properties style:text-autospace="none" fo:text-align="center" style:vertical-align="bottom" fo:line-height="0.25in" fo:margin-right="0.0041in"/>
    </style:style>
    <style:style style:name="T81" style:parent-style-name="預設段落字型" style:family="text">
      <style:text-properties style:font-name="Times New Roman" fo:font-size="10pt" style:font-size-asian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 fo:text-align="center" style:vertical-align="bottom" fo:line-height="0.25in" fo:margin-left="0in" fo:margin-right="0.0041in" fo:text-indent="-0.075in">
        <style:tab-stops/>
      </style:paragraph-properties>
      <style:text-properties style:font-name="Times New Roman" style:font-name-asian="標楷體" style:font-size-complex="12pt"/>
    </style:style>
    <style:style style:name="P84" style:parent-style-name="內文" style:family="paragraph">
      <style:paragraph-properties style:text-autospace="none" fo:text-align="center" style:vertical-align="bottom" fo:line-height="0.25in" fo:margin-left="-0.0125in" fo:margin-right="0.0041in" fo:text-indent="-0.0625in">
        <style:tab-stops/>
      </style:paragraph-properties>
    </style:style>
    <style:style style:name="T85" style:parent-style-name="預設段落字型" style:family="text">
      <style:text-properties style:font-name="Times New Roman" fo:font-size="10pt" style:font-size-asian="10pt"/>
    </style:style>
    <style:style style:name="TableRow86" style:family="table-row">
      <style:table-row-properties style:min-row-height="0.2416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fo:text-align="center" style:vertical-align="bottom" fo:line-height="0.25in" fo:margin-right="0.0041in"/>
      <style:text-properties style:font-name="Times New Roman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fo:text-align="center" style:vertical-align="bottom" fo:line-height="0.25in" fo:margin-right="0.0041in"/>
      <style:text-properties style:font-name="Times New Roman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 fo:text-align="center" style:vertical-align="bottom" fo:line-height="0.25in" fo:margin-right="0.0041in"/>
      <style:text-properties style:font-name="Times New Roman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fo:text-align="center" style:vertical-align="bottom" fo:line-height="0.25in" fo:margin-right="0.0041in"/>
      <style:text-properties style:font-name="Times New Roman" style:font-name-asian="標楷體" style:font-size-complex="12pt"/>
    </style:style>
    <style:style style:name="TableRow95" style:family="table-row">
      <style:table-row-properties style:min-row-height="0.2416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none" fo:text-align="center" style:vertical-align="bottom" fo:line-height="0.25in" fo:margin-right="0.0041in"/>
      <style:text-properties style:font-name="Times New Roman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none" fo:text-align="center" style:vertical-align="bottom" fo:line-height="0.25in" fo:margin-right="0.0041in"/>
      <style:text-properties style:font-name="Times New Roman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text-autospace="none" fo:text-align="center" style:vertical-align="bottom" fo:line-height="0.25in" fo:margin-right="0.0041in"/>
      <style:text-properties style:font-name="Times New Roman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text-align="center" style:vertical-align="bottom" fo:line-height="0.25in" fo:margin-right="0.0041in"/>
      <style:text-properties style:font-name="Times New Roman" style:font-name-asian="標楷體" style:font-size-complex="12pt"/>
    </style:style>
    <style:style style:name="TableRow104" style:family="table-row">
      <style:table-row-properties style:min-row-height="0.2416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text-autospace="none" fo:text-align="center" style:vertical-align="bottom" fo:line-height="0.25in" fo:margin-right="0.0041in"/>
      <style:text-properties style:font-name="Times New Roman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text-align="center" style:vertical-align="bottom" fo:line-height="0.25in" fo:margin-right="0.0041in"/>
      <style:text-properties style:font-name="Times New Roman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text-align="center" style:vertical-align="bottom" fo:line-height="0.25in" fo:margin-right="0.0041in"/>
      <style:text-properties style:font-name="Times New Roman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none" fo:text-align="center" style:vertical-align="bottom" fo:line-height="0.25in" fo:margin-right="0.0041in"/>
      <style:text-properties style:font-name="Times New Roman" style:font-name-asian="標楷體" style:font-size-complex="12pt"/>
    </style:style>
    <style:style style:name="P113" style:parent-style-name="內文" style:family="paragraph">
      <style:paragraph-properties style:text-autospace="none" fo:text-align="justify" style:vertical-align="bottom" fo:line-height="0.25in" fo:margin-right="0.0041in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119" style:parent-style-name="預設段落字型" style:family="text">
      <style:text-properties style:font-name="Times New Roman" style:font-name-asian="DengXian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P121" style:parent-style-name="內文" style:family="paragraph">
      <style:paragraph-properties style:text-autospace="none" fo:text-align="justify" style:vertical-align="bottom" fo:line-height="0.25in" fo:margin-right="0.0041in"/>
    </style:style>
    <style:style style:name="T122" style:parent-style-name="預設段落字型" style:family="text">
      <style:text-properties style:font-name="Times New Roman" style:font-name-asian="標楷體" fo:font-size="10pt" style:font-size-asian="10pt"/>
    </style:style>
    <style:style style:name="T123" style:parent-style-name="預設段落字型" style:family="text">
      <style:text-properties style:font-name="Times New Roman" style:font-name-asian="標楷體" fo:font-size="10pt" style:font-size-asian="10pt"/>
    </style:style>
    <style:style style:name="T124" style:parent-style-name="預設段落字型" style:family="text">
      <style:text-properties style:font-name="Times New Roman" style:font-name-asian="標楷體" fo:font-size="10pt" style:font-size-asian="10pt"/>
    </style:style>
    <style:style style:name="T125" style:parent-style-name="預設段落字型" style:family="text">
      <style:text-properties style:font-name="Times New Roman" style:font-name-asian="標楷體" fo:font-size="10pt" style:font-size-asian="10pt"/>
    </style:style>
    <style:style style:name="P126" style:parent-style-name="內文" style:family="paragraph">
      <style:paragraph-properties style:text-autospace="none" fo:text-align="justify" style:vertical-align="bottom" fo:margin-top="0.125in" fo:line-height="0.25in" fo:margin-right="0.0041in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DengXian" fo:font-size="14pt" style:font-size-asian="14pt" style:font-size-complex="14pt" style:language-asian="zh" style:country-asian="CN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132" style:family="table-column">
      <style:table-column-properties style:column-width="6.4034in"/>
    </style:style>
    <style:style style:name="Table131" style:family="table">
      <style:table-properties style:width="6.4034in" fo:margin-left="0in" table:align="left"/>
    </style:style>
    <style:style style:name="TableRow133" style:family="table-row">
      <style:table-row-properties style:min-row-height="2.5152in"/>
    </style:style>
    <style:style style:name="TableCell13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text-autospace="none" fo:text-align="justify" style:vertical-align="bottom" fo:line-height="0.25in" fo:margin-right="0.0041in"/>
      <style:text-properties style:font-name="Times New Roman" style:font-name-asian="標楷體" fo:font-size="14pt" style:font-size-asian="14pt" style:font-size-complex="14pt"/>
    </style:style>
    <style:style style:name="TableRow136" style:family="table-row">
      <style:table-row-properties style:min-row-height="0.477in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text-autospace="none" fo:text-align="justify" style:vertical-align="bottom" fo:line-height="0.25in" fo:margin-right="0.0041in"/>
      <style:text-properties style:font-name="Times New Roman" style:font-name-asian="標楷體" fo:font-size="14pt" style:font-size-asian="14pt" style:font-size-complex="14pt"/>
    </style:style>
    <style:style style:name="P139" style:parent-style-name="內文" style:family="paragraph">
      <style:paragraph-properties style:text-autospace="none" fo:text-align="justify" style:vertical-align="bottom" fo:line-height="0.25in" fo:margin-left="3.0513in" fo:margin-right="0.0034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style:text-autospace="none" fo:text-align="justify" style:vertical-align="bottom" fo:line-height="0.25in" fo:margin-left="3.0513in" fo:margin-right="0.0034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fo:font-size="10pt" style:font-size-asian="10pt"/>
    </style:style>
    <style:style style:name="T144" style:parent-style-name="預設段落字型" style:family="text">
      <style:text-properties style:font-name="Times New Roman" style:font-name-asian="標楷體" fo:font-size="10pt" style:font-size-asian="10pt"/>
    </style:style>
    <style:style style:name="T145" style:parent-style-name="預設段落字型" style:family="text">
      <style:text-properties style:font-name="Times New Roman" style:font-name-asian="DengXian" fo:font-size="10pt" style:font-size-asian="10pt" style:language-asian="zh" style:country-asian="CN"/>
    </style:style>
    <style:style style:name="T146" style:parent-style-name="預設段落字型" style:family="text">
      <style:text-properties style:font-name="Times New Roman" style:font-name-asian="標楷體" fo:font-size="10pt" style:font-size-asian="10pt"/>
    </style:style>
    <style:style style:name="T147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style:text-autospace="none" fo:text-align="start" style:vertical-align="bottom" style:line-height-at-least="0.2in"/>
    </style:style>
    <style:style style:name="T149" style:parent-style-name="預設段落字型" style:family="text">
      <style:text-properties style:font-name="Times New Roman" style:font-name-asian="標楷體" fo:font-size="16pt" style:font-size-asian="16pt"/>
    </style:style>
    <style:style style:name="T150" style:parent-style-name="預設段落字型" style:family="text">
      <style:text-properties style:font-name="Times New Roman" style:font-name-asian="標楷體" fo:font-size="16pt" style:font-size-asian="16pt"/>
    </style:style>
    <style:style style:name="T151" style:parent-style-name="預設段落字型" style:family="text">
      <style:text-properties style:font-name="Times New Roman" style:font-name-asian="標楷體" fo:font-size="16pt" style:font-size-asian="16pt"/>
    </style:style>
    <style:style style:name="T152" style:parent-style-name="預設段落字型" style:family="text">
      <style:text-properties style:font-name="Times New Roman" style:font-name-asian="標楷體" fo:font-size="16pt" style:font-size-asian="16pt"/>
    </style:style>
    <style:style style:name="T153" style:parent-style-name="預設段落字型" style:family="text">
      <style:text-properties style:font-name="Times New Roman" style:font-name-asian="標楷體" fo:font-size="16pt" style:font-size-asian="16pt"/>
    </style:style>
    <style:style style:name="T154" style:parent-style-name="預設段落字型" style:family="text">
      <style:text-properties style:font-name="Times New Roman" style:font-name-asian="標楷體" fo:font-size="16pt" style:font-size-asian="16pt"/>
    </style:style>
    <style:style style:name="T155" style:parent-style-name="預設段落字型" style:family="text">
      <style:text-properties style:font-name="Times New Roman" style:font-name-asian="標楷體" fo:font-size="16pt" style:font-size-asian="16pt"/>
    </style:style>
    <style:style style:name="P156" style:parent-style-name="內文" style:family="paragraph">
      <style:paragraph-properties style:text-autospace="none" fo:text-align="center" style:vertical-align="bottom" style:line-height-at-least="0.2in"/>
      <style:text-properties style:font-name="Times New Roman" style:font-name-asian="標楷體" fo:font-size="14pt" style:font-size-asian="14pt" style:font-size-complex="14pt"/>
    </style:style>
    <style:style style:name="P157" style:parent-style-name="內文縮排" style:family="paragraph">
      <style:paragraph-properties style:vertical-align="auto" fo:line-height="150%"/>
    </style:style>
    <style:style style:name="T1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0" style:parent-style-name="內文縮排" style:family="paragraph">
      <style:paragraph-properties style:vertical-align="auto" fo:line-height="150%"/>
    </style:style>
    <style:style style:name="T1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3" style:parent-style-name="內文縮排" style:family="paragraph">
      <style:paragraph-properties style:vertical-align="auto" fo:line-height="150%"/>
    </style:style>
    <style:style style:name="T1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6" style:parent-style-name="內文縮排" style:family="paragraph">
      <style:paragraph-properties style:vertical-align="auto" fo:line-height="150%"/>
    </style:style>
    <style:style style:name="T1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9" style:parent-style-name="內文縮排" style:family="paragraph">
      <style:paragraph-properties style:vertical-align="auto" fo:line-height="150%"/>
    </style:style>
    <style:style style:name="T1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DengXian" fo:color="#000000" fo:font-size="14pt" style:font-size-asian="14pt" style:font-size-complex="14pt" style:language-asian="zh" style:country-asian="CN"/>
    </style:style>
    <style:style style:name="T1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75" style:parent-style-name="內文縮排" style:family="paragraph">
      <style:paragraph-properties style:vertical-align="auto" fo:line-height="150%"/>
    </style:style>
    <style:style style:name="T1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8" style:parent-style-name="內文縮排" style:family="paragraph">
      <style:paragraph-properties style:vertical-align="auto" fo:line-height="150%"/>
    </style:style>
    <style:style style:name="T1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1" style:parent-style-name="內文縮排" style:family="paragraph">
      <style:paragraph-properties style:vertical-align="auto" fo:line-height="150%"/>
    </style:style>
    <style:style style:name="T1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4" style:parent-style-name="內文縮排" style:family="paragraph">
      <style:paragraph-properties style:vertical-align="auto" fo:line-height="150%"/>
    </style:style>
    <style:style style:name="T1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7" style:parent-style-name="內文" style:family="paragraph">
      <style:paragraph-properties fo:widows="2" fo:orphans="2" style:vertical-align="auto"/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4"><text:s text:c="13"/></text:span><text:span text:style-name="T5">國立</text:span><text:span text:style-name="T6">中興</text:span><text:span text:style-name="T7">大學資訊工程學系</text:span><text:span text:style-name="T8"><text:s text:c="5"/></text:span><text:span text:style-name="T9"><text:s/></text:span><text:span text:style-name="T10">（附件一）</text:span></text:p>
      <text:p text:style-name="P11">資訊專題競賽報告</text:p>
      <text:p text:style-name="P12">Information Technology Special Project Competition Report</text:p>
      <text:p text:style-name="P13"><text:span text:style-name="T14">專題題目</text:span><text:span text:style-name="T15">─</text:span><text:span text:style-name="T16">中文</text:span><text:span text:style-name="T17"><text:s/></text:span><text:span text:style-name="T18">Project</text:span><text:span text:style-name="T19"><text:s/></text:span><text:span text:style-name="T20">title</text:span><text:span text:style-name="T21"><text:s/></text:span><text:span text:style-name="T22">(in Chinese)</text:span></text:p>
      <text:p text:style-name="P23"><text:span text:style-name="T24">（</text:span><text:span text:style-name="T25">專題題目</text:span><text:span text:style-name="T26">─</text:span><text:span text:style-name="T27">英文</text:span><text:span text:style-name="T28"><text:s/></text:span><text:span text:style-name="T29">Project</text:span><text:span text:style-name="T30"><text:s/></text:span><text:span text:style-name="T31">title</text:span><text:span text:style-name="T32"><text:s/></text:span><text:span text:style-name="T33">(in<text:s/></text:span><text:span text:style-name="T34">E</text:span><text:span text:style-name="T35">ng</text:span><text:span text:style-name="T36">lish</text:span><text:span text:style-name="T37">)</text:span><text:span text:style-name="T38">）</text:span></text:p>
      <text:p text:style-name="P39"><text:s text:c="2"/></text:p>
      <text:p text:style-name="P40"><text:span text:style-name="T41">專題題目說明、價值與貢獻自評（限</text:span><text:span text:style-name="T42">100</text:span><text:span text:style-name="T43">字內）</text:span><text:span text:style-name="T44">：</text:span></text:p>
      <text:p text:style-name="P45"><text:span text:style-name="T46">Abstract</text:span><text:span text:style-name="T47">:</text:span><text:span text:style-name="T48"><text:s/></text:span><text:span text:style-name="T49">Title Description, Value, and Contribution Self-Evaluation</text:span></text:p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/>
            <text:p text:style-name="P55"/>
            <text:p text:style-name="P56"/>
          </table:table-cell>
        </table:table-row>
      </table:table>
      <text:p text:style-name="P57"><text:span text:style-name="T58">專題</text:span><text:span text:style-name="T59">隊員</text:span><text:span text:style-name="T60">Team</text:span><text:span text:style-name="T61"><text:s/></text:span><text:span text:style-name="T62">Member</text:span><text:span text:style-name="T63">：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姓名</text:span><text:span text:style-name="T73">Name</text:span></text:p>
          </table:table-cell>
          <table:table-cell table:style-name="TableCell74">
            <text:p text:style-name="P75">E-mail</text:p>
          </table:table-cell>
          <table:table-cell table:style-name="TableCell76">
            <text:p text:style-name="P77"><text:span text:style-name="T78">負責項目說明</text:span><text:span text:style-name="T79"><text:s/></text:span></text:p>
            <text:p text:style-name="P80"><text:span text:style-name="T81">Description of Responsibilities</text:span></text:p>
          </table:table-cell>
          <table:table-cell table:style-name="TableCell82">
            <text:p text:style-name="P83">專題內貢獻度(%)</text:p>
            <text:p text:style-name="P84"><text:span text:style-name="T85">Contribution to the Project (%)</text:span>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><text:span text:style-name="T114">【說明】上述表格</text:span><text:span text:style-name="T115">之專題內貢獻度</text:span><text:span text:style-name="T116">累計需等於</text:span><text:span text:style-name="T117">100</text:span><text:span text:style-name="T118">％</text:span><text:span text:style-name="T119"><text:s/></text:span><text:span text:style-name="T120">。</text:span></text:p>
      <text:p text:style-name="P121"><text:span text:style-name="T122">【</text:span><text:span text:style-name="T123">Note</text:span><text:span text:style-name="T124">】</text:span><text:span text:style-name="T125">The total contribution percentage in the table above must equal 100%.</text:span></text:p>
      <text:p text:style-name="P126"><text:span text:style-name="T127">指導教授簡述及簡評</text:span><text:span text:style-name="T128"><text:s/></text:span><text:span text:style-name="T129">Advising Comments</text:span><text:span text:style-name="T130">：</text:span></text:p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  <text:p text:style-name="P139"><text:span text:style-name="T140">指導教授簽名：</text:span><text:span text:style-name="T141"><text:s/></text:span></text:p>
            <text:p text:style-name="P142"><text:span text:style-name="T143">Signature of<text:s/></text:span><text:span text:style-name="T144">Project Advis</text:span><text:span text:style-name="T145">o</text:span><text:span text:style-name="T146">r</text:span><text:span text:style-name="T147"><text:s/></text:span></text:p>
          </table:table-cell>
        </table:table-row>
      </table:table>
      <text:p text:style-name="P148"><text:span text:style-name="T149">中華民國</text:span><text:span text:style-name="T150"><text:s text:c="2"/></text:span><text:span text:style-name="T151">年</text:span><text:span text:style-name="T152"><text:s/></text:span><text:span text:style-name="T153">月</text:span><text:span text:style-name="T154"><text:s/></text:span><text:span text:style-name="T155">日</text:span></text:p>
      <text:soft-page-break/>
      <text:p text:style-name="P156">目錄Contents</text:p>
      <text:list text:style-name="LFO30" text:continue-numbering="true">
        <text:list-item>
          <text:p text:style-name="P157"><text:span text:style-name="T158">摘要（含關鍵詞）</text:span><text:span text:style-name="T159">Abstract (including Keywords)</text:span></text:p>
        </text:list-item>
        <text:list-item>
          <text:p text:style-name="P160"><text:span text:style-name="T161">專題研究動機與目的</text:span><text:span text:style-name="T162">Research Objectives</text:span></text:p>
        </text:list-item>
        <text:list-item>
          <text:p text:style-name="P163"><text:span text:style-name="T164">專題重要貢獻</text:span><text:span text:style-name="T165">Key Contributions of the Project</text:span></text:p>
        </text:list-item>
        <text:list-item>
          <text:p text:style-name="P166"><text:span text:style-name="T167">團隊合作方式</text:span><text:span text:style-name="T168">Team Collaboration<text:s/></text:span></text:p>
        </text:list-item>
        <text:list-item>
          <text:p text:style-name="P169"><text:span text:style-name="T170">設計原理、研究方法與步驟</text:span><text:span text:style-name="T171"><text:s/></text:span><text:span text:style-name="T172">Research Design</text:span><text:span text:style-name="T173"><text:s/>and</text:span><text:span text:style-name="T174"><text:s/>Methods</text:span></text:p>
        </text:list-item>
        <text:list-item>
          <text:p text:style-name="P175"><text:span text:style-name="T176">系統實現與實驗</text:span><text:span text:style-name="T177">System Implementation and Experiments</text:span></text:p>
        </text:list-item>
        <text:list-item>
          <text:p text:style-name="P178"><text:span text:style-name="T179">效能評估與成果</text:span><text:span text:style-name="T180">Performance Evaluation and Results</text:span></text:p>
        </text:list-item>
        <text:list-item>
          <text:p text:style-name="P181"><text:span text:style-name="T182">結論</text:span><text:span text:style-name="T183">Conclusion</text:span></text:p>
        </text:list-item>
        <text:list-item>
          <text:p text:style-name="P184"><text:span text:style-name="T185">參考文獻</text:span><text:span text:style-name="T186">References</text:span></text:p>
        </text:list-item>
      </text:list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藏珠粗黑" svg:font-family="藏珠粗黑" style:font-family-generic="modern" style:font-pitch="fixed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藏珠中明" svg:font-family="藏珠中明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25in" fo:margin-bottom="0.125in" fo:line-height="150%"/>
      <style:text-properties style:font-name="Arial" style:font-name-asian="藏珠粗黑" fo:font-weight="bold" style:font-weight-asian="bold" style:letter-kerning="true" fo:font-size="16pt" style:font-size-asian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尾" style:display-name="頁尾" style:family="paragraph" style:parent-style-name="內文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complex="Times New Roman"/>
    </style:style>
    <style:style style:name="頁首" style:display-name="頁首" style:family="paragraph" style:parent-style-name="內文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complex="Times New Roman" style:letter-kerning="false" fo:font-size="10pt" style:font-size-asian="10pt" style:font-size-complex="10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1pt" style:font-size-asian="1pt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 style:letter-kerning="false"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asian="新細明體" style:font-name-complex="新細明體" style:font-size-complex="12pt" fo:hyphenate="false"/>
    </style:style>
    <style:style style:name="item" style:display-name="item" style:family="paragraph" style:parent-style-name="內文">
      <style:paragraph-properties fo:text-align="justify" fo:margin-top="0.0833in" fo:margin-bottom="0.0833in" fo:margin-left="0.3347in" fo:text-indent="-0.3347in">
        <style:tab-stops/>
      </style:paragraph-properties>
      <style:text-properties style:font-name="Times New Roman" style:font-name-asian="藏珠中明" fo:hyphenate="false"/>
    </style:style>
    <style:style style:name="bluetext1" style:display-name="bluetext1" style:family="text">
      <style:text-properties style:font-name="Arial" style:font-name-complex="Arial" fo:font-weight="bold" style:font-weight-asian="bold" style:font-weight-complex="bold" fo:color="#004182" fo:letter-spacing="0.1833in" fo:font-size="9.5pt" style:font-size-asian="9.5pt" style:font-size-complex="9.5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vertical-align="auto" fo:margin-bottom="0.0833in" fo:margin-left="0.3333in">
        <style:tab-stops/>
      </style:paragraph-properties>
      <style:text-properties style:font-name="Times New Roman" style:font-name-asian="新細明體" style:letter-kerning="true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letter-kerning="true" fo:font-size="12pt" style:font-size-asian="12pt"/>
    </style:style>
    <style:style style:name="本文縮排3" style:display-name="本文縮排 3" style:family="paragraph" style:parent-style-name="內文">
      <style:paragraph-properties style:vertical-align="auto" fo:margin-bottom="0.0833in" fo:margin-left="0.3333in">
        <style:tab-stops/>
      </style:paragraph-properties>
      <style:text-properties style:font-name="Times New Roman" style:font-name-asian="新細明體" style:letter-kerning="tru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style:letter-kerning="true" fo:font-size="8pt" style:font-size-asian="8pt" style:font-size-complex="8pt"/>
    </style:style>
    <style:style style:name="stext" style:display-name="stext" style:family="paragraph" style:parent-style-name="內文">
      <style:paragraph-properties fo:widows="2" fo:orphans="2" style:vertical-align="auto" fo:margin-top="0.0694in" fo:margin-bottom="0.0694in" style:line-height-at-least="0.1666in"/>
      <style:text-properties style:font-name="Times New Roman" style:font-name-asian="Arial Unicode MS" fo:font-size="8pt" style:font-size-asian="8pt" style:font-size-complex="8pt" fo:hyphenate="false"/>
    </style:style>
    <style:style style:name="sutext1" style:display-name="sutext1" style:family="text">
      <style:text-properties style:font-name="Times New Roman" style:font-name-complex="Times New Roman" fo:color="#990000" fo:letter-spacing="0.1833in" fo:font-size="8pt" style:font-size-asian="8pt" style:font-size-complex="8pt" style:text-underline-type="single" style:text-underline-style="solid" style:text-underline-width="auto" style:text-underline-mode="continuous"/>
    </style:style>
    <style:style style:name="段落" style:display-name="段落" style:family="paragraph" style:parent-style-name="內文">
      <style:paragraph-properties fo:text-align="justify" style:vertical-align="auto" fo:margin-top="0.0833in" fo:margin-bottom="0.0833in" fo:text-indent="0.3347in"/>
      <style:text-properties style:font-name="Times New Roman" style:font-name-asian="藏珠中明" fo:hyphenate="false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樣式1" style:display-name="樣式1">
      <text:list-level-style-number text:level="1" text:style-name="WW_CharLFO3LVL1" style:num-list-format-name="NLF0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LVL2" style:num-list-format-name="NLF0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LVL3" style:num-list-format-name="NLF0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3LVL4" style:num-list-format-name="NLF0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LVL5" style:num-list-format-name="NLF0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LVL6" style:num-list-format-name="NLF0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LVL7" style:num-list-format-name="NLF0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LVL8" style:num-list-format-name="NLF0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LVL9" style:num-list-format-name="NLF0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Times New Roman"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新細明體" style:font-name-asian="新細明體" style:font-name-complex="新細明體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Times New Roman"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="Times New Roman"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1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1LVL2" style:num-suffix="." style:num-list-format-name="NLF1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LVL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1LVL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1LVL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1LVL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1LVL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1LVL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1LVL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2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2LVL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3" style:num-format="A" style:num-letter-sync="true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</text:list-level-style-number>
      <text:list-level-style-number text:level="2" text:style-name="WW_CharLFO4LVL2" style:num-suffix="、" style:num-list-format-name="NLF3" style:num-format="甲, 乙, 丙, ...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3" text:style-name="WW_CharLFO4LVL3" style:num-suffix="." style:num-list-format-name="NLF3" style:num-format="i">
        <style:list-level-properties fo:text-align="end"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4" text:style-name="WW_CharLFO4LVL4" style:num-suffix="." style:num-list-format-name="NLF3" style:num-format="1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5" text:style-name="WW_CharLFO4LVL5" style:num-suffix="、" style:num-list-format-name="NLF3" style:num-format="甲, 乙, 丙, ...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6" text:style-name="WW_CharLFO4LVL6" style:num-suffix="." style:num-list-format-name="NLF3" style:num-format="i">
        <style:list-level-properties fo:text-align="end"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7" text:style-name="WW_CharLFO4LVL7" style:num-suffix="." style:num-list-format-name="NLF3" style:num-format="1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8" text:style-name="WW_CharLFO4LVL8" style:num-suffix="、" style:num-list-format-name="NLF3" style:num-format="甲, 乙, 丙, ...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9" text:style-name="WW_CharLFO4LVL9" style:num-suffix="." style:num-list-format-name="NLF3" style:num-format="i">
        <style:list-level-properties fo:text-align="end"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2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list-format-name="NLF4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list-format-name="NLF4" style:num-format="一, 十, 一百(繁), ..." text:start-value="2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text:style-name="WW_CharLFO7LVL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8LVL2" style:num-suffix="、" style:num-list-format-name="NLF3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8LVL3" style:num-suffix="." style:num-list-format-name="NLF3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8LVL4" style:num-suffix="." style:num-list-format-name="NLF3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8LVL5" style:num-suffix="、" style:num-list-format-name="NLF3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8LVL6" style:num-suffix="." style:num-list-format-name="NLF3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8LVL7" style:num-suffix="." style:num-list-format-name="NLF3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8LVL8" style:num-suffix="、" style:num-list-format-name="NLF3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8LVL9" style:num-suffix="." style:num-list-format-name="NLF3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3" style:num-format="1">
        <style:list-level-properties text:space-before="0.5513in" text:min-label-width="0.25in" text:list-level-position-and-space-mode="label-alignment">
          <style:list-level-label-alignment text:label-followed-by="listtab" fo:margin-left="0.8013in" fo:text-indent="-0.25in"/>
        </style:list-level-properties>
      </text:list-level-style-number>
      <text:list-level-style-number text:level="2" text:style-name="WW_CharLFO9LVL2" style:num-suffix="、" style:num-list-format-name="NLF3" style:num-format="甲, 乙, 丙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3" text:style-name="WW_CharLFO9LVL3" style:num-suffix="." style:num-list-format-name="NLF3" style:num-format="i">
        <style:list-level-properties fo:text-align="end"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4" text:style-name="WW_CharLFO9LVL4" style:num-suffix="." style:num-list-format-name="NLF3" style:num-format="1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5" text:style-name="WW_CharLFO9LVL5" style:num-suffix="、" style:num-list-format-name="NLF3" style:num-format="甲, 乙, 丙, ...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6" text:style-name="WW_CharLFO9LVL6" style:num-suffix="." style:num-list-format-name="NLF3" style:num-format="i">
        <style:list-level-properties fo:text-align="end"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7" text:style-name="WW_CharLFO9LVL7" style:num-suffix="." style:num-list-format-name="NLF3" style:num-format="1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8" text:style-name="WW_CharLFO9LVL8" style:num-suffix="、" style:num-list-format-name="NLF3" style:num-format="甲, 乙, 丙, ...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9" text:style-name="WW_CharLFO9LVL9" style:num-suffix="." style:num-list-format-name="NLF3" style:num-format="i">
        <style:list-level-properties fo:text-align="end"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2" style:num-format="1">
        <style:list-level-properties text:space-before="0.8013in" text:min-label-width="0.25in" text:list-level-position-and-space-mode="label-alignment">
          <style:list-level-label-alignment text:label-followed-by="listtab" fo:margin-left="1.0513in" fo:text-indent="-0.25in"/>
        </style:list-level-properties>
      </text:list-level-style-number>
      <text:list-level-style-number text:level="2" text:style-name="WW_CharLFO10LVL2" style:num-suffix="、" style:num-list-format-name="NLF2" style:num-format="甲, 乙, 丙, ...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3" text:style-name="WW_CharLFO10LVL3" style:num-suffix="." style:num-list-format-name="NLF2" style:num-format="i">
        <style:list-level-properties fo:text-align="end"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4" text:style-name="WW_CharLFO10LVL4" style:num-suffix="." style:num-list-format-name="NLF2" style:num-format="1">
        <style:list-level-properties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5" text:style-name="WW_CharLFO10LVL5" style:num-suffix="、" style:num-list-format-name="NLF2" style:num-format="甲, 乙, 丙, ...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6" text:style-name="WW_CharLFO10LVL6" style:num-suffix="." style:num-list-format-name="NLF2" style:num-format="i">
        <style:list-level-properties fo:text-align="end"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7" text:style-name="WW_CharLFO10LVL7" style:num-suffix="." style:num-list-format-name="NLF2" style:num-format="1">
        <style:list-level-properties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  <text:list-level-style-number text:level="8" text:style-name="WW_CharLFO10LVL8" style:num-suffix="、" style:num-list-format-name="NLF2" style:num-format="甲, 乙, 丙, ...">
        <style:list-level-properties text:space-before="3.1347in" text:min-label-width="0.3333in" text:list-level-position-and-space-mode="label-alignment">
          <style:list-level-label-alignment text:label-followed-by="listtab" fo:margin-left="3.468in" fo:text-indent="-0.3333in"/>
        </style:list-level-properties>
      </text:list-level-style-number>
      <text:list-level-style-number text:level="9" text:style-name="WW_CharLFO10LVL9" style:num-suffix="." style:num-list-format-name="NLF2" style:num-format="i">
        <style:list-level-properties fo:text-align="end" text:space-before="3.468in" text:min-label-width="0.3333in" text:list-level-position-and-space-mode="label-alignment">
          <style:list-level-label-alignment text:label-followed-by="listtab" fo:margin-left="3.801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list-format-name="NLF2" style:num-format="1">
        <style:list-level-properties text:space-before="0.8013in" text:min-label-width="0.25in" text:list-level-position-and-space-mode="label-alignment">
          <style:list-level-label-alignment text:label-followed-by="listtab" fo:margin-left="1.0513in" fo:text-indent="-0.25in"/>
        </style:list-level-properties>
      </text:list-level-style-number>
      <text:list-level-style-number text:level="2" text:style-name="WW_CharLFO11LVL2" style:num-suffix="、" style:num-list-format-name="NLF2" style:num-format="甲, 乙, 丙, ...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3" text:style-name="WW_CharLFO11LVL3" style:num-suffix="." style:num-list-format-name="NLF2" style:num-format="i">
        <style:list-level-properties fo:text-align="end"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4" text:style-name="WW_CharLFO11LVL4" style:num-suffix="." style:num-list-format-name="NLF2" style:num-format="1">
        <style:list-level-properties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5" text:style-name="WW_CharLFO11LVL5" style:num-suffix="、" style:num-list-format-name="NLF2" style:num-format="甲, 乙, 丙, ...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6" text:style-name="WW_CharLFO11LVL6" style:num-suffix="." style:num-list-format-name="NLF2" style:num-format="i">
        <style:list-level-properties fo:text-align="end"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7" text:style-name="WW_CharLFO11LVL7" style:num-suffix="." style:num-list-format-name="NLF2" style:num-format="1">
        <style:list-level-properties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  <text:list-level-style-number text:level="8" text:style-name="WW_CharLFO11LVL8" style:num-suffix="、" style:num-list-format-name="NLF2" style:num-format="甲, 乙, 丙, ...">
        <style:list-level-properties text:space-before="3.1347in" text:min-label-width="0.3333in" text:list-level-position-and-space-mode="label-alignment">
          <style:list-level-label-alignment text:label-followed-by="listtab" fo:margin-left="3.468in" fo:text-indent="-0.3333in"/>
        </style:list-level-properties>
      </text:list-level-style-number>
      <text:list-level-style-number text:level="9" text:style-name="WW_CharLFO11LVL9" style:num-suffix="." style:num-list-format-name="NLF2" style:num-format="i">
        <style:list-level-properties fo:text-align="end" text:space-before="3.468in" text:min-label-width="0.3333in" text:list-level-position-and-space-mode="label-alignment">
          <style:list-level-label-alignment text:label-followed-by="listtab" fo:margin-left="3.801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3" style:num-format="A" style:num-letter-sync="true">
        <style:list-level-properties text:space-before="1.0513in" text:min-label-width="0.25in" text:list-level-position-and-space-mode="label-alignment">
          <style:list-level-label-alignment text:label-followed-by="listtab" fo:margin-left="1.3013in" fo:text-indent="-0.25in"/>
        </style:list-level-properties>
      </text:list-level-style-number>
      <text:list-level-style-number text:level="2" text:style-name="WW_CharLFO13LVL2" style:num-suffix="、" style:num-list-format-name="NLF3" style:num-format="甲, 乙, 丙, ...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3" text:style-name="WW_CharLFO13LVL3" style:num-suffix="." style:num-list-format-name="NLF3" style:num-format="i">
        <style:list-level-properties fo:text-align="end"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4" text:style-name="WW_CharLFO13LVL4" style:num-suffix="." style:num-list-format-name="NLF3" style:num-format="1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5" text:style-name="WW_CharLFO13LVL5" style:num-suffix="、" style:num-list-format-name="NLF3" style:num-format="甲, 乙, 丙, ...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6" text:style-name="WW_CharLFO13LVL6" style:num-suffix="." style:num-list-format-name="NLF3" style:num-format="i">
        <style:list-level-properties fo:text-align="end"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7" text:style-name="WW_CharLFO13LVL7" style:num-suffix="." style:num-list-format-name="NLF3" style:num-format="1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  <text:list-level-style-number text:level="8" text:style-name="WW_CharLFO13LVL8" style:num-suffix="、" style:num-list-format-name="NLF3" style:num-format="甲, 乙, 丙, ...">
        <style:list-level-properties text:space-before="3.3847in" text:min-label-width="0.3333in" text:list-level-position-and-space-mode="label-alignment">
          <style:list-level-label-alignment text:label-followed-by="listtab" fo:margin-left="3.718in" fo:text-indent="-0.3333in"/>
        </style:list-level-properties>
      </text:list-level-style-number>
      <text:list-level-style-number text:level="9" text:style-name="WW_CharLFO13LVL9" style:num-suffix="." style:num-list-format-name="NLF3" style:num-format="i">
        <style:list-level-properties fo:text-align="end" text:space-before="3.718in" text:min-label-width="0.3333in" text:list-level-position-and-space-mode="label-alignment">
          <style:list-level-label-alignment text:label-followed-by="listtab" fo:margin-left="4.051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3" style:num-format="1">
        <style:list-level-properties text:space-before="0.5513in" text:min-label-width="0.25in" text:list-level-position-and-space-mode="label-alignment">
          <style:list-level-label-alignment text:label-followed-by="listtab" fo:margin-left="0.8013in" fo:text-indent="-0.25in"/>
        </style:list-level-properties>
      </text:list-level-style-number>
      <text:list-level-style-number text:level="2" text:style-name="WW_CharLFO18LVL2" style:num-suffix="、" style:num-list-format-name="NLF3" style:num-format="甲, 乙, 丙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3" text:style-name="WW_CharLFO18LVL3" style:num-suffix="." style:num-list-format-name="NLF3" style:num-format="i">
        <style:list-level-properties fo:text-align="end"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4" text:style-name="WW_CharLFO18LVL4" style:num-suffix="." style:num-list-format-name="NLF3" style:num-format="1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5" text:style-name="WW_CharLFO18LVL5" style:num-suffix="、" style:num-list-format-name="NLF3" style:num-format="甲, 乙, 丙, ...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6" text:style-name="WW_CharLFO18LVL6" style:num-suffix="." style:num-list-format-name="NLF3" style:num-format="i">
        <style:list-level-properties fo:text-align="end"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7" text:style-name="WW_CharLFO18LVL7" style:num-suffix="." style:num-list-format-name="NLF3" style:num-format="1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8" text:style-name="WW_CharLFO18LVL8" style:num-suffix="、" style:num-list-format-name="NLF3" style:num-format="甲, 乙, 丙, ...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9" text:style-name="WW_CharLFO18LVL9" style:num-suffix="." style:num-list-format-name="NLF3" style:num-format="i">
        <style:list-level-properties fo:text-align="end"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3" style:num-format="1">
        <style:list-level-properties text:space-before="0.5513in" text:min-label-width="0.25in" text:list-level-position-and-space-mode="label-alignment">
          <style:list-level-label-alignment text:label-followed-by="listtab" fo:margin-left="0.8013in" fo:text-indent="-0.25in"/>
        </style:list-level-properties>
      </text:list-level-style-number>
      <text:list-level-style-number text:level="2" text:style-name="WW_CharLFO19LVL2" style:num-suffix="、" style:num-list-format-name="NLF3" style:num-format="甲, 乙, 丙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3" text:style-name="WW_CharLFO19LVL3" style:num-suffix="." style:num-list-format-name="NLF3" style:num-format="i">
        <style:list-level-properties fo:text-align="end"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4" text:style-name="WW_CharLFO19LVL4" style:num-suffix="." style:num-list-format-name="NLF3" style:num-format="1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5" text:style-name="WW_CharLFO19LVL5" style:num-suffix="、" style:num-list-format-name="NLF3" style:num-format="甲, 乙, 丙, ...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6" text:style-name="WW_CharLFO19LVL6" style:num-suffix="." style:num-list-format-name="NLF3" style:num-format="i">
        <style:list-level-properties fo:text-align="end"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7" text:style-name="WW_CharLFO19LVL7" style:num-suffix="." style:num-list-format-name="NLF3" style:num-format="1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8" text:style-name="WW_CharLFO19LVL8" style:num-suffix="、" style:num-list-format-name="NLF3" style:num-format="甲, 乙, 丙, ...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9" text:style-name="WW_CharLFO19LVL9" style:num-suffix="." style:num-list-format-name="NLF3" style:num-format="i">
        <style:list-level-properties fo:text-align="end"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條" style:num-list-format-name="NLF6" style:num-format="一, 十, 一百(繁), ...">
        <style:list-level-properties text:space-before="0in" text:min-label-width="0.8229in" text:list-level-position-and-space-mode="label-alignment">
          <style:list-level-label-alignment text:label-followed-by="listtab" fo:margin-left="0.8229in" fo:text-indent="-0.8229in"/>
        </style:list-level-properties>
      </text:list-level-style-number>
      <text:list-level-style-number text:level="2" text:style-name="WW_CharLFO20LVL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list-format-name="NLF5" style:num-format="一, 十, 一百(繁)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2" text:style-name="WW_CharLFO21LVL2" style:num-suffix="、" style:num-list-format-name="NLF5" style:num-format="甲, 乙, 丙, ...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3" text:style-name="WW_CharLFO21LVL3" style:num-suffix="." style:num-list-format-name="NLF5" style:num-format="i">
        <style:list-level-properties fo:text-align="end"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4" text:style-name="WW_CharLFO21LVL4" style:num-suffix="." style:num-list-format-name="NLF5" style:num-format="1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5" text:style-name="WW_CharLFO21LVL5" style:num-suffix="、" style:num-list-format-name="NLF5" style:num-format="甲, 乙, 丙, ...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6" text:style-name="WW_CharLFO21LVL6" style:num-suffix="." style:num-list-format-name="NLF5" style:num-format="i">
        <style:list-level-properties fo:text-align="end"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7" text:style-name="WW_CharLFO21LVL7" style:num-suffix="." style:num-list-format-name="NLF5" style:num-format="1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8" text:style-name="WW_CharLFO21LVL8" style:num-suffix="、" style:num-list-format-name="NLF5" style:num-format="甲, 乙, 丙, ...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  <text:list-level-style-number text:level="9" text:style-name="WW_CharLFO21LVL9" style:num-suffix="." style:num-list-format-name="NLF5" style:num-format="i">
        <style:list-level-properties fo:text-align="end"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list-format-name="NLF2" style:num-format="一, 十, 一百(繁), ...">
        <style:list-level-properties text:space-before="1.1562in" text:min-label-width="0.3541in" text:list-level-position-and-space-mode="label-alignment">
          <style:list-level-label-alignment text:label-followed-by="listtab" fo:margin-left="1.5104in" fo:text-indent="-0.3541in"/>
        </style:list-level-properties>
      </text:list-level-style-number>
      <text:list-level-style-number text:level="2" text:style-name="WW_CharLFO22LVL2" style:num-suffix="、" style:num-list-format-name="NLF2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3" text:style-name="WW_CharLFO22LVL3" style:num-suffix="." style:num-list-format-name="NLF2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4" text:style-name="WW_CharLFO22LVL4" style:num-suffix="." style:num-list-format-name="NLF2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5" text:style-name="WW_CharLFO22LVL5" style:num-suffix="、" style:num-list-format-name="NLF2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6" text:style-name="WW_CharLFO22LVL6" style:num-suffix="." style:num-list-format-name="NLF2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7" text:style-name="WW_CharLFO22LVL7" style:num-suffix="." style:num-list-format-name="NLF2" style:num-format="1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  <text:list-level-style-number text:level="8" text:style-name="WW_CharLFO22LVL8" style:num-suffix="、" style:num-list-format-name="NLF2" style:num-format="甲, 乙, 丙, ...">
        <style:list-level-properties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</text:list-level-style-number>
      <text:list-level-style-number text:level="9" text:style-name="WW_CharLFO22LVL9" style:num-suffix="." style:num-list-format-name="NLF2" style:num-format="i">
        <style:list-level-properties fo:text-align="end" text:space-before="3.8229in" text:min-label-width="0.3333in" text:list-level-position-and-space-mode="label-alignment">
          <style:list-level-label-alignment text:label-followed-by="listtab" fo:margin-left="4.1562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list-format-name="NLF2" style:num-format="一, 十, 一百(繁), ...">
        <style:list-level-properties text:space-before="1.1562in" text:min-label-width="0.3541in" text:list-level-position-and-space-mode="label-alignment">
          <style:list-level-label-alignment text:label-followed-by="listtab" fo:margin-left="1.5104in" fo:text-indent="-0.3541in"/>
        </style:list-level-properties>
      </text:list-level-style-number>
      <text:list-level-style-number text:level="2" text:style-name="WW_CharLFO23LVL2" style:num-suffix="、" style:num-list-format-name="NLF2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3" text:style-name="WW_CharLFO23LVL3" style:num-suffix="." style:num-list-format-name="NLF2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4" text:style-name="WW_CharLFO23LVL4" style:num-suffix="." style:num-list-format-name="NLF2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5" text:style-name="WW_CharLFO23LVL5" style:num-suffix="、" style:num-list-format-name="NLF2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6" text:style-name="WW_CharLFO23LVL6" style:num-suffix="." style:num-list-format-name="NLF2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7" text:style-name="WW_CharLFO23LVL7" style:num-suffix="." style:num-list-format-name="NLF2" style:num-format="1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  <text:list-level-style-number text:level="8" text:style-name="WW_CharLFO23LVL8" style:num-suffix="、" style:num-list-format-name="NLF2" style:num-format="甲, 乙, 丙, ...">
        <style:list-level-properties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</text:list-level-style-number>
      <text:list-level-style-number text:level="9" text:style-name="WW_CharLFO23LVL9" style:num-suffix="." style:num-list-format-name="NLF2" style:num-format="i">
        <style:list-level-properties fo:text-align="end" text:space-before="3.8229in" text:min-label-width="0.3333in" text:list-level-position-and-space-mode="label-alignment">
          <style:list-level-label-alignment text:label-followed-by="listtab" fo:margin-left="4.1562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list-format-name="NLF5" style:num-format="一, 十, 一百(繁)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2" text:style-name="WW_CharLFO24LVL2" style:num-suffix="、" style:num-list-format-name="NLF5" style:num-format="甲, 乙, 丙, ...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3" text:style-name="WW_CharLFO24LVL3" style:num-suffix="." style:num-list-format-name="NLF5" style:num-format="i">
        <style:list-level-properties fo:text-align="end"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4" text:style-name="WW_CharLFO24LVL4" style:num-suffix="." style:num-list-format-name="NLF5" style:num-format="1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5" text:style-name="WW_CharLFO24LVL5" style:num-suffix="、" style:num-list-format-name="NLF5" style:num-format="甲, 乙, 丙, ...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6" text:style-name="WW_CharLFO24LVL6" style:num-suffix="." style:num-list-format-name="NLF5" style:num-format="i">
        <style:list-level-properties fo:text-align="end"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7" text:style-name="WW_CharLFO24LVL7" style:num-suffix="." style:num-list-format-name="NLF5" style:num-format="1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8" text:style-name="WW_CharLFO24LVL8" style:num-suffix="、" style:num-list-format-name="NLF5" style:num-format="甲, 乙, 丙, ...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  <text:list-level-style-number text:level="9" text:style-name="WW_CharLFO24LVL9" style:num-suffix="." style:num-list-format-name="NLF5" style:num-format="i">
        <style:list-level-properties fo:text-align="end"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list-format-name="NLF5" style:num-format="一, 十, 一百(繁)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2" text:style-name="WW_CharLFO25LVL2" style:num-suffix="、" style:num-list-format-name="NLF5" style:num-format="甲, 乙, 丙, ...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3" text:style-name="WW_CharLFO25LVL3" style:num-suffix="." style:num-list-format-name="NLF5" style:num-format="i">
        <style:list-level-properties fo:text-align="end"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4" text:style-name="WW_CharLFO25LVL4" style:num-suffix="." style:num-list-format-name="NLF5" style:num-format="1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5" text:style-name="WW_CharLFO25LVL5" style:num-suffix="、" style:num-list-format-name="NLF5" style:num-format="甲, 乙, 丙, ...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6" text:style-name="WW_CharLFO25LVL6" style:num-suffix="." style:num-list-format-name="NLF5" style:num-format="i">
        <style:list-level-properties fo:text-align="end"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7" text:style-name="WW_CharLFO25LVL7" style:num-suffix="." style:num-list-format-name="NLF5" style:num-format="1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8" text:style-name="WW_CharLFO25LVL8" style:num-suffix="、" style:num-list-format-name="NLF5" style:num-format="甲, 乙, 丙, ...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  <text:list-level-style-number text:level="9" text:style-name="WW_CharLFO25LVL9" style:num-suffix="." style:num-list-format-name="NLF5" style:num-format="i">
        <style:list-level-properties fo:text-align="end"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3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text:style-name="WW_CharLFO26LVL2" style:num-suffix="、" style:num-list-format-name="NLF3" style:num-format="甲, 乙, 丙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text:style-name="WW_CharLFO26LVL3" style:num-suffix="." style:num-list-format-name="NLF3" style:num-format="i">
        <style:list-level-properties fo:text-align="end"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text:style-name="WW_CharLFO26LVL4" style:num-suffix="." style:num-list-format-name="NLF3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5" text:style-name="WW_CharLFO26LVL5" style:num-suffix="、" style:num-list-format-name="NLF3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text:style-name="WW_CharLFO26LVL6" style:num-suffix="." style:num-list-format-name="NLF3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text:style-name="WW_CharLFO26LVL7" style:num-suffix="." style:num-list-format-name="NLF3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text:style-name="WW_CharLFO26LVL8" style:num-suffix="、" style:num-list-format-name="NLF3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text:style-name="WW_CharLFO26LVL9" style:num-suffix="." style:num-list-format-name="NLF3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list-format-name="NLF3" style:num-format="1">
        <style:list-level-properties text:space-before="0.5513in" text:min-label-width="0.25in" text:list-level-position-and-space-mode="label-alignment">
          <style:list-level-label-alignment text:label-followed-by="listtab" fo:margin-left="0.8013in" fo:text-indent="-0.25in"/>
        </style:list-level-properties>
      </text:list-level-style-number>
      <text:list-level-style-number text:level="2" text:style-name="WW_CharLFO27LVL2" style:num-suffix="、" style:num-list-format-name="NLF3" style:num-format="甲, 乙, 丙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3" text:style-name="WW_CharLFO27LVL3" style:num-suffix="." style:num-list-format-name="NLF3" style:num-format="i">
        <style:list-level-properties fo:text-align="end"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4" text:style-name="WW_CharLFO27LVL4" style:num-suffix="." style:num-list-format-name="NLF3" style:num-format="1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5" text:style-name="WW_CharLFO27LVL5" style:num-suffix="、" style:num-list-format-name="NLF3" style:num-format="甲, 乙, 丙, ...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6" text:style-name="WW_CharLFO27LVL6" style:num-suffix="." style:num-list-format-name="NLF3" style:num-format="i">
        <style:list-level-properties fo:text-align="end"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7" text:style-name="WW_CharLFO27LVL7" style:num-suffix="." style:num-list-format-name="NLF3" style:num-format="1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8" text:style-name="WW_CharLFO27LVL8" style:num-suffix="、" style:num-list-format-name="NLF3" style:num-format="甲, 乙, 丙, ...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9" text:style-name="WW_CharLFO27LVL9" style:num-suffix="." style:num-list-format-name="NLF3" style:num-format="i">
        <style:list-level-properties fo:text-align="end"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3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text:style-name="WW_CharLFO29LVL2" style:num-suffix="、" style:num-list-format-name="NLF3" style:num-format="甲, 乙, 丙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text:style-name="WW_CharLFO29LVL3" style:num-suffix="." style:num-list-format-name="NLF3" style:num-format="i">
        <style:list-level-properties fo:text-align="end"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text:style-name="WW_CharLFO29LVL4" style:num-suffix="." style:num-list-format-name="NLF3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5" text:style-name="WW_CharLFO29LVL5" style:num-suffix="、" style:num-list-format-name="NLF3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text:style-name="WW_CharLFO29LVL6" style:num-suffix="." style:num-list-format-name="NLF3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text:style-name="WW_CharLFO29LVL7" style:num-suffix="." style:num-list-format-name="NLF3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text:style-name="WW_CharLFO29LVL8" style:num-suffix="、" style:num-list-format-name="NLF3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text:style-name="WW_CharLFO29LVL9" style:num-suffix="." style:num-list-format-name="NLF3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0LVL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list-format-name="NLF5" style:num-format="一, 十, 一百(繁)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2" text:style-name="WW_CharLFO31LVL2" style:num-suffix="、" style:num-list-format-name="NLF5" style:num-format="甲, 乙, 丙, ...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3" text:style-name="WW_CharLFO31LVL3" style:num-suffix="." style:num-list-format-name="NLF5" style:num-format="i">
        <style:list-level-properties fo:text-align="end"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4" text:style-name="WW_CharLFO31LVL4" style:num-suffix="." style:num-list-format-name="NLF5" style:num-format="1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5" text:style-name="WW_CharLFO31LVL5" style:num-suffix="、" style:num-list-format-name="NLF5" style:num-format="甲, 乙, 丙, ...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6" text:style-name="WW_CharLFO31LVL6" style:num-suffix="." style:num-list-format-name="NLF5" style:num-format="i">
        <style:list-level-properties fo:text-align="end"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7" text:style-name="WW_CharLFO31LVL7" style:num-suffix="." style:num-list-format-name="NLF5" style:num-format="1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8" text:style-name="WW_CharLFO31LVL8" style:num-suffix="、" style:num-list-format-name="NLF5" style:num-format="甲, 乙, 丙, ...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  <text:list-level-style-number text:level="9" text:style-name="WW_CharLFO31LVL9" style:num-suffix="." style:num-list-format-name="NLF5" style:num-format="i">
        <style:list-level-properties fo:text-align="end"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list-format-name="NLF2" style:num-format="一, 十, 一百(繁), ...">
        <style:list-level-properties text:space-before="1.1562in" text:min-label-width="0.3541in" text:list-level-position-and-space-mode="label-alignment">
          <style:list-level-label-alignment text:label-followed-by="listtab" fo:margin-left="1.5104in" fo:text-indent="-0.3541in"/>
        </style:list-level-properties>
      </text:list-level-style-number>
      <text:list-level-style-number text:level="2" text:style-name="WW_CharLFO32LVL2" style:num-suffix="、" style:num-list-format-name="NLF2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3" text:style-name="WW_CharLFO32LVL3" style:num-suffix="." style:num-list-format-name="NLF2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4" text:style-name="WW_CharLFO32LVL4" style:num-suffix="." style:num-list-format-name="NLF2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5" text:style-name="WW_CharLFO32LVL5" style:num-suffix="、" style:num-list-format-name="NLF2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6" text:style-name="WW_CharLFO32LVL6" style:num-suffix="." style:num-list-format-name="NLF2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7" text:style-name="WW_CharLFO32LVL7" style:num-suffix="." style:num-list-format-name="NLF2" style:num-format="1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  <text:list-level-style-number text:level="8" text:style-name="WW_CharLFO32LVL8" style:num-suffix="、" style:num-list-format-name="NLF2" style:num-format="甲, 乙, 丙, ...">
        <style:list-level-properties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</text:list-level-style-number>
      <text:list-level-style-number text:level="9" text:style-name="WW_CharLFO32LVL9" style:num-suffix="." style:num-list-format-name="NLF2" style:num-format="i">
        <style:list-level-properties fo:text-align="end" text:space-before="3.8229in" text:min-label-width="0.3333in" text:list-level-position-and-space-mode="label-alignment">
          <style:list-level-label-alignment text:label-followed-by="listtab" fo:margin-left="4.1562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list-format-name="NLF2" style:num-format="一, 十, 一百(繁), ...">
        <style:list-level-properties text:space-before="1.1562in" text:min-label-width="0.3541in" text:list-level-position-and-space-mode="label-alignment">
          <style:list-level-label-alignment text:label-followed-by="listtab" fo:margin-left="1.5104in" fo:text-indent="-0.3541in"/>
        </style:list-level-properties>
      </text:list-level-style-number>
      <text:list-level-style-number text:level="2" text:style-name="WW_CharLFO33LVL2" style:num-suffix="、" style:num-list-format-name="NLF2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3" text:style-name="WW_CharLFO33LVL3" style:num-suffix="." style:num-list-format-name="NLF2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4" text:style-name="WW_CharLFO33LVL4" style:num-suffix="." style:num-list-format-name="NLF2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5" text:style-name="WW_CharLFO33LVL5" style:num-suffix="、" style:num-list-format-name="NLF2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6" text:style-name="WW_CharLFO33LVL6" style:num-suffix="." style:num-list-format-name="NLF2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7" text:style-name="WW_CharLFO33LVL7" style:num-suffix="." style:num-list-format-name="NLF2" style:num-format="1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  <text:list-level-style-number text:level="8" text:style-name="WW_CharLFO33LVL8" style:num-suffix="、" style:num-list-format-name="NLF2" style:num-format="甲, 乙, 丙, ...">
        <style:list-level-properties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</text:list-level-style-number>
      <text:list-level-style-number text:level="9" text:style-name="WW_CharLFO33LVL9" style:num-suffix="." style:num-list-format-name="NLF2" style:num-format="i">
        <style:list-level-properties fo:text-align="end" text:space-before="3.8229in" text:min-label-width="0.3333in" text:list-level-position-and-space-mode="label-alignment">
          <style:list-level-label-alignment text:label-followed-by="listtab" fo:margin-left="4.1562in" fo:text-indent="-0.3333in"/>
        </style:list-level-properties>
      </text:list-level-style-number>
    </text:list-style>
    <text:list-style style:name="LFO34">
      <text:list-level-style-number text:level="1" text:style-name="WW_CharLFO34LVL1" style:num-prefix="第" style:num-suffix="條" style:num-list-format-name="NLF6" style:num-format="一, 十, 一百(繁), ...">
        <style:list-level-properties text:space-before="0in" text:min-label-width="0.8229in" text:list-level-position-and-space-mode="label-alignment">
          <style:list-level-label-alignment text:label-followed-by="listtab" fo:margin-left="0.8229in" fo:text-indent="-0.8229in"/>
        </style:list-level-properties>
      </text:list-level-style-number>
      <text:list-level-style-number text:level="2" text:style-name="WW_CharLFO34LVL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list-format-name="NLF5" style:num-format="一, 十, 一百(繁)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2" text:style-name="WW_CharLFO35LVL2" style:num-suffix="、" style:num-list-format-name="NLF5" style:num-format="甲, 乙, 丙, ...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3" text:style-name="WW_CharLFO35LVL3" style:num-suffix="." style:num-list-format-name="NLF5" style:num-format="i">
        <style:list-level-properties fo:text-align="end"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4" text:style-name="WW_CharLFO35LVL4" style:num-suffix="." style:num-list-format-name="NLF5" style:num-format="1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5" text:style-name="WW_CharLFO35LVL5" style:num-suffix="、" style:num-list-format-name="NLF5" style:num-format="甲, 乙, 丙, ...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6" text:style-name="WW_CharLFO35LVL6" style:num-suffix="." style:num-list-format-name="NLF5" style:num-format="i">
        <style:list-level-properties fo:text-align="end"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7" text:style-name="WW_CharLFO35LVL7" style:num-suffix="." style:num-list-format-name="NLF5" style:num-format="1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8" text:style-name="WW_CharLFO35LVL8" style:num-suffix="、" style:num-list-format-name="NLF5" style:num-format="甲, 乙, 丙, ...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  <text:list-level-style-number text:level="9" text:style-name="WW_CharLFO35LVL9" style:num-suffix="." style:num-list-format-name="NLF5" style:num-format="i">
        <style:list-level-properties fo:text-align="end"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list-format-name="NLF5" style:num-format="一, 十, 一百(繁)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2" text:style-name="WW_CharLFO36LVL2" style:num-suffix="、" style:num-list-format-name="NLF5" style:num-format="甲, 乙, 丙, ...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3" text:style-name="WW_CharLFO36LVL3" style:num-suffix="." style:num-list-format-name="NLF5" style:num-format="i">
        <style:list-level-properties fo:text-align="end"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4" text:style-name="WW_CharLFO36LVL4" style:num-suffix="." style:num-list-format-name="NLF5" style:num-format="1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5" text:style-name="WW_CharLFO36LVL5" style:num-suffix="、" style:num-list-format-name="NLF5" style:num-format="甲, 乙, 丙, ...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6" text:style-name="WW_CharLFO36LVL6" style:num-suffix="." style:num-list-format-name="NLF5" style:num-format="i">
        <style:list-level-properties fo:text-align="end"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7" text:style-name="WW_CharLFO36LVL7" style:num-suffix="." style:num-list-format-name="NLF5" style:num-format="1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8" text:style-name="WW_CharLFO36LVL8" style:num-suffix="、" style:num-list-format-name="NLF5" style:num-format="甲, 乙, 丙, ...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  <text:list-level-style-number text:level="9" text:style-name="WW_CharLFO36LVL9" style:num-suffix="." style:num-list-format-name="NLF5" style:num-format="i">
        <style:list-level-properties fo:text-align="end"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第%1%條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in" fo:margin-left="0.9847in" fo:margin-bottom="0.511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交通大學資訊科學系及研究所</dc:title>
    <dc:description/>
    <dc:subject/>
    <meta:initial-creator>Htthen</meta:initial-creator>
    <dc:creator>Teoh Racedom</dc:creator>
    <meta:creation-date>2026-01-08T07:28:00Z</meta:creation-date>
    <dc:date>2026-01-08T07:28:00Z</dc:date>
    <meta:print-date>2011-08-17T03:38:00Z</meta:print-date>
    <meta:template xlink:href="會議議程.dot" xlink:type="simple"/>
    <meta:editing-cycles>2</meta:editing-cycles>
    <meta:editing-duration>PT0S</meta:editing-duration>
    <meta:user-defined meta:name="GrammarlyDocumentId">18d610e1-d691-44a2-991c-b412da102d9e</meta:user-defined>
    <meta:document-statistic meta:page-count="2" meta:paragraph-count="1" meta:word-count="133" meta:character-count="891" meta:row-count="6" meta:non-whitespace-character-count="759"/>
  </office:meta>
</office:document-meta>
</file>