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1.8333in" style:use-optimal-column-width="false"/>
    </style:style>
    <style:style style:name="Table1" style:family="table" style:master-page-name="MP0">
      <style:table-properties style:width="9.686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0833in" fo:text-indent="0.1111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top="0.0833in" fo:margin-left="5.6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5.6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fo:letter-spacing="-0.0041in" fo:font-size="10pt" style:font-size-asian="10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5.6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277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letter-spacing="-0.0041in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DengXian" fo:font-size="10pt" style:font-size-asian="10pt" style:language-asian="zh" style:country-asian="C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fo:font-size="10pt" style:font-size-asian="10pt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style:line-height-at-least="0.1388in"/>
      <style:text-properties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125%"/>
    </style:style>
    <style:style style:name="T86" style:parent-style-name="預設段落字型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 fo:line-height="125%"/>
    </style:style>
    <style:style style:name="T90" style:parent-style-name="預設段落字型" style:family="text"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fo:font-size="10pt" style:font-size-asian="10pt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125%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line-height="125%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125%"/>
    </style:style>
    <style:style style:name="T108" style:parent-style-name="預設段落字型" style:family="text"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125%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fo:font-size="10pt" style:font-size-asian="10pt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25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25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125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25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letter-spacing="-0.0069in"/>
    </style:style>
    <style:style style:name="T13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069in"/>
    </style:style>
    <style:style style:name="P136" style:parent-style-name="內文" style:family="paragraph">
      <style:paragraph-properties fo:text-align="justify"/>
      <style:text-properties style:font-name-asian="新細明體, PMingLiU" style:letter-kerning="true" fo:font-size="10pt" style:font-size-asian="10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letter-spacing="-0.0069in"/>
    </style:style>
    <style:style style:name="T139" style:parent-style-name="預設段落字型" style:family="text"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25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25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125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125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T15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P157" style:parent-style-name="內文" style:family="paragraph">
      <style:paragraph-properties fo:text-align="justify"/>
      <style:text-properties style:font-name-asian="新細明體, PMingLiU" style:letter-kerning="true" fo:font-size="10pt" style:font-size-asian="10pt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letter-spacing="-0.0069in"/>
    </style:style>
    <style:style style:name="T160" style:parent-style-name="預設段落字型" style:family="text">
      <style:text-properties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902in" style:use-optimal-row-height="false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125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125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25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25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letter-spacing="-0.0069in"/>
    </style:style>
    <style:style style:name="T17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069in"/>
    </style:style>
    <style:style style:name="P178" style:parent-style-name="內文" style:family="paragraph">
      <style:paragraph-properties fo:text-align="justify"/>
      <style:text-properties style:font-name-asian="新細明體, PMingLiU" style:letter-kerning="true" fo:font-size="10pt" style:font-size-asian="10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letter-spacing="-0.0069in"/>
    </style:style>
    <style:style style:name="T181" style:parent-style-name="預設段落字型" style:family="text">
      <style:text-properties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125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125%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125%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125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letter-spacing="-0.0069in"/>
    </style:style>
    <style:style style:name="T19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069in"/>
    </style:style>
    <style:style style:name="P199" style:parent-style-name="內文" style:family="paragraph">
      <style:paragraph-properties fo:text-align="justify"/>
      <style:text-properties style:font-name-asian="新細明體, PMingLiU" style:letter-kerning="true" fo:font-size="10pt" style:font-size-asian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letter-spacing="-0.0069in"/>
    </style:style>
    <style:style style:name="T202" style:parent-style-name="預設段落字型" style:family="text"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12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125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12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12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21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P220" style:parent-style-name="內文" style:family="paragraph">
      <style:paragraph-properties fo:text-align="justify"/>
      <style:text-properties style:font-name-asian="新細明體, PMingLiU" style:letter-kerning="true" fo:font-size="10pt" style:font-size-asian="10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125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12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12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125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T23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letter-spacing="-0.0069in"/>
    </style:style>
    <style:style style:name="P241" style:parent-style-name="內文" style:family="paragraph">
      <style:paragraph-properties fo:text-align="justify"/>
      <style:text-properties style:font-name-asian="新細明體, PMingLiU" style:letter-kerning="true" fo:font-size="10pt" style:font-size-asian="10pt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letter-spacing="-0.0069in"/>
    </style:style>
    <style:style style:name="T244" style:parent-style-name="預設段落字型" style:family="text">
      <style:text-properties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965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P251" style:parent-style-name="內文" style:family="paragraph">
      <style:paragraph-properties fo:text-align="end" fo:line-height="125%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style:font-name-asian="DengXian" fo:font-size="10pt" style:font-size-asian="10pt" style:language-asian="zh" style:country-asian="CN"/>
    </style:style>
    <style:style style:name="T254" style:parent-style-name="預設段落字型" style:family="text"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end" fo:text-indent="5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中興大學資訊</text:span><text:span text:style-name="T15">工程學</text:span><text:span text:style-name="T16">系 <text:s text:c="2"/>學年度</text:span><text:span text:style-name="T17">碩士班</text:span><text:span text:style-name="T18">指定補修大學部基礎科目抵免申請書</text:span></text:p>
            <text:p text:style-name="P19">Application Form for Waiving Required Undergraduate Basic Courses for Graduate Student</text:p>
            <text:p text:style-name="P20"><text:span text:style-name="T21">申 請 人</text:span><text:span text:style-name="T22">Applicant</text:span><text:span text:style-name="T23">： <text:s text:c="9"/></text:span><text:span text:style-name="T24"><text:s text:c="5"/></text:span><text:span text:style-name="T25">（簽章）</text:span></text:p>
            <text:p text:style-name="P26"><text:span text:style-name="T27">連絡電話</text:span><text:span text:style-name="T28">Mobile No.</text:span><text:span text:style-name="T29">：</text:span></text:p>
            <text:p text:style-name="P30"><text:span text:style-name="T31">申請日期</text:span><text:span text:style-name="T32">Date</text:span><text:span text:style-name="T33">：民國 <text:s/></text:span><text:span text:style-name="T34"><text:s text:c="2"/></text:span><text:span text:style-name="T35"><text:s/></text:span><text:span text:style-name="T36">年<text:s/></text:span><text:span text:style-name="T37"><text:s/></text:span><text:span text:style-name="T38"><text:s/>月<text:s/></text:span><text:span text:style-name="T39"><text:s/></text:span><text:span text:style-name="T4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申</text:p>
            <text:p text:style-name="P44">請</text:p>
            <text:p text:style-name="P45">人</text:p>
          </table:table-cell>
          <table:table-cell table:style-name="TableCell46">
            <text:p text:style-name="P47">姓 <text:s/>名</text:p>
            <text:p text:style-name="P48"><text:span text:style-name="T49">Name</text:span></text:p>
          </table:table-cell>
          <table:table-cell table:style-name="TableCell50">
            <text:p text:style-name="P51">學 <text:s/>號</text:p>
            <text:p text:style-name="P52"><text:span text:style-name="T53">Student ID</text:span></text:p>
          </table:table-cell>
          <table:table-cell table:style-name="TableCell54" table:number-columns-spanned="2">
            <text:p text:style-name="P55">就 讀 年級</text:p>
            <text:p text:style-name="P56">Year of Study<text:s/></text:p>
          </table:table-cell>
          <table:covered-table-cell/>
          <table:table-cell table:style-name="TableCell57" table:number-columns-spanned="4">
            <text:p text:style-name="P58">進 入 <text:s/>本 <text:s/>系 <text:s/>所 <text:s/>前 <text:s/>背 <text:s/>景</text:p>
            <text:p text:style-name="P59"><text:span text:style-name="T60">Name of Former School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 text:c="10"/></text:p>
          </table:table-cell>
          <table:covered-table-cell/>
          <table:table-cell table:style-name="TableCell69" table:number-columns-spanned="4">
            <text:p text:style-name="P70"><text:span text:style-name="T71">本人於民國 <text:s text:c="7"/>年畢業於校</text:span><text:span text:style-name="T72">：</text:span><text:span text:style-name="T73"><text:s text:c="17"/></text:span><text:span text:style-name="T74">系所</text:span><text:span text:style-name="T75">：</text:span><text:span text:style-name="T76"><text:s text:c="14"/></text:span></text:p>
            <text:p text:style-name="P77">I graduated (did not complete the program) (studied) at (Name)University in (YYYY)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9">
            <text:p text:style-name="P80"/>
            <text:p text:style-name="P81"><text:span text:style-name="T82">指定補修大學部基礎科目抵免</text:span></text:p>
          </table:table-cell>
          <table:table-cell table:style-name="TableCell83" table:number-columns-spanned="3">
            <text:p text:style-name="P84">已<text:s text:c="2"/>修<text:s text:c="2"/>習<text:s text:c="2"/>及<text:s text:c="2"/>格<text:s text:c="2"/>科<text:s text:c="2"/>目</text:p>
            <text:p text:style-name="P85"><text:span text:style-name="T86">I completed and passed the following courses</text:span></text:p>
          </table:table-cell>
          <table:covered-table-cell/>
          <table:covered-table-cell/>
          <table:table-cell table:style-name="TableCell87" table:number-columns-spanned="3">
            <text:p text:style-name="P88">申<text:s text:c="2"/>請<text:s text:c="2"/>列<text:s text:c="2"/>抵<text:s text:c="2"/>免<text:s text:c="2"/>修<text:s text:c="2"/>科<text:s text:c="2"/>目</text:p>
            <text:p text:style-name="P89"><text:span text:style-name="T90">Subjects you want to waive</text:span></text:p>
          </table:table-cell>
          <table:covered-table-cell/>
          <table:covered-table-cell/>
          <table:table-cell table:style-name="TableCell91" table:number-columns-spanned="2">
            <text:p text:style-name="P92">系（所）審核</text:p>
            <text:p text:style-name="P93"><text:span text:style-name="T94">Approval of the Department (Institution)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科 <text:s/>目 <text:s/>名 <text:s/>稱</text:p>
            <text:p text:style-name="P99"><text:span text:style-name="T100">Subjects</text:span></text:p>
          </table:table-cell>
          <table:covered-table-cell/>
          <table:table-cell table:style-name="TableCell101">
            <text:p text:style-name="P102">學分數</text:p>
            <text:p text:style-name="P103"><text:span text:style-name="T104">credits</text:span></text:p>
          </table:table-cell>
          <table:table-cell table:style-name="TableCell105" table:number-columns-spanned="2">
            <text:p text:style-name="P106">科 <text:s/>目 <text:s/>名 <text:s/>稱</text:p>
            <text:p text:style-name="P107"><text:span text:style-name="T108">Subjects</text:span></text:p>
          </table:table-cell>
          <table:covered-table-cell/>
          <table:table-cell table:style-name="TableCell109">
            <text:p text:style-name="P110">學分數</text:p>
            <text:p text:style-name="P111"><text:span text:style-name="T112">credits</text:span></text:p>
          </table:table-cell>
          <table:table-cell table:style-name="TableCell113">
            <text:p text:style-name="P114">審 <text:s/>核 <text:s/>意 <text:s/>見</text:p>
            <text:p text:style-name="P115"><text:span text:style-name="T116">Comments</text:span></text:p>
          </table:table-cell>
          <table:table-cell table:style-name="TableCell117">
            <text:p text:style-name="P118">審核人核章</text:p>
            <text:p text:style-name="P119"><text:span text:style-name="T120">Signature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<text:span text:style-name="T133">□同意抵免</text:span><text:span text:style-name="T134"><text:s text:c="4"/></text:span><text:span text:style-name="T135">學分</text:span></text:p>
            <text:p text:style-name="P136">Approved Credit(s)</text:p>
            <text:p text:style-name="P137"><text:span text:style-name="T138">□不同意抵免</text:span><text:span text:style-name="T139">Denied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<text:span text:style-name="T154">□同意抵免</text:span><text:span text:style-name="T155"><text:s text:c="4"/></text:span><text:span text:style-name="T156">學分</text:span></text:p>
            <text:p text:style-name="P157">Approved Credit(s)</text:p>
            <text:p text:style-name="P158"><text:span text:style-name="T159">□不同意抵免</text:span><text:span text:style-name="T160">Denied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<text:span text:style-name="T175">□同意抵免</text:span><text:span text:style-name="T176"><text:s text:c="4"/></text:span><text:span text:style-name="T177">學分</text:span></text:p>
            <text:p text:style-name="P178">Approved Credit(s)</text:p>
            <text:p text:style-name="P179"><text:span text:style-name="T180">□不同意抵免</text:span><text:span text:style-name="T181">Denied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<text:span text:style-name="T196">□同意抵免</text:span><text:span text:style-name="T197"><text:s text:c="4"/></text:span><text:span text:style-name="T198">學分</text:span></text:p>
            <text:p text:style-name="P199">Approved Credit(s)</text:p>
            <text:p text:style-name="P200"><text:span text:style-name="T201">□不同意抵免</text:span><text:span text:style-name="T202">Denied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<text:span text:style-name="T217">□同意抵免</text:span><text:span text:style-name="T218"><text:s text:c="4"/></text:span><text:span text:style-name="T219">學分</text:span></text:p>
            <text:p text:style-name="P220">Approved Credit(s)</text:p>
            <text:p text:style-name="P221"><text:span text:style-name="T222">□不同意抵免</text:span><text:span text:style-name="T223">Denied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<text:span text:style-name="T238">□同意抵免</text:span><text:span text:style-name="T239"><text:s text:c="4"/></text:span><text:span text:style-name="T240">學分</text:span></text:p>
            <text:p text:style-name="P241">Approved Credit(s)</text:p>
            <text:p text:style-name="P242"><text:span text:style-name="T243">□不同意抵免</text:span><text:span text:style-name="T244">Denied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抵 免 學 分 合 計</text:p>
            <text:p text:style-name="P251"><text:span text:style-name="T252">T</text:span><text:span text:style-name="T253">o</text:span><text:span text:style-name="T254">tal Number of Credit(s)</text:span>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11.6944in" fo:page-height="8.2687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成績抵免申請書</dc:title>
    <dc:subject/>
    <meta:initial-creator>what</meta:initial-creator>
    <dc:creator>Teoh Racedom</dc:creator>
    <meta:creation-date>2026-01-08T07:28:00Z</meta:creation-date>
    <dc:date>2026-01-08T07:28:00Z</dc:date>
    <meta:print-date>2006-09-14T02:38:00Z</meta:print-date>
    <meta:template xlink:href="Normal.dotm" xlink:type="simple"/>
    <meta:editing-cycles>2</meta:editing-cycles>
    <meta:editing-duration>PT0S</meta:editing-duration>
    <meta:user-defined meta:name="GrammarlyDocumentId">ba86abe9-88cc-44b4-bbc5-c7351bab1fd5</meta:user-defined>
    <meta:document-statistic meta:page-count="1" meta:paragraph-count="2" meta:word-count="162" meta:character-count="1085" meta:row-count="7" meta:non-whitespace-character-count="925"/>
  </office:meta>
</office:document-meta>
</file>