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DengXian" style:language-asian="zh" style:country-asian="C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ableColumn58" style:family="table-column">
      <style:table-column-properties style:column-width="2.0805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3.9527in" style:use-optimal-column-width="false"/>
    </style:style>
    <style:style style:name="TableColumn61" style:family="table-column">
      <style:table-column-properties style:column-width="0.7284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57" style:family="table">
      <style:table-properties style:width="10.4347in" fo:margin-left="-0.0104in" table:align="left"/>
    </style:style>
    <style:style style:name="TableRow63" style:family="table-row">
      <style:table-row-properties style:min-row-height="1.1618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language-asian="zh" style:country-asian="C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C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anguage-asian="zh" style:country-asian="C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C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anguage-asian="zh" style:country-asian="CN"/>
    </style:style>
    <style:style style:name="T87" style:parent-style-name="預設段落字型" style:family="text">
      <style:text-properties style:font-name-asian="標楷體" style:language-asian="zh" style:country-asian="CN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letter-spacing="-0.0069in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style:language-asian="zh" style:country-asian="CN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01" style:family="table-row">
      <style:table-row-properties style:min-row-height="0.323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3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323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3236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23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3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1409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DengXian" fo:font-size="16pt" style:font-size-asian="16pt"/>
    </style:style>
    <style:style style:name="T148" style:parent-style-name="預設段落字型" style:family="text">
      <style:text-properties style:font-name-asian="DengXian"/>
    </style:style>
    <style:style style:name="T149" style:parent-style-name="預設段落字型" style:family="text">
      <style:text-properties style:font-name-asian="DengXian" style:language-asian="zh" style:country-asian="CN"/>
    </style:style>
    <style:style style:name="T150" style:parent-style-name="預設段落字型" style:family="text">
      <style:text-properties style:font-name-asian="DengXian" style:language-asian="zh" style:country-asian="CN"/>
    </style:style>
    <style:style style:name="T151" style:parent-style-name="預設段落字型" style:family="text">
      <style:text-properties style:font-name-asian="DengXian" style:language-asian="zh" style:country-asian="CN"/>
    </style:style>
    <style:style style:name="T152" style:parent-style-name="預設段落字型" style:family="text">
      <style:text-properties style:font-name-asian="DengXian" style:language-asian="zh" style:country-asian="C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DengXian" style:language-asian="zh" style:country-asian="CN"/>
    </style:style>
    <style:style style:name="T167" style:parent-style-name="預設段落字型" style:family="text">
      <style:text-properties style:font-name-asian="DengXian" style:language-asian="zh" style:country-asian="CN"/>
    </style:style>
    <style:style style:name="T168" style:parent-style-name="預設段落字型" style:family="text">
      <style:text-properties style:font-name-asian="DengXian" style:language-asian="zh" style:country-asian="CN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資訊工程</text:span><text:span text:style-name="T3">學</text:span><text:span text:style-name="T4">系</text:span><text:span text:style-name="T5"><text:s text:c="7"/></text:span><text:span text:style-name="T6">學年度第</text:span><text:span text:style-name="T7"><text:s text:c="7"/></text:span><text:span text:style-name="T8">學期</text:span><text:span text:style-name="T9">選修</text:span><text:span text:style-name="T10">外系課程</text:span><text:span text:style-name="T11">申請書</text:span></text:p>
      <text:p text:style-name="P12">Department of Computer Science and Engineering</text:p>
      <text:p text:style-name="P13"><text:span text:style-name="T14"><text:s text:c="7"/></text:span><text:span text:style-name="T15">(Year + Semester)<text:s/></text:span><text:span text:style-name="T16">Cross<text:s/></text:span><text:span text:style-name="T17">Course Selection Application Form</text:span></text:p>
      <text:p text:style-name="P18"/>
      <text:p text:style-name="P19"><text:span text:style-name="T20">（□學士班</text:span><text:span text:style-name="T21">Bachelor</text:span><text:span text:style-name="T22"><text:s text:c="2"/>□碩士班</text:span><text:span text:style-name="T23">Master</text:span><text:span text:style-name="T24">’s</text:span><text:span text:style-name="T25"><text:s text:c="2"/>□博士班</text:span><text:span text:style-name="T26">PhD</text:span><text:span text:style-name="T27">.</text:span><text:span text:style-name="T28"><text:s text:c="2"/>□碩士在職專班</text:span><text:span text:style-name="T29">On-the-job</text:span><text:span text:style-name="T30"><text:s/>master</text:span><text:span text:style-name="T31">’</text:span><text:span text:style-name="T32">s</text:span><text:span text:style-name="T33"><text:s/>program</text:span><text:span text:style-name="T34">）</text:span></text:p>
      <text:p text:style-name="內文"><text:span text:style-name="T35">學號</text:span><text:span text:style-name="T36">Student ID</text:span><text:span text:style-name="T37">：</text:span><text:span text:style-name="T38"><text:s text:c="7"/></text:span><text:span text:style-name="T39">　</text:span><text:span text:style-name="T40"><text:s text:c="7"/></text:span><text:span text:style-name="T41"><text:s text:c="2"/></text:span><text:span text:style-name="T42">姓名</text:span><text:span text:style-name="T43">Name</text:span><text:span text:style-name="T44">：</text:span><text:span text:style-name="T45"><text:s text:c="7"/></text:span><text:span text:style-name="T46">　</text:span><text:span text:style-name="T47"><text:s text:c="7"/></text:span><text:span text:style-name="T48"><text:s text:c="2"/></text:span><text:span text:style-name="T49">填單日期</text:span><text:span text:style-name="T50">D</text:span><text:span text:style-name="T51">ate</text:span><text:span text:style-name="T52">：</text:span><text:span text:style-name="T53"><text:s text:c="7"/></text:span><text:span text:style-name="T54">　</text:span><text:span text:style-name="T55"><text:s text:c="7"/></text:span><text:span text:style-name="T56"><text:s text:c="3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開課系所</text:p>
            <text:p text:style-name="P66"><text:span text:style-name="T67">Offered<text:s/></text:span><text:span text:style-name="T68">Department</text:span></text:p>
          </table:table-cell>
          <table:table-cell table:style-name="TableCell69">
            <text:p text:style-name="P70">科目代碼</text:p>
            <text:p text:style-name="P71"><text:span text:style-name="T72">Class</text:span><text:span text:style-name="T73"><text:s/></text:span><text:span text:style-name="T74">Number</text:span></text:p>
          </table:table-cell>
          <table:table-cell table:style-name="TableCell75">
            <text:p text:style-name="P76">科<text:s text:c="2"/>目<text:s text:c="2"/>名<text:s text:c="2"/>稱</text:p>
            <text:p text:style-name="P77"><text:span text:style-name="T78">Course</text:span><text:span text:style-name="T79"><text:s/></text:span><text:span text:style-name="T80">Name</text:span></text:p>
          </table:table-cell>
          <table:table-cell table:style-name="TableCell81">
            <text:p text:style-name="P82">學</text:p>
            <text:p text:style-name="P83">分</text:p>
            <text:p text:style-name="P84">數</text:p>
            <text:p text:style-name="P85"><text:span text:style-name="T86">Credit</text:span><text:span text:style-name="T87">(s)</text:span></text:p>
          </table:table-cell>
          <table:table-cell table:style-name="TableCell88">
            <text:p text:style-name="P89">指導教授簽章</text:p>
            <text:p text:style-name="P90"><text:span text:style-name="T91">Signature<text:s/></text:span><text:span text:style-name="T92">of</text:span><text:span text:style-name="T93"><text:s/></text:span><text:span text:style-name="T94">Advisor<text:s/></text:span></text:p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總計學分數</text:span><text:span text:style-name="T147"><text:s/></text:span><text:span text:style-name="T148">Total C</text:span><text:span text:style-name="T149">redit</text:span><text:span text:style-name="T150">(</text:span><text:span text:style-name="T151">s</text:span><text:span text:style-name="T152">)</text:span></text:p>
          </table:table-cell>
          <table:covered-table-cell/>
          <table:covered-table-cell/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</table:table-row>
      </table:table>
      <text:p text:style-name="內文"><text:span text:style-name="T156">請注意：本</text:span><text:span text:style-name="T157">申請書</text:span><text:span text:style-name="T158">經指導教授簽章後，</text:span><text:span text:style-name="T159">送系辦公室存檔備查</text:span><text:span text:style-name="T160">，完成申請程序</text:span><text:span text:style-name="T161">。</text:span><text:span text:style-name="T162"><text:line-break/></text:span><text:span text:style-name="T163">Please note: To complete the application process, this form must be signed by the advisor and submitted to the department office.</text:span><text:span text:style-name="T164"><text:line-break/></text:span><text:span text:style-name="T165">學生簽章</text:span><text:span text:style-name="T166">Signature</text:span><text:span text:style-name="T167"><text:s/>of<text:s/></text:span><text:span text:style-name="T168">Applicant</text:span><text:span text:style-name="T169">：</text:span><text:span text:style-name="T170"><text:s text:c="7"/></text:span><text:span text:style-name="T171">　</text:span><text:span text:style-name="T172"><text:s text:c="7"/></text:span><text:span text:style-name="T173"><text:s/></text:span><text:span text:style-name="T174"><text:s/></text:span><text:span text:style-name="T175"><text:tab/></text:span><text:span text:style-name="T176"><text:s/></text:span><text:span text:style-name="T177">系所</text:span><text:span text:style-name="T178">承辦人</text:span><text:span text:style-name="T179">Clerk of Department</text:span><text:span text:style-name="T180">：</text:span><text:span text:style-name="T181"><text:s text:c="7"/></text:span><text:span text:style-name="T182">　</text:span><text:span text:style-name="T183"><text:s text:c="7"/></text:span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638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-37國立中興大學    學年度第   學期選課單（人工作業）</dc:title>
    <dc:subject/>
    <meta:initial-creator>USER</meta:initial-creator>
    <dc:creator>Teoh Racedom</dc:creator>
    <meta:creation-date>2026-01-08T07:25:00Z</meta:creation-date>
    <dc:date>2026-01-08T07:25:00Z</dc:date>
    <meta:print-date>2024-12-26T06:48:00Z</meta:print-date>
    <meta:template xlink:href="Normal.dotm" xlink:type="simple"/>
    <meta:editing-cycles>2</meta:editing-cycles>
    <meta:editing-duration>PT0S</meta:editing-duration>
    <meta:user-defined meta:name="GrammarlyDocumentId">46108838-3592-4ff2-96fa-eb0f0c5689d5</meta:user-defined>
    <meta:document-statistic meta:page-count="1" meta:paragraph-count="1" meta:word-count="110" meta:character-count="736" meta:row-count="5" meta:non-whitespace-character-count="627"/>
  </office:meta>
</office:document-meta>
</file>