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DengXian" fo:font-weight="bold" style:font-weight-asian="bold" style:font-weight-complex="bold" fo:font-size="14pt" style:font-size-asian="14pt" style:font-size-complex="14pt" style:language-asian="zh" style:country-asian="CN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0.5902in" fo:text-indent="0.000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anguage-asian="zh" style:country-asian="C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CN"/>
    </style:style>
    <style:style style:name="P36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left="0.5902in" fo:text-indent="0.000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強調粗體" style:family="text">
      <style:text-properties style:font-name-asian="標楷體" fo:font-weight="normal" style:font-weight-asian="normal" style:font-weight-complex="normal"/>
    </style:style>
    <style:style style:name="T42" style:parent-style-name="預設段落字型" style:family="text">
      <style:text-properties style:font-name-asian="標楷體"/>
    </style:style>
    <style:style style:name="T43" style:parent-style-name="強調粗體" style:family="text">
      <style:text-properties style:font-name-asian="標楷體" fo:font-weight="normal" style:font-weight-asian="normal" style:font-weight-complex="normal"/>
    </style:style>
    <style:style style:name="T44" style:parent-style-name="強調粗體" style:family="text">
      <style:text-properties style:font-name-asian="標楷體" fo:font-weight="normal" style:font-weight-asian="normal" style:font-weight-complex="normal" style:language-asian="zh" style:country-asian="CN"/>
    </style:style>
    <style:style style:name="T45" style:parent-style-name="強調粗體" style:family="text">
      <style:text-properties style:font-name-asian="標楷體" fo:font-weight="normal" style:font-weight-asian="normal" style:font-weight-complex="normal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left="0.5902in" fo:text-indent="0.0006in">
        <style:tab-stops/>
      </style:paragraph-properties>
    </style:style>
    <style:style style:name="T55" style:parent-style-name="預設段落字型" style:family="text">
      <style:text-properties style:font-name-asian="標楷體" style:language-asian="zh" style:country-asian="C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.5902in" fo:text-indent="0.0006in">
        <style:tab-stops/>
      </style:paragraph-properties>
    </style:style>
    <style:style style:name="T64" style:parent-style-name="預設段落字型" style:family="text">
      <style:text-properties style:font-name-asian="標楷體" style:language-asian="zh" style:country-asian="C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C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C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C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letter-kerning="false" fo:font-size="10pt" style:font-size-asian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style:line-height-at-least="0in" fo:margin-left="1.3784in" fo:text-indent="-0.4166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DengXian" style:font-name-asian="DengXian" fo:font-size="10pt" style:font-size-asian="10pt" style:font-size-complex="10pt" style:language-asian="zh" style:country-asian="CN"/>
    </style:style>
    <style:style style:name="P122" style:parent-style-name="內文" style:family="paragraph">
      <style:paragraph-properties fo:text-align="justify" style:line-height-at-least="0in" fo:margin-left="0.8888in" fo:text-indent="-0.2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style:line-height-at-least="0in" fo:margin-left="0.9618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資訊工程學系</text:span><text:span text:style-name="T3">研究生</text:span><text:span text:style-name="T4">獎學金申請表</text:span></text:p>
      <text:p text:style-name="P5">Scholarship Application Form for<text:s/>Graduate<text:s/>Students<text:s/></text:p>
      <text:p text:style-name="P6"/>
      <text:p text:style-name="P7"><text:span text:style-name="T8">姓名</text:span><text:span text:style-name="T9">Name</text:span><text:span text:style-name="T10">：</text:span><text:span text:style-name="T11"><text:s text:c="8"/></text:span><text:span text:style-name="T12">學號</text:span><text:span text:style-name="T13">Student ID</text:span><text:span text:style-name="T14">：</text:span><text:span text:style-name="T15"><text:s text:c="8"/></text:span><text:span text:style-name="T16">指導教授</text:span><text:span text:style-name="T17">Advisor</text:span><text:span text:style-name="T18">：</text:span><text:span text:style-name="T19"><text:s text:c="8"/></text:span></text:p>
      <text:p text:style-name="P20"/>
      <text:p text:style-name="P21"><text:span text:style-name="T22">欲申請獎學金項目（</text:span><text:span text:style-name="T23">請自行擇一申請</text:span><text:span text:style-name="T24">）</text:span><text:span text:style-name="T25">：</text:span></text:p>
      <text:p text:style-name="P26">Please check the applicable eligibility criterion:<text:span text:style-name="T27"><text:s/></text:span></text:p>
      <text:p text:style-name="P28"><text:span text:style-name="T29">□</text:span><text:span text:style-name="T30">碩士班（甲組）研究生入學考試及甄試前三名者。</text:span></text:p>
      <text:p text:style-name="P31"><text:span text:style-name="T32">Ranked among the top three in the Master’s Program (</text:span><text:span text:style-name="T33">Group</text:span><text:span text:style-name="T34"><text:s/>A) admission examination</text:span><text:span text:style-name="T35">.</text:span></text:p>
      <text:p text:style-name="P36"><text:span text:style-name="T37">□</text:span><text:span text:style-name="T38">碩士班研究生（乙組）入學考試及甄試第一名者。</text:span></text:p>
      <text:p text:style-name="P39"><text:span text:style-name="T40">Ranked<text:s/></text:span><text:span text:style-name="T41">first</text:span><text:span text:style-name="T42"><text:s/>in the<text:s/></text:span><text:span text:style-name="T43">Master’s Program (</text:span><text:span text:style-name="T44">Group</text:span><text:span text:style-name="T45"><text:s/>B)</text:span><text:span text:style-name="T46"><text:s/>admission examination</text:span></text:p>
      <text:p text:style-name="P47"><text:span text:style-name="T48">□</text:span><text:span text:style-name="T49">碩士班研究生</text:span><text:span text:style-name="T50">(</text:span><text:span text:style-name="T51">含甄試入學及一般入學</text:span><text:span text:style-name="T52">)</text:span><text:span text:style-name="T53">為本系大學部應屆畢業生其大學畢業成績前十名者。</text:span></text:p>
      <text:p text:style-name="P54"><text:span text:style-name="T55">R</text:span><text:span text:style-name="T56">anked among the top ten graduates of the department’s bachelor’s program and currently enrolled in the department’s master’s program</text:span><text:span text:style-name="T57">.</text:span></text:p>
      <text:p text:style-name="P58"><text:span text:style-name="T59">□</text:span><text:span text:style-name="T60">本系學生其在校學業成績總平均居全班前</text:span><text:span text:style-name="T61">20</text:span><text:span text:style-name="T62">％者，逕讀本系博士班者。</text:span></text:p>
      <text:p text:style-name="P63"><text:span text:style-name="T64">R</text:span><text:span text:style-name="T65">anked among the</text:span><text:span text:style-name="T66"><text:s/>top 20%</text:span><text:span text:style-name="T67"><text:s/>of the department’s<text:s/></text:span><text:span text:style-name="T68">master</text:span><text:span text:style-name="T69">’s program</text:span><text:span text:style-name="T70"><text:s/></text:span><text:span text:style-name="T71">and</text:span><text:span text:style-name="T72"><text:s/></text:span><text:span text:style-name="T73">proceed</text:span><text:span text:style-name="T74">s</text:span><text:span text:style-name="T75"><text:s/>directly to the<text:s/></text:span><text:span text:style-name="T76">department’s</text:span><text:span text:style-name="T77"><text:s/></text:span><text:span text:style-name="T78">PhD program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指導教授簽章：</text:span><text:span text:style-name="T89"><text:s text:c="14"/></text:span><text:span text:style-name="T90"><text:s text:c="2"/>日期：</text:span><text:span text:style-name="T91"><text:s text:c="16"/></text:span></text:p>
      <text:p text:style-name="P92"><text:span text:style-name="T93">Signature</text:span><text:span text:style-name="T94"><text:s/></text:span><text:span text:style-name="T95">of</text:span><text:span text:style-name="T96"><text:s/>Advisor</text:span><text:s/><text:tab/><text:tab/><text:tab/><text:tab/><text:tab/><text:tab/><text:tab/><text:tab/><text:s text:c="2"/><text:span text:style-name="T97">Date</text:span></text:p>
      <text:p text:style-name="P98">…………………………………………………………………….</text:p>
      <text:p text:style-name="P99"><text:span text:style-name="T100">系上審核</text:span><text:span text:style-name="T101">Comments</text:span><text:span text:style-name="T102"><text:s/></text:span><text:span text:style-name="T103"><text:tab/></text:span><text:span text:style-name="T104">□通過</text:span><text:span text:style-name="T105">Approved</text:span><text:span text:style-name="T106"><text:s text:c="5"/>□不通過</text:span><text:span text:style-name="T107">Denied</text:span></text:p>
      <text:p text:style-name="P108"><text:span text:style-name="T109">系主任簽章：</text:span><text:span text:style-name="T110"><text:s text:c="16"/></text:span><text:span text:style-name="T111"><text:s text:c="2"/>日期：</text:span><text:span text:style-name="T112"><text:s text:c="16"/></text:span></text:p>
      <text:p text:style-name="P113"><text:span text:style-name="T114">Signature of Chairman of Department</text:span><text:tab/><text:tab/><text:tab/><text:tab/><text:tab/><text:s text:c="2"/><text:span text:style-name="T115">Date</text:span></text:p>
      <text:p text:style-name="P116"/>
      <text:p text:style-name="P117">備註：1、申請者請檢附相關證明資料，以便審核。</text:p>
      <text:p text:style-name="P118"><text:span text:style-name="T119">Please provide the original copy of your<text:s/></text:span><text:span text:style-name="T120">Supporting Documents</text:span><text:span text:style-name="T121">.</text:span></text:p>
      <text:p text:style-name="P122"><text:span text:style-name="T123">2、如需檢附畢業成績排名或在校學業成績排名者，成績單排名資料</text:span><text:span text:style-name="T124">請於入學當學期加退選後成績排名確定再申請</text:span><text:span text:style-name="T125">。</text:span></text:p>
      <text:p text:style-name="P126"><text:span text:style-name="T127">If submitting graduation or academic ranking is required, the transcript with ranking should be submitted after the final ranking is determined (following the add/drop period of the semester in which the student enroll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智絜 康</meta:initial-creator>
    <dc:creator>Teoh Racedom</dc:creator>
    <meta:creation-date>2026-01-08T07:25:00Z</meta:creation-date>
    <dc:date>2026-01-08T07:26:00Z</dc:date>
    <meta:print-date>2025-01-20T06:23:00Z</meta:print-date>
    <meta:template xlink:href="Normal.dotm" xlink:type="simple"/>
    <meta:editing-cycles>2</meta:editing-cycles>
    <meta:editing-duration>PT60S</meta:editing-duration>
    <meta:user-defined meta:name="GrammarlyDocumentId">4743b7d0-4df7-4ea2-ad5f-53e4948bbc3c</meta:user-defined>
    <meta:document-statistic meta:page-count="1" meta:paragraph-count="2" meta:word-count="200" meta:character-count="1341" meta:row-count="9" meta:non-whitespace-character-count="1143"/>
  </office:meta>
</office:document-meta>
</file>