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CN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2.6666in" fo:margin-right="0.25in" fo:text-indent="0.3333in">
        <style:tab-stops/>
      </style:paragraph-properties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 style:language-asian="zh" style:country-asian="CN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ableColumn45" style:family="table-column">
      <style:table-column-properties style:column-width="1.0645in"/>
    </style:style>
    <style:style style:name="TableColumn46" style:family="table-column">
      <style:table-column-properties style:column-width="0.5798in"/>
    </style:style>
    <style:style style:name="TableColumn47" style:family="table-column">
      <style:table-column-properties style:column-width="0.5666in"/>
    </style:style>
    <style:style style:name="TableColumn48" style:family="table-column">
      <style:table-column-properties style:column-width="0.3326in"/>
    </style:style>
    <style:style style:name="TableColumn49" style:family="table-column">
      <style:table-column-properties style:column-width="0.6611in"/>
    </style:style>
    <style:style style:name="TableColumn50" style:family="table-column">
      <style:table-column-properties style:column-width="0.0868in"/>
    </style:style>
    <style:style style:name="TableColumn51" style:family="table-column">
      <style:table-column-properties style:column-width="0.468in"/>
    </style:style>
    <style:style style:name="TableColumn52" style:family="table-column">
      <style:table-column-properties style:column-width="0.3798in"/>
    </style:style>
    <style:style style:name="TableColumn53" style:family="table-column">
      <style:table-column-properties style:column-width="0.6048in"/>
    </style:style>
    <style:style style:name="TableColumn54" style:family="table-column">
      <style:table-column-properties style:column-width="0.1958in"/>
    </style:style>
    <style:style style:name="TableColumn55" style:family="table-column">
      <style:table-column-properties style:column-width="0.3701in"/>
    </style:style>
    <style:style style:name="TableColumn56" style:family="table-column">
      <style:table-column-properties style:column-width="0.1659in"/>
    </style:style>
    <style:style style:name="TableColumn57" style:family="table-column">
      <style:table-column-properties style:column-width="0.5819in"/>
    </style:style>
    <style:style style:name="TableColumn58" style:family="table-column">
      <style:table-column-properties style:column-width="1.0208in"/>
    </style:style>
    <style:style style:name="Table44" style:family="table">
      <style:table-properties style:width="7.0791in" fo:margin-left="0in" table:align="left"/>
    </style:style>
    <style:style style:name="TableRow59" style:family="table-row">
      <style:table-row-properties style:min-row-height="0.5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1.20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CN"/>
    </style:style>
    <style:style style:name="T89" style:parent-style-name="預設段落字型" style:family="text">
      <style:text-properties style:font-name-asian="標楷體" fo:color="#1F1F1F"/>
    </style:style>
    <style:style style:name="T90" style:parent-style-name="預設段落字型" style:family="text">
      <style:text-properties style:font-name-asian="標楷體" style:language-asian="zh" style:country-asian="C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37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1F1F1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377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377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377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min-row-height="0.377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553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530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461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Row251" style:family="table-row">
      <style:table-row-properties style:min-row-height="1.6756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526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 fo:background-color="#FFFFFF"/>
    </style:style>
    <style:style style:name="P285" style:parent-style-name="清單段落" style:list-style-name="LFO4" style:family="paragraph">
      <style:paragraph-properties fo:margin-left="0.25in">
        <style:tab-stops/>
      </style:paragraph-properties>
      <style:text-properties style:font-name-asian="標楷體" fo:background-color="#FFFFFF"/>
    </style:style>
    <style:style style:name="P286" style:parent-style-name="清單段落" style:list-style-name="LFO4" style:family="paragraph">
      <style:paragraph-properties fo:margin-left="0.25in">
        <style:tab-stops/>
      </style:paragraph-properties>
      <style:text-properties style:font-name-asian="標楷體" fo:background-color="#FFFFFF"/>
    </style:style>
    <style:style style:name="P287" style:parent-style-name="清單段落" style:list-style-name="LFO4" style:family="paragraph">
      <style:paragraph-properties fo:margin-left="0.25in">
        <style:tab-stops/>
      </style:paragraph-properties>
    </style:style>
    <style:style style:name="T288" style:parent-style-name="預設段落字型" style:family="text">
      <style:text-properties style:font-name-asian="標楷體" fo:background-color="#FFFFFF"/>
    </style:style>
    <style:style style:name="T289" style:parent-style-name="預設段落字型" style:family="text">
      <style:text-properties style:font-name-asian="標楷體" fo:background-color="#FFFFFF"/>
    </style:style>
    <style:style style:name="T290" style:parent-style-name="預設段落字型" style:family="text">
      <style:text-properties style:font-name-asian="標楷體" fo:background-color="#FFFFFF"/>
    </style:style>
    <style:style style:name="T291" style:parent-style-name="預設段落字型" style:family="text">
      <style:text-properties style:font-name-asian="標楷體" fo:background-color="#FFFFFF"/>
    </style:style>
    <style:style style:name="T292" style:parent-style-name="預設段落字型" style:family="text">
      <style:text-properties style:font-name-asian="標楷體" fo:color="#4D5156" fo:font-size="10.5pt" style:font-size-asian="10.5pt" style:font-size-complex="10.5pt" fo:background-color="#FFFFFF"/>
    </style:style>
  </office:automatic-styles>
  <office:body>
    <office:text text:use-soft-page-breaks="true">
      <text:p text:style-name="P1">中興大學資訊工程學系博士班資格考檢定申請書</text:p>
      <text:p text:style-name="P2"><text:span text:style-name="T3">Application<text:s/></text:span><text:span text:style-name="T4">f</text:span><text:span text:style-name="T5">or<text:s/></text:span><text:span text:style-name="T6">the<text:s/></text:span><text:span text:style-name="T7">PhD</text:span><text:span text:style-name="T8"><text:s/>Qualifying Exam<text:s/></text:span></text:p>
      <text:p text:style-name="P9"><text:span text:style-name="T10">（</text:span><text:span text:style-name="T11">以發表論文抵替方式</text:span><text:span text:style-name="T12">檢定</text:span><text:span text:style-name="T13">by Paper Publication</text:span><text:span text:style-name="T14">）</text:span></text:p>
      <text:p text:style-name="P15"><text:span text:style-name="T16"><text:s text:c="2"/></text:span><text:span text:style-name="T17"><text:s/></text:span><text:span text:style-name="T18"><text:s text:c="3"/></text:span><text:span text:style-name="T19">學年度</text:span><text:span text:style-name="T20">第</text:span><text:span text:style-name="T21"><text:s/></text:span><text:span text:style-name="T22"><text:s/></text:span><text:span text:style-name="T23"><text:s text:c="4"/></text:span><text:span text:style-name="T24">學期</text:span><text:span text:style-name="T25">　</text:span><text:span text:style-name="T26"><text:s/></text:span><text:span text:style-name="T27"><text:s/></text:span><text:span text:style-name="T28"><text:s text:c="2"/></text:span><text:span text:style-name="T29">年</text:span><text:span text:style-name="T30"><text:s/></text:span><text:span text:style-name="T31"><text:s/></text:span><text:span text:style-name="T32"><text:s text:c="2"/></text:span><text:span text:style-name="T33">月</text:span><text:span text:style-name="T34"><text:s/></text:span><text:span text:style-name="T35"><text:s/></text:span><text:span text:style-name="T36"><text:s text:c="2"/></text:span><text:span text:style-name="T37">日</text:span></text:p>
      <text:p text:style-name="P38"><text:span text:style-name="T39">Academic year, Fall / Spring Semester</text:span><text:span text:style-name="T40"><text:tab/><text:s text:c="2"/></text:span><text:span text:style-name="T41"><text:tab/>Y</text:span><text:span text:style-name="T42">YYY</text:span><text:span text:style-name="T43"><text:tab/>MM <text:s text:c="5"/>DD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  <text:p text:style-name="P62"><text:span text:style-name="T63">Name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學號</text:p>
            <text:p text:style-name="P68"><text:span text:style-name="T69">Student ID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年級</text:p>
            <text:p text:style-name="P74"><text:span text:style-name="T75">Year of Study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內文"><text:span text:style-name="T80">論文</text:span><text:span text:style-name="T81">作者</text:span><text:span text:style-name="T82">、</text:span><text:span text:style-name="T83">名稱</text:span><text:span text:style-name="T84">、期刊名稱、卷期頁、出版年</text:span><text:span text:style-name="T85">…</text:span><text:span text:style-name="T86">等資訊</text:span><text:span text:style-name="T87"><text:s/>Public</text:span><text:span text:style-name="T88">ation (</text:span><text:span text:style-name="T89">Title/</text:span><text:span text:style-name="T90">Journal/Year</text:span><text:span text:style-name="T91">(s)/<text:s/></text:span><text:span text:style-name="T92">Volume(s)/ Page(s))</text:span></text:p>
          </table:table-cell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6">
            <text:p text:style-name="P97">作者中文名字</text:p>
            <text:p text:style-name="P98">(請依先後順序排列)、作者為非學生之服務單位／職稱</text:p>
            <text:p text:style-name="P99"><text:span text:style-name="T100">Author(s) list</text:span></text:p>
          </table:table-cell>
          <table:covered-table-cell/>
          <table:table-cell table:style-name="TableCell101">
            <text:p text:style-name="P102"><text:span text:style-name="T103">姓名</text:span><text:span text:style-name="T104">Name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服務單位</text:span><text:span text:style-name="T110">Service unit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職稱</text:span><text:span text:style-name="T116">Position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<text:span text:style-name="T123">姓名</text:span><text:span text:style-name="T124">Name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服務單位</text:span><text:span text:style-name="T130">Service unit</text:span>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職稱</text:span><text:span text:style-name="T136">Position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<text:span text:style-name="T143">姓名</text:span><text:span text:style-name="T144">Name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服務單位</text:span><text:span text:style-name="T150">Service unit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職稱</text:span><text:span text:style-name="T156">Position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<text:span text:style-name="T163">姓名</text:span><text:span text:style-name="T164">Name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服務單位</text:span><text:span text:style-name="T170">Service unit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職稱</text:span><text:span text:style-name="T176">Position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<text:span text:style-name="T183">姓名</text:span><text:span text:style-name="T184">Name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<text:span text:style-name="T189">服務單位</text:span><text:span text:style-name="T190">Service unit</text:span>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職稱</text:span><text:span text:style-name="T196">Position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<text:span text:style-name="T203">姓名</text:span><text:span text:style-name="T204">Name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<text:span text:style-name="T209">服務單位</text:span><text:span text:style-name="T210">Service unit</text:span>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<text:span text:style-name="T215">職稱</text:span><text:span text:style-name="T216">Position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抵替科目<text:s/></text:p>
            <text:p text:style-name="P222"><text:span text:style-name="T223">Subjects you want to waive</text:span></text:p>
          </table:table-cell>
          <table:covered-table-cell/>
          <table:table-cell table:style-name="TableCell224" table:number-columns-spanned="1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申請人簽章</text:p>
            <text:p text:style-name="P229"><text:span text:style-name="T230">Signature of Applicant</text:span>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指導教授簽章</text:p>
            <text:p text:style-name="P235"><text:span text:style-name="T236">Signature of Advisor</text:span></text:p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學術委員會</text:p>
            <text:p text:style-name="P242">審查意見</text:p>
            <text:p text:style-name="P243">與結果</text:p>
            <text:p text:style-name="P244"><text:span text:style-name="T245">Approval of the Department</text:span></text:p>
          </table:table-cell>
          <table:covered-table-cell/>
          <table:table-cell table:style-name="TableCell246" table:number-columns-spanned="12">
            <text:p text:style-name="P247"><text:span text:style-name="T248">□</text:span><text:span text:style-name="T249">通過</text:span><text:span text:style-name="T250">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12">
            <text:p text:style-name="P254"><text:span text:style-name="T255">□</text:span><text:span text:style-name="T256">不通過</text:span><text:span text:style-name="T257">Denied</text:span></text:p>
            <text:p text:style-name="P258"><text:span text:style-name="T259">說明</text:span><text:span text:style-name="T260">Comments</text:span><text:span text:style-name="T261">：</text:span></text:p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2">
            <text:p text:style-name="P268">系主任簽章</text:p>
            <text:p text:style-name="P269"><text:span text:style-name="T270">Signature of Chairman of Department</text:span></text:p>
          </table:table-cell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檢附文件：1、完整論文。</text:p>
      <text:p text:style-name="內文"><text:span text:style-name="T274"><text:s text:c="6"/></text:span><text:span text:style-name="T275"><text:s text:c="4"/></text:span><text:span text:style-name="T276">2</text:span><text:span text:style-name="T277">、</text:span><text:span text:style-name="T278">指導教授指定研究成果歸屬證明</text:span><text:span text:style-name="T279">（表</text:span><text:span text:style-name="T280">G7-1</text:span><text:span text:style-name="T281">）</text:span><text:span text:style-name="T282">。</text:span></text:p>
      <text:p text:style-name="P283"><text:s text:c="6"/><text:s text:c="4"/>3、論文接受日期及收稿日期證明文件。</text:p>
      <text:p text:style-name="P284">Please enclose the following documents:</text:p>
      <text:list text:style-name="LFO4" text:continue-numbering="true">
        <text:list-item>
          <text:p text:style-name="P285">Published paper.</text:p>
        </text:list-item>
        <text:list-item>
          <text:p text:style-name="P286">Proof of attribution<text:s/>of research outcomes<text:s/>(Form G7-1<text:s/>or Form G7-2).</text:p>
        </text:list-item>
        <text:list-item>
          <text:p text:style-name="P287"><text:span text:style-name="T288">A</text:span><text:span text:style-name="T289">cceptance<text:s/></text:span><text:span text:style-name="T290">letter</text:span><text:span text:style-name="T291">.</text:span><text:span text:style-name="T292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ata_bold1" style:display-name="data_bold1" style:family="text" style:parent-style-name="預設段落字型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ngXian"/>
    </style:style>
    <style:style style:name="WW_CharLFO2LVL1" style:family="text">
      <style:text-properties style:font-name="DengXian"/>
    </style:style>
    <style:style style:name="WW_CharLFO3LVL1" style:family="text">
      <style:text-properties style:font-name="Symbol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DengXi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博士班資格考新舊制選擇切結書</dc:title>
    <dc:description/>
    <dc:subject/>
    <meta:initial-creator>PC</meta:initial-creator>
    <dc:creator>Teoh Racedom</dc:creator>
    <meta:creation-date>2026-01-08T07:29:00Z</meta:creation-date>
    <dc:date>2026-01-08T07:29:00Z</dc:date>
    <meta:print-date>2025-01-20T07:02:00Z</meta:print-date>
    <meta:template xlink:href="Normal.dotm" xlink:type="simple"/>
    <meta:editing-cycles>2</meta:editing-cycles>
    <meta:editing-duration>PT60S</meta:editing-duration>
    <meta:user-defined meta:name="GrammarlyDocumentId">11d7c633-828e-47d3-a604-77c61bacd64c</meta:user-defined>
    <meta:document-statistic meta:page-count="2" meta:paragraph-count="2" meta:word-count="156" meta:character-count="1045" meta:row-count="7" meta:non-whitespace-character-count="891"/>
  </office:meta>
</office:document-meta>
</file>