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2.6666in" fo:margin-right="0.25in" fo:text-indent="0.3333in">
        <style:tab-stops/>
      </style:paragraph-properties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 style:language-asian="zh" style:country-asian="CN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ableColumn51" style:family="table-column">
      <style:table-column-properties style:column-width="0.6645in"/>
    </style:style>
    <style:style style:name="TableColumn52" style:family="table-column">
      <style:table-column-properties style:column-width="0.584in"/>
    </style:style>
    <style:style style:name="TableColumn53" style:family="table-column">
      <style:table-column-properties style:column-width="0.9694in"/>
    </style:style>
    <style:style style:name="TableColumn54" style:family="table-column">
      <style:table-column-properties style:column-width="0.6861in"/>
    </style:style>
    <style:style style:name="TableColumn55" style:family="table-column">
      <style:table-column-properties style:column-width="1.2506in"/>
    </style:style>
    <style:style style:name="TableColumn56" style:family="table-column">
      <style:table-column-properties style:column-width="0.3972in"/>
    </style:style>
    <style:style style:name="TableColumn57" style:family="table-column">
      <style:table-column-properties style:column-width="0.5881in"/>
    </style:style>
    <style:style style:name="TableColumn58" style:family="table-column">
      <style:table-column-properties style:column-width="1.9388in"/>
    </style:style>
    <style:style style:name="Table50" style:family="table">
      <style:table-properties style:width="7.0791in" fo:margin-left="0in" table:align="left"/>
    </style:style>
    <style:style style:name="TableRow59" style:family="table-row">
      <style:table-row-properties style:min-row-height="0.785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7479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7298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language-asian="zh" style:country-asian="C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125in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margin-top="0.125in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/>
      <style:text-properties style:font-name-asian="標楷體"/>
    </style:style>
    <style:style style:name="P103" style:parent-style-name="內文" style:family="paragraph">
      <style:paragraph-properties fo:text-align="center" fo:margin-top="0.125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670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69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70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Row133" style:family="table-row">
      <style:table-row-properties style:min-row-height="2.8597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736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style:snap-to-layout-grid="false" fo:margin-top="0.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中興大學資訊工程學系博士班資格考檢定申請書</text:p>
      <text:p text:style-name="P2"><text:bookmark-start text:name="_Hlk186728818"/><text:span text:style-name="T3">Application<text:s/></text:span><text:span text:style-name="T4">f</text:span><text:span text:style-name="T5">or<text:s/></text:span><text:span text:style-name="T6">the<text:s/></text:span><text:span text:style-name="T7">PhD</text:span><text:span text:style-name="T8"><text:s/></text:span><text:span text:style-name="T9">Q</text:span><text:span text:style-name="T10">ualifying<text:s/></text:span><text:span text:style-name="T11">E</text:span><text:span text:style-name="T12">xam<text:s/></text:span></text:p>
      <text:p text:style-name="P13"><text:bookmark-end text:name="_Hlk186728818"/><text:span text:style-name="T14">（以修課方式</text:span><text:span text:style-name="T15">檢定</text:span><text:bookmark-start text:name="_Hlk186728862"/><text:span text:style-name="T16">by</text:span><text:bookmark-end text:name="_Hlk186728862"/><text:span text:style-name="T17"><text:s/>Course Completion</text:span><text:span text:style-name="T18">）</text:span></text:p>
      <text:p text:style-name="P19"/>
      <text:p text:style-name="P20"><text:span text:style-name="T21"><text:s/></text:span><text:span text:style-name="T22"><text:s/></text:span><text:span text:style-name="T23"><text:s text:c="4"/></text:span><text:span text:style-name="T24">學年度</text:span><text:span text:style-name="T25"><text:s/></text:span><text:span text:style-name="T26">第</text:span><text:span text:style-name="T27"><text:s/></text:span><text:span text:style-name="T28"><text:s/></text:span><text:span text:style-name="T29"><text:s text:c="4"/></text:span><text:span text:style-name="T30">學期</text:span><text:span text:style-name="T31">　</text:span><text:span text:style-name="T32"><text:s/></text:span><text:span text:style-name="T33"><text:s/></text:span><text:span text:style-name="T34"><text:s text:c="2"/></text:span><text:span text:style-name="T35">年</text:span><text:span text:style-name="T36"><text:s text:c="2"/></text:span><text:span text:style-name="T37"><text:s/></text:span><text:span text:style-name="T38"><text:s/></text:span><text:span text:style-name="T39">月</text:span><text:span text:style-name="T40"><text:s/></text:span><text:span text:style-name="T41"><text:s/></text:span><text:span text:style-name="T42"><text:s text:c="2"/></text:span><text:span text:style-name="T43">日</text:span></text:p>
      <text:p text:style-name="P44"><text:bookmark-start text:name="_Hlk186728877"/><text:span text:style-name="T45">Academic year, Fall / Spring Semester</text:span><text:span text:style-name="T46"><text:tab/><text:s text:c="2"/></text:span><text:span text:style-name="T47"><text:tab/>Y</text:span><text:span text:style-name="T48">YYY</text:span><text:span text:style-name="T49"><text:tab/>MM <text:s text:c="5"/>DD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bookmark-end text:name="_Hlk186728877"/>姓名</text:p>
            <text:p text:style-name="P62"><text:span text:style-name="T63">Name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學號</text:p>
            <text:p text:style-name="P68"><text:span text:style-name="T69">Student ID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年級</text:p>
            <text:p text:style-name="P74"><text:span text:style-name="T75">Year of Study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修課科目名稱</text:p>
            <text:p text:style-name="P81"><text:span text:style-name="T82">Course Name</text:span>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修課學期</text:p>
            <text:p text:style-name="P88"><text:span text:style-name="T89">C</text:span><text:span text:style-name="T90">ourse-taking Semester</text:span></text:p>
          </table:table-cell>
          <table:covered-table-cell/>
          <table:table-cell table:style-name="TableCell91" table:number-columns-spanned="3">
            <text:p text:style-name="P92"><text:span text:style-name="T93"><text:s text:c="9"/></text:span><text:span text:style-name="T94">學年度</text:span><text:span text:style-name="T95"><text:s text:c="2"/></text:span><text:span text:style-name="T96">第</text:span><text:span text:style-name="T97"><text:s text:c="8"/></text:span><text:span text:style-name="T98">學期</text:span></text:p>
            <text:p text:style-name="P99"><text:span text:style-name="T100">Academic year, Fall / Spring Semester</text:span></text:p>
          </table:table-cell>
          <table:covered-table-cell/>
          <table:covered-table-cell/>
          <table:table-cell table:style-name="TableCell101" table:number-columns-spanned="2">
            <text:p text:style-name="P102">修課成績</text:p>
            <text:p text:style-name="P103"><text:span text:style-name="T104">Score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申請人簽章</text:p>
            <text:p text:style-name="P110"><text:span text:style-name="T111">Signature of Applicant</text:span>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指導教授簽章</text:p>
            <text:p text:style-name="P117"><text:span text:style-name="T118">Signature of Advisor</text:span>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學術委員會</text:p>
            <text:p text:style-name="P124">審查意見</text:p>
            <text:p text:style-name="P125">與結果</text:p>
            <text:p text:style-name="P126"><text:span text:style-name="T127">Approval of the Department<text:s/></text:span></text:p>
          </table:table-cell>
          <table:covered-table-cell/>
          <table:table-cell table:style-name="TableCell128" table:number-columns-spanned="6">
            <text:p text:style-name="P129"><text:span text:style-name="T130">□</text:span><text:span text:style-name="T131">通過</text:span><text:span text:style-name="T132">Approv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6">
            <text:p text:style-name="P136"><text:span text:style-name="T137">□</text:span><text:span text:style-name="T138">不通過</text:span><text:span text:style-name="T139">Denied</text:span></text:p>
            <text:p text:style-name="P140"><text:span text:style-name="T141">說明</text:span><text:span text:style-name="T142">Comments</text:span><text:span text:style-name="T143">：</text:span></text:p>
            <text:p text:style-name="P144"><text:span text:style-name="T145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系主任簽章</text:p>
            <text:p text:style-name="P149"><text:span text:style-name="T150">Signature of Chairman of Department</text:span>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檢附</text:span><text:span text:style-name="T155">文件</text:span><text:span text:style-name="T156">：博士班歷年成績單</text:span><text:span text:style-name="T157">正本</text:span><text:span text:style-name="T158">Please provide the original copy of your transcrip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ata_bold1" style:display-name="data_bold1" style:family="text" style:parent-style-name="預設段落字型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博士班資格考新舊制選擇切結書</dc:title>
    <dc:description/>
    <dc:subject/>
    <meta:initial-creator>PC</meta:initial-creator>
    <dc:creator>Teoh Racedom</dc:creator>
    <meta:creation-date>2026-01-08T07:29:00Z</meta:creation-date>
    <dc:date>2026-01-08T07:29:00Z</dc:date>
    <meta:print-date>2012-03-13T02:22:00Z</meta:print-date>
    <meta:template xlink:href="Normal.dotm" xlink:type="simple"/>
    <meta:editing-cycles>2</meta:editing-cycles>
    <meta:editing-duration>PT0S</meta:editing-duration>
    <meta:user-defined meta:name="GrammarlyDocumentId">90d70153-57cc-43db-94c9-310a5cc0ae88</meta:user-defined>
    <meta:document-statistic meta:page-count="1" meta:paragraph-count="1" meta:word-count="92" meta:character-count="622" meta:row-count="4" meta:non-whitespace-character-count="531"/>
  </office:meta>
</office:document-meta>
</file>