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2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DengXian" fo:font-weight="bold" style:font-weight-asian="bold" style:font-weight-complex="bold" fo:font-size="14pt" style:font-size-asian="14pt" style:font-size-complex="14pt" style:language-asian="zh" style:country-asian="C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list-style-name="LFO1" style:family="paragraph"/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DengXian" style:font-size-complex="12pt" style:language-asian="zh" style:country-asian="C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DengXian" style:font-size-complex="12pt" style:language-asian="zh" style:country-asian="CN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6861in" style:use-optimal-column-width="false"/>
    </style:style>
    <style:style style:name="TableColumn17" style:family="table-column">
      <style:table-column-properties style:column-width="2.75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15" style:family="table">
      <style:table-properties style:width="9.5194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letter-kerning="false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ableRow48" style:family="table-row">
      <style:table-row-properties style:min-row-height="0.1812in" style:use-optimal-row-height="false" fo:keep-together="always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ableCell67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ableRow71" style:family="table-row">
      <style:table-row-properties style:min-row-height="0.3868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-asian="標楷體"/>
    </style:style>
    <style:style style:name="TableRow86" style:family="table-row">
      <style:table-row-properties style:min-row-height="0.2791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DengXian" fo:font-size="10pt" style:font-size-asian="10pt" style:language-asian="zh" style:country-asian="CN"/>
    </style:style>
    <style:style style:name="TableRow94" style:family="table-row">
      <style:table-row-properties style:min-row-height="0.446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Column106" style:family="table-column">
      <style:table-column-properties style:column-width="1.0041in" style:use-optimal-column-width="false"/>
    </style:style>
    <style:style style:name="TableColumn107" style:family="table-column">
      <style:table-column-properties style:column-width="2.0673in" style:use-optimal-column-width="false"/>
    </style:style>
    <style:style style:name="TableColumn108" style:family="table-column">
      <style:table-column-properties style:column-width="0.8854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3.3812in" style:use-optimal-column-width="false"/>
    </style:style>
    <style:style style:name="TableColumn111" style:family="table-column">
      <style:table-column-properties style:column-width="1in" style:use-optimal-column-width="false"/>
    </style:style>
    <style:style style:name="Table105" style:family="table">
      <style:table-properties style:width="9.5194in" fo:margin-left="0in" table:align="left"/>
    </style:style>
    <style:style style:name="TableRow112" style:family="table-row">
      <style:table-row-properties style:min-row-height="0.3083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letter-kerning="false" fo:font-size="10pt" style:font-size-asian="10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ableRow134" style:family="table-row">
      <style:table-row-properties style:min-row-height="0.5375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388in" fo:margin-left="0.1243in" fo:text-indent="-0.11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P151" style:parent-style-name="內文" style:family="paragraph">
      <style:paragraph-properties fo:line-height="0.1388in" fo:margin-left="0.1243in" fo:text-indent="-0.11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line-height="0.1388in" fo:margin-left="0.1243in" fo:text-indent="-0.1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DengXian" fo:font-size="8pt" style:font-size-asian="8pt" style:font-size-complex="8pt" style:language-asian="zh" style:country-asian="CN"/>
    </style:style>
    <style:style style:name="T169" style:parent-style-name="預設段落字型" style:family="text">
      <style:text-properties style:font-name-asian="DengXian" fo:font-size="8pt" style:font-size-asian="8pt" style:font-size-complex="8pt" style:language-asian="zh" style:country-asian="CN"/>
    </style:style>
    <style:style style:name="T170" style:parent-style-name="預設段落字型" style:family="text">
      <style:text-properties fo:font-size="8pt" style:font-size-asian="8pt" style:font-size-complex="8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5375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388in" fo:margin-left="0.1243in" fo:text-indent="-0.11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fo:line-height="0.1388in" fo:margin-left="0.1243in" fo:text-indent="-0.11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line-height="0.1388in" fo:margin-left="0.1562in" fo:text-indent="-0.14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208" style:parent-style-name="預設段落字型" style:family="text">
      <style:text-properties style:font-name-asian="DengXian" fo:font-size="8pt" style:font-size-asian="8pt" style:font-size-complex="8pt" style:language-asian="zh" style:country-asian="CN"/>
    </style:style>
    <style:style style:name="T209" style:parent-style-name="預設段落字型" style:family="text">
      <style:text-properties style:font-name-asian="DengXian" fo:font-size="8pt" style:font-size-asian="8pt" style:font-size-complex="8pt" style:language-asian="zh" style:country-asian="CN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T211" style:parent-style-name="預設段落字型" style:family="text">
      <style:text-properties fo:font-size="8pt" style:font-size-asian="8pt" style:font-size-complex="8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537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388in" fo:margin-left="0.1243in" fo:text-indent="-0.11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fo:line-height="0.1388in" fo:margin-left="0.1243in" fo:text-indent="-0.11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line-height="0.1388in" fo:margin-left="0.1562in" fo:text-indent="-0.14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DengXian" fo:font-size="8pt" style:font-size-asian="8pt" style:font-size-complex="8pt" style:language-asian="zh" style:country-asian="CN"/>
    </style:style>
    <style:style style:name="T249" style:parent-style-name="預設段落字型" style:family="text">
      <style:text-properties style:font-name-asian="DengXian" fo:font-size="8pt" style:font-size-asian="8pt" style:font-size-complex="8pt" style:language-asian="zh" style:country-asian="CN"/>
    </style:style>
    <style:style style:name="T250" style:parent-style-name="預設段落字型" style:family="text">
      <style:text-properties fo:font-size="8pt" style:font-size-asian="8pt" style:font-size-complex="8pt"/>
    </style:style>
    <style:style style:name="T251" style:parent-style-name="預設段落字型" style:family="text">
      <style:text-properties fo:font-size="8pt" style:font-size-asian="8pt" style:font-size-complex="8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5375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388in" fo:margin-left="0.1243in" fo:text-indent="-0.11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8pt" style:font-size-asian="8pt" style:font-size-complex="8pt"/>
    </style:style>
    <style:style style:name="T269" style:parent-style-name="預設段落字型" style:family="text">
      <style:text-properties style:font-name-asian="標楷體" fo:font-size="8pt" style:font-size-asian="8pt" style:font-size-complex="8pt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fo:line-height="0.1388in" fo:margin-left="0.1243in" fo:text-indent="-0.11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7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1388in" fo:margin-left="0.1562in" fo:text-indent="-0.144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288" style:parent-style-name="預設段落字型" style:family="text">
      <style:text-properties style:font-name-asian="DengXian" fo:font-size="8pt" style:font-size-asian="8pt" style:font-size-complex="8pt" style:language-asian="zh" style:country-asian="CN"/>
    </style:style>
    <style:style style:name="T289" style:parent-style-name="預設段落字型" style:family="text">
      <style:text-properties style:font-name-asian="DengXian" fo:font-size="8pt" style:font-size-asian="8pt" style:font-size-complex="8pt" style:language-asian="zh" style:country-asian="CN"/>
    </style:style>
    <style:style style:name="T290" style:parent-style-name="預設段落字型" style:family="text">
      <style:text-properties fo:font-size="8pt" style:font-size-asian="8pt" style:font-size-complex="8pt"/>
    </style:style>
    <style:style style:name="T291" style:parent-style-name="預設段落字型" style:family="text">
      <style:text-properties fo:font-size="8pt" style:font-size-asian="8pt" style:font-size-complex="8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5375in" style:use-optimal-row-height="false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388in" fo:margin-left="0.1243in" fo:text-indent="-0.11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310" style:parent-style-name="預設段落字型" style:family="text">
      <style:text-properties style:font-name-asian="標楷體" fo:font-size="8pt" style:font-size-asian="8pt" style:font-size-complex="8pt"/>
    </style:style>
    <style:style style:name="P311" style:parent-style-name="內文" style:family="paragraph">
      <style:paragraph-properties fo:line-height="0.1388in" fo:margin-left="0.1243in" fo:text-indent="-0.112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line-height="0.1388in" fo:margin-left="0.1562in" fo:text-indent="-0.144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328" style:parent-style-name="預設段落字型" style:family="text">
      <style:text-properties style:font-name-asian="DengXian" fo:font-size="8pt" style:font-size-asian="8pt" style:font-size-complex="8pt" style:language-asian="zh" style:country-asian="CN"/>
    </style:style>
    <style:style style:name="T329" style:parent-style-name="預設段落字型" style:family="text">
      <style:text-properties style:font-name-asian="DengXian" fo:font-size="8pt" style:font-size-asian="8pt" style:font-size-complex="8pt" style:language-asian="zh" style:country-asian="CN"/>
    </style:style>
    <style:style style:name="T330" style:parent-style-name="預設段落字型" style:family="text">
      <style:text-properties fo:font-size="8pt" style:font-size-asian="8pt" style:font-size-complex="8pt"/>
    </style:style>
    <style:style style:name="T331" style:parent-style-name="預設段落字型" style:family="text">
      <style:text-properties fo:font-size="8pt" style:font-size-asian="8pt" style:font-size-complex="8pt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P334" style:parent-style-name="內文" style:list-style-name="LFO5" style:family="paragraph"/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337" style:parent-style-name="預設段落字型" style:family="text">
      <style:text-properties style:letter-kerning="false" fo:font-size="10pt" style:font-size-asian="10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margin-left="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356" style:parent-style-name="預設段落字型" style:family="text">
      <style:text-properties style:letter-kerning="false" fo:font-size="10pt" style:font-size-asian="10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403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404" style:parent-style-name="預設段落字型" style:family="text">
      <style:text-properties style:font-name-asian="DengXian" fo:font-size="10pt" style:font-size-asian="10pt" style:language-asian="zh" style:country-asian="CN"/>
    </style:style>
  </office:automatic-styles>
  <office:body>
    <office:text text:use-soft-page-breaks="true">
      <text:p text:style-name="P1">國立中興大學資訊工程學系<text:s/><text:s/>學年度第<text:s/><text:s/>學期博士學位候選人資格考核委員名單</text:p>
      <text:p text:style-name="P3"><text:span text:style-name="T4">Department of Computer Science and Engineering</text:span><text:span text:style-name="T5">, NCHU</text:span></text:p>
      <text:p text:style-name="P6"><text:span text:style-name="T7"><text:s text:c="10"/></text:span><text:span text:style-name="T8">(Year + Semester) PhD Students Doctoral Candidate Evaluation Committee members</text:span></text:p>
      <text:list text:style-name="LFO1" text:continue-numbering="true">
        <text:list-item>
          <text:p text:style-name="P9"><text:span text:style-name="T10">博士生</text:span><text:span text:style-name="T11">Student</text:span><text:span text:style-name="T12"><text:s/></text:span><text:span text:style-name="T13">Information</text:span><text:span text:style-name="T14">：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學<text:s text:c="4"/>號</text:p>
            <text:p text:style-name="P26"><text:span text:style-name="T27">Student ID</text:span></text:p>
          </table:table-cell>
          <table:table-cell table:style-name="TableCell28" table:number-rows-spanned="2">
            <text:p text:style-name="P29">姓<text:s text:c="4"/>名</text:p>
            <text:p text:style-name="P30"><text:span text:style-name="T31">Name</text:span></text:p>
          </table:table-cell>
          <table:table-cell table:style-name="TableCell32" table:number-columns-spanned="3">
            <text:p text:style-name="P33">出生</text:p>
            <text:p text:style-name="P34"><text:span text:style-name="T35">Date</text:span><text:span text:style-name="T36"><text:s/></text:span><text:span text:style-name="T37">of</text:span><text:span text:style-name="T38"><text:s/></text:span><text:span text:style-name="T39">birth</text:span></text:p>
          </table:table-cell>
          <table:covered-table-cell/>
          <table:covered-table-cell/>
          <table:table-cell table:style-name="TableCell40" table:number-columns-spanned="2">
            <text:p text:style-name="P41">入學</text:p>
            <text:p text:style-name="P42"><text:span text:style-name="T43">Date</text:span><text:span text:style-name="T44"><text:s/></text:span><text:span text:style-name="T45">of</text:span><text:span text:style-name="T46"><text:s/></text:span><text:span text:style-name="T47">Enrollment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年</text:span><text:span text:style-name="T54">(YYYY)</text:span></text:p>
          </table:table-cell>
          <table:table-cell table:style-name="TableCell55">
            <text:p text:style-name="P56"><text:span text:style-name="T57">月</text:span><text:span text:style-name="T58">(MM)</text:span></text:p>
          </table:table-cell>
          <table:table-cell table:style-name="TableCell59">
            <text:p text:style-name="P60"><text:span text:style-name="T61">日</text:span><text:span text:style-name="T62">(DD)</text:span></text:p>
          </table:table-cell>
          <table:table-cell table:style-name="TableCell63">
            <text:p text:style-name="P64"><text:span text:style-name="T65">年</text:span><text:span text:style-name="T66">(YYYY)</text:span></text:p>
          </table:table-cell>
          <table:table-cell table:style-name="TableCell67">
            <text:p text:style-name="P68"><text:span text:style-name="T69">月</text:span><text:span text:style-name="T70">(MM)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論文題目</text:p>
            <text:p text:style-name="P89"><text:span text:style-name="T90">Title of<text:s/></text:span><text:span text:style-name="T91">Dissertation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註釋標題">備註</text:p>
            <text:p text:style-name="P93">Remarks</text:p>
          </table:table-cell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該生已提出博士候選人資格考核申請書，審核無誤。</text:p>
          </table:table-cell>
          <table:covered-table-cell/>
        </table:table-row>
      </table:table>
      <text:p text:style-name="內文"><text:span text:style-name="T99">二、考</text:span><text:span text:style-name="T100">核</text:span><text:span text:style-name="T101">委員名單</text:span><text:span text:style-name="T102">Committee members</text:span><text:span text:style-name="T103">：</text:span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姓<text:s text:c="4"/>名</text:p>
            <text:p text:style-name="P115"><text:span text:style-name="T116">Name</text:span></text:p>
          </table:table-cell>
          <table:table-cell table:style-name="TableCell117">
            <text:p text:style-name="P118"><text:span text:style-name="T119">服務單位</text:span><text:span text:style-name="T120">（校、系）</text:span></text:p>
            <text:p text:style-name="P121">Service unit</text:p>
          </table:table-cell>
          <table:table-cell table:style-name="TableCell122">
            <text:p text:style-name="P123">級職</text:p>
            <text:p text:style-name="P124">Position</text:p>
          </table:table-cell>
          <table:table-cell table:style-name="TableCell125">
            <text:p text:style-name="P126">最高學歷</text:p>
            <text:p text:style-name="P127"><text:span text:style-name="T128">Education</text:span></text:p>
          </table:table-cell>
          <table:table-cell table:style-name="TableCell129">
            <text:p text:style-name="P130">是否符合學位授予法規定</text:p>
          </table:table-cell>
          <table:table-cell table:style-name="TableCell131">
            <text:p text:style-name="註釋標題">備<text:s/>註</text:p>
            <text:p text:style-name="P132"><text:span text:style-name="T133">Remarks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符合學位授予法</text:span><text:span text:style-name="T146">規定</text:span><text:span text:style-name="T147">。</text:span><text:span text:style-name="T148">Complies with the</text:span><text:span text:style-name="T149"><text:s/></text:span><text:span text:style-name="T150">Degree Conferral Act</text:span></text:p>
            <text:p text:style-name="P151"><text:span text:style-name="T152">□符合學位授予法</text:span><text:span text:style-name="T153">，</text:span><text:span text:style-name="T154">系</text:span><text:span text:style-name="T155">(</text:span><text:span text:style-name="T156">所</text:span><text:span text:style-name="T157">)</text:span><text:span text:style-name="T158">務會議</text:span><text:span text:style-name="T159">並已訂</text:span><text:span text:style-name="T160">定提聘資格。</text:span></text:p>
            <text:p text:style-name="P161"><text:span text:style-name="T162">（</text:span><text:span text:style-name="T163">相關</text:span><text:span text:style-name="T164">會議紀錄</text:span><text:span text:style-name="T165">如附件</text:span><text:span text:style-name="T166">）</text:span><text:span text:style-name="T167">Complies with the Degree Conferral Act</text:span><text:span text:style-name="T168">,</text:span><text:span text:style-name="T169"><text:s/></text:span><text:span text:style-name="T170">relevant meeting records are attached</text:span><text:span text:style-name="T171">.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符合學位授予法</text:span><text:span text:style-name="T186">規定</text:span><text:span text:style-name="T187">。</text:span><text:span text:style-name="T188">Complies with the</text:span><text:span text:style-name="T189"><text:s/></text:span><text:span text:style-name="T190">Degree Conferral Act</text:span></text:p>
            <text:p text:style-name="P191"><text:span text:style-name="T192">□符合學位授予法</text:span><text:span text:style-name="T193">，</text:span><text:span text:style-name="T194">系</text:span><text:span text:style-name="T195">(</text:span><text:span text:style-name="T196">所</text:span><text:span text:style-name="T197">)</text:span><text:span text:style-name="T198">務會議</text:span><text:span text:style-name="T199">並已訂</text:span><text:span text:style-name="T200">定提聘資格。</text:span></text:p>
            <text:p text:style-name="P201"><text:span text:style-name="T202">（</text:span><text:span text:style-name="T203">相關</text:span><text:span text:style-name="T204">會議紀錄</text:span><text:span text:style-name="T205">如附件</text:span><text:span text:style-name="T206">）</text:span><text:span text:style-name="T207">Complies with the Degree Conferral Act</text:span><text:span text:style-name="T208">,</text:span><text:span text:style-name="T209"><text:s/></text:span><text:span text:style-name="T210">relevant meeting records are attached</text:span><text:span text:style-name="T211">.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符合學位授予法</text:span><text:span text:style-name="T226">規定</text:span><text:span text:style-name="T227">。</text:span><text:span text:style-name="T228">Complies with the</text:span><text:span text:style-name="T229"><text:s/></text:span><text:span text:style-name="T230">Degree Conferral Act</text:span></text:p>
            <text:p text:style-name="P231"><text:span text:style-name="T232">□符合學位授予法</text:span><text:span text:style-name="T233">，</text:span><text:span text:style-name="T234">系</text:span><text:span text:style-name="T235">(</text:span><text:span text:style-name="T236">所</text:span><text:span text:style-name="T237">)</text:span><text:span text:style-name="T238">務會議</text:span><text:span text:style-name="T239">並已訂</text:span><text:span text:style-name="T240">定提聘資格。</text:span></text:p>
            <text:p text:style-name="P241"><text:span text:style-name="T242">（</text:span><text:span text:style-name="T243">相關</text:span><text:span text:style-name="T244">會議紀錄</text:span><text:span text:style-name="T245">如附件</text:span><text:span text:style-name="T246">）</text:span><text:span text:style-name="T247">Complies with the Degree Conferral Act</text:span><text:span text:style-name="T248">,</text:span><text:span text:style-name="T249"><text:s/></text:span><text:span text:style-name="T250">relevant meeting records are attached</text:span><text:span text:style-name="T251">.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符合學位授予法</text:span><text:span text:style-name="T266">規定</text:span><text:span text:style-name="T267">。</text:span><text:span text:style-name="T268">Complies with the</text:span><text:span text:style-name="T269"><text:s/></text:span><text:span text:style-name="T270">Degree Conferral Act</text:span></text:p>
            <text:p text:style-name="P271"><text:span text:style-name="T272">□符合學位授予法</text:span><text:span text:style-name="T273">，</text:span><text:span text:style-name="T274">系</text:span><text:span text:style-name="T275">(</text:span><text:span text:style-name="T276">所</text:span><text:span text:style-name="T277">)</text:span><text:span text:style-name="T278">務會議</text:span><text:span text:style-name="T279">並已訂</text:span><text:span text:style-name="T280">定提聘資格。</text:span></text:p>
            <text:p text:style-name="P281"><text:span text:style-name="T282">（</text:span><text:span text:style-name="T283">相關</text:span><text:span text:style-name="T284">會議紀錄</text:span><text:span text:style-name="T285">如附件</text:span><text:span text:style-name="T286">）</text:span><text:span text:style-name="T287">Complies with the Degree Conferral Act</text:span><text:span text:style-name="T288">,</text:span><text:span text:style-name="T289"><text:s/></text:span><text:span text:style-name="T290">relevant meeting records are attached</text:span><text:span text:style-name="T291">.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符合學位授予法</text:span><text:span text:style-name="T306">規定</text:span><text:span text:style-name="T307">。</text:span><text:span text:style-name="T308">Complies with the</text:span><text:span text:style-name="T309"><text:s/></text:span><text:span text:style-name="T310">Degree Conferral Act</text:span></text:p>
            <text:p text:style-name="P311"><text:span text:style-name="T312">□符合學位授予法</text:span><text:span text:style-name="T313">，</text:span><text:span text:style-name="T314">系</text:span><text:span text:style-name="T315">(</text:span><text:span text:style-name="T316">所</text:span><text:span text:style-name="T317">)</text:span><text:span text:style-name="T318">務會議</text:span><text:span text:style-name="T319">並已訂</text:span><text:span text:style-name="T320">定提聘資格。</text:span></text:p>
            <text:p text:style-name="P321"><text:span text:style-name="T322">（</text:span><text:span text:style-name="T323">相關</text:span><text:span text:style-name="T324">會議紀錄</text:span><text:span text:style-name="T325">如附件</text:span><text:span text:style-name="T326">）</text:span><text:span text:style-name="T327">Complies with the Degree Conferral Act</text:span><text:span text:style-name="T328">,</text:span><text:span text:style-name="T329"><text:s/></text:span><text:span text:style-name="T330">relevant meeting records are attached</text:span><text:span text:style-name="T331">.</text:span></text:p>
          </table:table-cell>
          <table:table-cell table:style-name="TableCell332">
            <text:p text:style-name="P333"/>
          </table:table-cell>
        </table:table-row>
      </table:table>
      <text:list text:style-name="LFO5" text:continue-numbering="true">
        <text:list-item>
          <text:p text:style-name="P334"><text:span text:style-name="T335">口試舉行時間</text:span><text:span text:style-name="T336">Date of<text:s/></text:span><text:span text:style-name="T337">Doctoral Candidate Evaluation</text:span><text:span text:style-name="T338">：中華民國</text:span><text:span text:style-name="T339"><text:s text:c="4"/></text:span><text:span text:style-name="T340">年</text:span><text:span text:style-name="T341"><text:s text:c="4"/></text:span><text:span text:style-name="T342">月</text:span><text:span text:style-name="T343"><text:s text:c="4"/></text:span><text:span text:style-name="T344">日(星期</text:span><text:span text:style-name="T345"><text:s text:c="3"/></text:span><text:span text:style-name="T346">)</text:span><text:span text:style-name="T347"><text:s text:c="4"/></text:span><text:span text:style-name="T348">午</text:span><text:span text:style-name="T349"><text:s text:c="5"/></text:span><text:span text:style-name="T350">時</text:span><text:span text:style-name="T351"><text:s text:c="4"/></text:span><text:span text:style-name="T352">分。</text:span></text:p>
        </text:list-item>
      </text:list>
      <text:p text:style-name="P353"><text:span text:style-name="T354">口試舉行地點</text:span><text:span text:style-name="T355">Venue of<text:s/></text:span><text:span text:style-name="T356">Doctoral Candidate Evaluation</text:span><text:span text:style-name="T357">：</text:span><text:span text:style-name="T358">資</text:span><text:span text:style-name="T359">工</text:span><text:span text:style-name="T360">系</text:span><text:span text:style-name="T361"><text:s text:c="10"/></text:span><text:span text:style-name="T362">教室。</text:span></text:p>
      <text:p text:style-name="內文"><text:span text:style-name="T363">指導教授</text:span><text:span text:style-name="T364">：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系主任：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日期：</text:span><text:span text:style-name="T383"><text:s text:c="4"/></text:span><text:span text:style-name="T384">年</text:span><text:span text:style-name="T385"><text:s text:c="4"/></text:span><text:span text:style-name="T386">月</text:span><text:span text:style-name="T387"><text:s text:c="4"/></text:span><text:span text:style-name="T388">日</text:span></text:p>
      <text:p text:style-name="內文"><text:span text:style-name="T389">Signature of Advisor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Signature of Chairman of Department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D</text:span><text:span text:style-name="T403">ate</text:span><text:span text:style-name="T404"><text:s text:c="2"/>(YYYY) <text:s/>(MM) <text:s text:c="2"/>(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2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0013in" fo:page-height="8.5013in" style:print-orientation="landscape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/12/2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-8博士候選人及考試委員名單</dc:title>
    <dc:subject/>
    <meta:initial-creator>danny</meta:initial-creator>
    <dc:creator>Teoh Racedom</dc:creator>
    <meta:creation-date>2026-01-08T07:30:00Z</meta:creation-date>
    <dc:date>2026-01-08T07:30:00Z</dc:date>
    <meta:print-date>2000-01-13T03:0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5" meta:character-count="1642" meta:row-count="11" meta:non-whitespace-character-count="1400"/>
  </office:meta>
</office:document-meta>
</file>