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 style:line-height-at-least="0.1388in"/>
    </style:style>
    <style:style style:name="T14" style:parent-style-name="預設段落字型" style:family="text">
      <style:text-properties style:font-name="Times New Roman" fo:font-size="9pt" style:font-size-asian="9pt" style:font-size-complex="9pt"/>
    </style:style>
    <style:style style:name="T15" style:parent-style-name="預設段落字型" style:family="text">
      <style:text-properties style:font-name="Times New Roman" fo:font-size="9pt" style:font-size-asian="9pt" style:font-size-complex="9pt"/>
    </style:style>
    <style:style style:name="TableColumn17" style:family="table-column">
      <style:table-column-properties style:column-width="1.5312in"/>
    </style:style>
    <style:style style:name="TableColumn18" style:family="table-column">
      <style:table-column-properties style:column-width="1.5513in"/>
    </style:style>
    <style:style style:name="TableColumn19" style:family="table-column">
      <style:table-column-properties style:column-width="0.5729in"/>
    </style:style>
    <style:style style:name="TableColumn20" style:family="table-column">
      <style:table-column-properties style:column-width="1.3673in"/>
    </style:style>
    <style:style style:name="TableColumn21" style:family="table-column">
      <style:table-column-properties style:column-width="0.7763in"/>
    </style:style>
    <style:style style:name="TableColumn22" style:family="table-column">
      <style:table-column-properties style:column-width="1.5118in"/>
    </style:style>
    <style:style style:name="Table16" style:family="table">
      <style:table-properties style:width="7.3111in" style:rel-width="100.88%" fo:margin-left="0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style:font-size-complex="12pt"/>
    </style:style>
    <style:style style:name="P26" style:parent-style-name="內文" style:family="paragraph">
      <style:paragraph-properties style:snap-to-layout-grid="false" fo:text-align="center" style:line-height-at-least="0.1388in"/>
    </style:style>
    <style:style style:name="T27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style:line-height-at-least="0.1666in" fo:margin-right="0.3333in"/>
      <style:text-properties style:font-name="標楷體" style:font-name-asian="標楷體" fo:color="#000000" fo:letter-spacing="-0.0069in" style:letter-kerning="false" fo:font-size="14pt" style:font-size-asian="14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style:snap-to-layout-grid="false" fo:text-align="center" style:line-height-at-least="0.1388in"/>
    </style:style>
    <style:style style:name="T33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style:line-height-at-least="0.1666in" fo:margin-right="0.3333in"/>
      <style:text-properties style:font-name="標楷體" style:font-name-asian="標楷體" fo:color="#000000" fo:letter-spacing="-0.0069in" style:letter-kerning="false" fo:font-size="14pt" style:font-size-asian="14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style:snap-to-layout-grid="false" fo:text-align="center" style:line-height-at-least="0.1388in"/>
    </style:style>
    <style:style style:name="T39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style:line-height-at-least="0.1666in" fo:margin-right="0.3333in"/>
      <style:text-properties style:font-name="標楷體" style:font-name-asian="標楷體" fo:color="#000000" fo:letter-spacing="-0.0069in" style:letter-kerning="false" fo:font-size="14pt" style:font-size-asian="14pt" style:font-size-complex="10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388in" fo:margin-left="-0.0986in" fo:margin-right="-0.0763in">
        <style:tab-stops/>
      </style:paragraph-properties>
      <style:text-properties style:font-name-asian="標楷體" fo:letter-spacing="-0.0097in" style:font-size-complex="12pt"/>
    </style:style>
    <style:style style:name="P45" style:parent-style-name="內文" style:family="paragraph">
      <style:paragraph-properties style:snap-to-layout-grid="false" fo:text-align="center" style:line-height-at-least="0.1388in"/>
    </style:style>
    <style:style style:name="T46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style:line-height-at-least="0.1666in" fo:margin-right="0.3333in"/>
      <style:text-properties style:font-name="標楷體" style:font-name-asian="標楷體" fo:color="#000000" fo:letter-spacing="-0.0069in" style:letter-kerning="false" fo:font-size="14pt" style:font-size-asian="14pt" style:font-size-complex="10pt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center" style:line-height-at-least="0.1388in"/>
    </style:style>
    <style:style style:name="T52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style:line-height-at-least="0.1666in" fo:margin-right="0.3333in"/>
      <style:text-properties style:font-name="標楷體" style:font-name-asian="標楷體" fo:color="#000000" fo:letter-spacing="-0.0069in" style:letter-kerning="false" fo:font-size="14pt" style:font-size-asian="14pt" style:font-size-complex="10pt"/>
    </style:style>
    <style:style style:name="P55" style:parent-style-name="內文" style:list-style-name="LFO4" style:family="paragraph">
      <style:paragraph-properties style:snap-to-layout-grid="false" style:vertical-align="auto" fo:text-indent="-0.4319in"/>
      <style:text-properties style:font-name="Times New Roman" style:font-name-asian="標楷體" fo:font-weight="bold" style:font-weight-asian="bold" style:letter-kerning="true" style:font-size-complex="12pt" fo:hyphenate="true"/>
    </style:style>
    <style:style style:name="P56" style:parent-style-name="內文" style:family="paragraph">
      <style:paragraph-properties style:snap-to-layout-grid="false" fo:text-align="justify" style:vertical-align="auto" style:line-height-at-least="0.1666in" fo:margin-left="0.2951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="Times New Roman" style:letter-kerning="true" style:font-size-complex="10pt"/>
    </style:style>
    <style:style style:name="T58" style:parent-style-name="預設段落字型" style:family="text">
      <style:text-properties style:font-name="Times New Roman" style:letter-kerning="true" style:font-size-complex="10pt"/>
    </style:style>
    <style:style style:name="T59" style:parent-style-name="預設段落字型" style:family="text">
      <style:text-properties style:font-name="Times New Roman" style:letter-kerning="true" style:font-size-complex="10pt"/>
    </style:style>
    <style:style style:name="T60" style:parent-style-name="預設段落字型" style:family="text">
      <style:text-properties style:font-name="Times New Roman" style:letter-kerning="true" style:font-size-complex="10pt"/>
    </style:style>
    <style:style style:name="T61" style:parent-style-name="預設段落字型" style:family="text">
      <style:text-properties style:font-name="Times New Roman" style:letter-kerning="true" style:font-size-complex="10pt"/>
    </style:style>
    <style:style style:name="P62" style:parent-style-name="內文" style:family="paragraph">
      <style:paragraph-properties style:snap-to-layout-grid="false" fo:text-align="justify" style:vertical-align="auto" style:line-height-at-least="0.1666in" fo:margin-left="0.2951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75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76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77" style:parent-style-name="預設段落字型" style:family="text">
      <style:text-properties style:font-name="Times New Roman" style:letter-kerning="false" fo:font-size="9pt" style:font-size-asian="9pt" style:font-size-complex="9pt"/>
    </style:style>
    <style:style style:name="T78" style:parent-style-name="預設段落字型" style:family="text">
      <style:text-properties style:font-name="Times New Roman" fo:font-size="9pt" style:font-size-asian="9pt" style:font-size-complex="9pt"/>
    </style:style>
    <style:style style:name="P79" style:parent-style-name="內文" style:family="paragraph">
      <style:paragraph-properties style:snap-to-layout-grid="false" fo:text-align="justify" style:vertical-align="auto" style:line-height-at-least="0.1666in" fo:margin-left="0.2951in">
        <style:tab-stops/>
      </style:paragraph-properties>
      <style:text-properties style:font-name="標楷體" style:font-name-asian="標楷體" style:letter-kerning="false" style:font-size-complex="12pt" fo:hyphenate="true"/>
    </style:style>
    <style:style style:name="P80" style:parent-style-name="內文" style:list-style-name="LFO4" style:family="paragraph">
      <style:paragraph-properties style:snap-to-layout-grid="false" style:vertical-align="auto" fo:text-indent="-0.4319in"/>
      <style:text-properties fo:hyphenate="true"/>
    </style:style>
    <style:style style:name="T81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83" style:parent-style-name="內文" style:family="paragraph">
      <style:paragraph-properties style:snap-to-layout-grid="false" style:vertical-align="auto" fo:margin-left="0.3333in">
        <style:tab-stops/>
      </style:paragraph-properties>
      <style:text-properties style:font-name-asian="標楷體" fo:font-size="10pt" style:font-size-asian="10pt" fo:hyphenate="true"/>
    </style:style>
    <style:style style:name="P84" style:parent-style-name="內文" style:family="paragraph">
      <style:paragraph-properties style:snap-to-layout-grid="false" style:vertical-align="auto" fo:margin-left="0.3333in">
        <style:tab-stops/>
      </style:paragraph-properties>
      <style:text-properties style:font-name="Times New Roman" style:font-name-asian="標楷體" fo:font-size="10pt" style:font-size-asian="10pt" fo:hyphenate="true"/>
    </style:style>
    <style:style style:name="TableColumn86" style:family="table-column">
      <style:table-column-properties style:column-width="1.0347in"/>
    </style:style>
    <style:style style:name="TableColumn87" style:family="table-column">
      <style:table-column-properties style:column-width="1.1527in"/>
    </style:style>
    <style:style style:name="TableColumn88" style:family="table-column">
      <style:table-column-properties style:column-width="4.3291in"/>
    </style:style>
    <style:style style:name="TableColumn89" style:family="table-column">
      <style:table-column-properties style:column-width="0.7694in"/>
    </style:style>
    <style:style style:name="Table85" style:family="table">
      <style:table-properties style:width="7.2861in" style:rel-width="100.54%" fo:margin-left="0in" table:align="lef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102" style:family="table-row">
      <style:table-row-properties style:min-row-height="0.3451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20" style:parent-style-name="內文" style:family="paragraph">
      <style:paragraph-properties style:snap-to-layout-grid="false" style:line-height-at-least="0.1388in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5in"/>
    </style:style>
    <style:style style:name="TableCell128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29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30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2" style:parent-style-name="內文" style:family="paragraph">
      <style:paragraph-properties style:snap-to-layout-grid="false" fo:text-align="justify" style:line-height-at-least="0.1388in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36" style:parent-style-name="內文" style:family="paragraph">
      <style:paragraph-properties style:snap-to-layout-grid="false" fo:text-align="justify" style:line-height-at-least="0.1388in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41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142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143" style:family="table-row">
      <style:table-row-properties style:min-row-height="0.3652in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45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70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185" style:family="table-column">
      <style:table-column-properties style:column-width="1.0347in"/>
    </style:style>
    <style:style style:name="TableColumn186" style:family="table-column">
      <style:table-column-properties style:column-width="1.1527in"/>
    </style:style>
    <style:style style:name="TableColumn187" style:family="table-column">
      <style:table-column-properties style:column-width="4.3291in"/>
    </style:style>
    <style:style style:name="TableColumn188" style:family="table-column">
      <style:table-column-properties style:column-width="0.7694in"/>
    </style:style>
    <style:style style:name="Table184" style:family="table">
      <style:table-properties style:width="7.2861in" style:rel-width="100.54%" fo:margin-left="0in" table:align="left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201" style:family="table-row">
      <style:table-row-properties style:min-row-height="0.3451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6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.1666in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19" style:parent-style-name="內文" style:family="paragraph">
      <style:paragraph-properties style:snap-to-layout-grid="false" style:line-height-at-least="0.1388in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2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226" style:family="table-row">
      <style:table-row-properties style:min-row-height="0.35in"/>
    </style:style>
    <style:style style:name="TableCell227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28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29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31" style:parent-style-name="內文" style:family="paragraph">
      <style:paragraph-properties style:snap-to-layout-grid="false" fo:text-align="justify" style:line-height-at-least="0.1388in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fo:text-align="justify" style:line-height-at-least="0.1388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40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241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242" style:family="table-row">
      <style:table-row-properties style:min-row-height="0.3652in"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44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269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8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284" style:family="table-column">
      <style:table-column-properties style:column-width="1.0347in"/>
    </style:style>
    <style:style style:name="TableColumn285" style:family="table-column">
      <style:table-column-properties style:column-width="1.1527in"/>
    </style:style>
    <style:style style:name="TableColumn286" style:family="table-column">
      <style:table-column-properties style:column-width="4.3291in"/>
    </style:style>
    <style:style style:name="TableColumn287" style:family="table-column">
      <style:table-column-properties style:column-width="0.7694in"/>
    </style:style>
    <style:style style:name="Table283" style:family="table">
      <style:table-properties style:width="7.2861in" style:rel-width="100.54%" fo:margin-left="0in" table:align="left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300" style:family="table-row">
      <style:table-row-properties style:min-row-height="0.3451in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13" style:parent-style-name="內文" style:family="paragraph">
      <style:paragraph-properties style:snap-to-layout-grid="false" style:line-height-at-least="0.1666in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18" style:parent-style-name="內文" style:family="paragraph">
      <style:paragraph-properties style:snap-to-layout-grid="false" style:line-height-at-least="0.1388in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2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325" style:family="table-row">
      <style:table-row-properties style:min-row-height="0.35in"/>
    </style:style>
    <style:style style:name="TableCell326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27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28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0" style:parent-style-name="內文" style:family="paragraph">
      <style:paragraph-properties style:snap-to-layout-grid="false" fo:text-align="justify" style:line-height-at-least="0.1388in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4" style:parent-style-name="內文" style:family="paragraph">
      <style:paragraph-properties style:snap-to-layout-grid="false" fo:text-align="justify" style:line-height-at-least="0.1388in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39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340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341" style:family="table-row">
      <style:table-row-properties style:min-row-height="0.3652in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43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368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8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383" style:family="table-column">
      <style:table-column-properties style:column-width="1.0347in"/>
    </style:style>
    <style:style style:name="TableColumn384" style:family="table-column">
      <style:table-column-properties style:column-width="1.1527in"/>
    </style:style>
    <style:style style:name="TableColumn385" style:family="table-column">
      <style:table-column-properties style:column-width="4.3291in"/>
    </style:style>
    <style:style style:name="TableColumn386" style:family="table-column">
      <style:table-column-properties style:column-width="0.7694in"/>
    </style:style>
    <style:style style:name="Table382" style:family="table">
      <style:table-properties style:width="7.2861in" style:rel-width="100.54%" fo:margin-left="0in" table:align="left"/>
    </style:style>
    <style:style style:name="TableRow387" style:family="table-row">
      <style:table-row-properties style:min-row-height="0.2361in"/>
    </style:style>
    <style:style style:name="TableCell388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39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396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399" style:family="table-row">
      <style:table-row-properties style:min-row-height="0.3451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4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/>
    </style:style>
    <style:style style:name="T4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12" style:parent-style-name="內文" style:family="paragraph">
      <style:paragraph-properties style:snap-to-layout-grid="false" style:line-height-at-least="0.1666in"/>
    </style:style>
    <style:style style:name="T4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17" style:parent-style-name="內文" style:family="paragraph">
      <style:paragraph-properties style:snap-to-layout-grid="false" style:line-height-at-least="0.1388in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424" style:family="table-row">
      <style:table-row-properties style:min-row-height="0.35in"/>
    </style:style>
    <style:style style:name="TableCell425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26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427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9" style:parent-style-name="內文" style:family="paragraph">
      <style:paragraph-properties style:snap-to-layout-grid="false" fo:text-align="justify" style:line-height-at-least="0.1388in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33" style:parent-style-name="內文" style:family="paragraph">
      <style:paragraph-properties style:snap-to-layout-grid="false" fo:text-align="justify" style:line-height-at-least="0.1388in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438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439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440" style:family="table-row">
      <style:table-row-properties style:min-row-height="0.3652in"/>
    </style:style>
    <style:style style:name="TableCell441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42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67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8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482" style:family="table-column">
      <style:table-column-properties style:column-width="1.0347in"/>
    </style:style>
    <style:style style:name="TableColumn483" style:family="table-column">
      <style:table-column-properties style:column-width="1.1527in"/>
    </style:style>
    <style:style style:name="TableColumn484" style:family="table-column">
      <style:table-column-properties style:column-width="4.3291in"/>
    </style:style>
    <style:style style:name="TableColumn485" style:family="table-column">
      <style:table-column-properties style:column-width="0.7694in"/>
    </style:style>
    <style:style style:name="Table481" style:family="table">
      <style:table-properties style:width="7.2861in" style:rel-width="100.54%" fo:margin-left="0in" table:align="left"/>
    </style:style>
    <style:style style:name="TableRow486" style:family="table-row">
      <style:table-row-properties style:min-row-height="0.2361in"/>
    </style:style>
    <style:style style:name="TableCell487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495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4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498" style:family="table-row">
      <style:table-row-properties style:min-row-height="0.3451in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3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style:line-height-at-least="0.1666in"/>
    </style:style>
    <style:style style:name="T5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11" style:parent-style-name="內文" style:family="paragraph">
      <style:paragraph-properties style:snap-to-layout-grid="false" style:line-height-at-least="0.1666in"/>
    </style:style>
    <style:style style:name="T5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16" style:parent-style-name="內文" style:family="paragraph">
      <style:paragraph-properties style:snap-to-layout-grid="false" style:line-height-at-least="0.1388in"/>
    </style:style>
    <style:style style:name="T5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523" style:family="table-row">
      <style:table-row-properties style:min-row-height="0.35in"/>
    </style:style>
    <style:style style:name="TableCell524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25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526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527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28" style:parent-style-name="內文" style:family="paragraph">
      <style:paragraph-properties style:snap-to-layout-grid="false" fo:text-align="justify" style:line-height-at-least="0.1388in"/>
    </style:style>
    <style:style style:name="T5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32" style:parent-style-name="內文" style:family="paragraph">
      <style:paragraph-properties style:snap-to-layout-grid="false" fo:text-align="justify" style:line-height-at-least="0.1388in"/>
    </style:style>
    <style:style style:name="T5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537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538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539" style:family="table-row">
      <style:table-row-properties style:min-row-height="0.3652in"/>
    </style:style>
    <style:style style:name="TableCell540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41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5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566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581" style:family="table-column">
      <style:table-column-properties style:column-width="1.0347in"/>
    </style:style>
    <style:style style:name="TableColumn582" style:family="table-column">
      <style:table-column-properties style:column-width="1.1527in"/>
    </style:style>
    <style:style style:name="TableColumn583" style:family="table-column">
      <style:table-column-properties style:column-width="4.3291in"/>
    </style:style>
    <style:style style:name="TableColumn584" style:family="table-column">
      <style:table-column-properties style:column-width="0.7694in"/>
    </style:style>
    <style:style style:name="Table580" style:family="table">
      <style:table-properties style:width="7.2861in" style:rel-width="100.54%" fo:margin-left="0in" table:align="left"/>
    </style:style>
    <style:style style:name="TableRow585" style:family="table-row">
      <style:table-row-properties style:min-row-height="0.2361in"/>
    </style:style>
    <style:style style:name="TableCell586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594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597" style:family="table-row">
      <style:table-row-properties style:min-row-height="0.3451in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02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style:line-height-at-least="0.1666in"/>
    </style:style>
    <style:style style:name="T6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10" style:parent-style-name="內文" style:family="paragraph">
      <style:paragraph-properties style:snap-to-layout-grid="false" style:line-height-at-least="0.1666in"/>
    </style:style>
    <style:style style:name="T6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15" style:parent-style-name="內文" style:family="paragraph">
      <style:paragraph-properties style:snap-to-layout-grid="false" style:line-height-at-least="0.1388in"/>
    </style:style>
    <style:style style:name="T6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622" style:family="table-row">
      <style:table-row-properties style:min-row-height="0.35in"/>
    </style:style>
    <style:style style:name="TableCell623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24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625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27" style:parent-style-name="內文" style:family="paragraph">
      <style:paragraph-properties style:snap-to-layout-grid="false" fo:text-align="justify" style:line-height-at-least="0.1388in"/>
    </style:style>
    <style:style style:name="T6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31" style:parent-style-name="內文" style:family="paragraph">
      <style:paragraph-properties style:snap-to-layout-grid="false" fo:text-align="justify" style:line-height-at-least="0.1388in"/>
    </style:style>
    <style:style style:name="T6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636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637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638" style:family="table-row">
      <style:table-row-properties style:min-row-height="0.3652in"/>
    </style:style>
    <style:style style:name="TableCell639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40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4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665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680" style:family="table-column">
      <style:table-column-properties style:column-width="1.0347in"/>
    </style:style>
    <style:style style:name="TableColumn681" style:family="table-column">
      <style:table-column-properties style:column-width="1.1527in"/>
    </style:style>
    <style:style style:name="TableColumn682" style:family="table-column">
      <style:table-column-properties style:column-width="4.3291in"/>
    </style:style>
    <style:style style:name="TableColumn683" style:family="table-column">
      <style:table-column-properties style:column-width="0.7694in"/>
    </style:style>
    <style:style style:name="Table679" style:family="table">
      <style:table-properties style:width="7.2861in" style:rel-width="100.54%" fo:margin-left="0in" table:align="left"/>
    </style:style>
    <style:style style:name="TableRow684" style:family="table-row">
      <style:table-row-properties style:min-row-height="0.2361in"/>
    </style:style>
    <style:style style:name="TableCell68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693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696" style:family="table-row">
      <style:table-row-properties style:min-row-height="0.3451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6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700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1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style:line-height-at-least="0.1666in"/>
    </style:style>
    <style:style style:name="T7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709" style:parent-style-name="內文" style:family="paragraph">
      <style:paragraph-properties style:snap-to-layout-grid="false" style:line-height-at-least="0.1666in"/>
    </style:style>
    <style:style style:name="T7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714" style:parent-style-name="內文" style:family="paragraph">
      <style:paragraph-properties style:snap-to-layout-grid="false" style:line-height-at-least="0.1388in"/>
    </style:style>
    <style:style style:name="T7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1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721" style:family="table-row">
      <style:table-row-properties style:min-row-height="0.35in"/>
    </style:style>
    <style:style style:name="TableCell722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23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724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725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26" style:parent-style-name="內文" style:family="paragraph">
      <style:paragraph-properties style:snap-to-layout-grid="false" fo:text-align="justify" style:line-height-at-least="0.1388in"/>
    </style:style>
    <style:style style:name="T7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730" style:parent-style-name="內文" style:family="paragraph">
      <style:paragraph-properties style:snap-to-layout-grid="false" fo:text-align="justify" style:line-height-at-least="0.1388in"/>
    </style:style>
    <style:style style:name="T7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735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736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737" style:family="table-row">
      <style:table-row-properties style:min-row-height="0.3652in"/>
    </style:style>
    <style:style style:name="TableCell738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39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7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4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764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7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779" style:family="table-column">
      <style:table-column-properties style:column-width="1.0347in"/>
    </style:style>
    <style:style style:name="TableColumn780" style:family="table-column">
      <style:table-column-properties style:column-width="1.1527in"/>
    </style:style>
    <style:style style:name="TableColumn781" style:family="table-column">
      <style:table-column-properties style:column-width="4.3291in"/>
    </style:style>
    <style:style style:name="TableColumn782" style:family="table-column">
      <style:table-column-properties style:column-width="0.7694in"/>
    </style:style>
    <style:style style:name="Table778" style:family="table">
      <style:table-properties style:width="7.2861in" style:rel-width="100.54%" fo:margin-left="0in" table:align="left"/>
    </style:style>
    <style:style style:name="TableRow783" style:family="table-row">
      <style:table-row-properties style:min-row-height="0.2361in"/>
    </style:style>
    <style:style style:name="TableCell784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78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792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7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795" style:family="table-row">
      <style:table-row-properties style:min-row-height="0.3451in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00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8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style:line-height-at-least="0.1666in"/>
    </style:style>
    <style:style style:name="T8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08" style:parent-style-name="內文" style:family="paragraph">
      <style:paragraph-properties style:snap-to-layout-grid="false" style:line-height-at-least="0.1666in"/>
    </style:style>
    <style:style style:name="T8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13" style:parent-style-name="內文" style:family="paragraph">
      <style:paragraph-properties style:snap-to-layout-grid="false" style:line-height-at-least="0.1388in"/>
    </style:style>
    <style:style style:name="T8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1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820" style:family="table-row">
      <style:table-row-properties style:min-row-height="0.35in"/>
    </style:style>
    <style:style style:name="TableCell821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22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823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82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25" style:parent-style-name="內文" style:family="paragraph">
      <style:paragraph-properties style:snap-to-layout-grid="false" fo:text-align="justify" style:line-height-at-least="0.1388in"/>
    </style:style>
    <style:style style:name="T8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29" style:parent-style-name="內文" style:family="paragraph">
      <style:paragraph-properties style:snap-to-layout-grid="false" fo:text-align="justify" style:line-height-at-least="0.1388in"/>
    </style:style>
    <style:style style:name="T8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34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835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836" style:family="table-row">
      <style:table-row-properties style:min-row-height="0.3652in"/>
    </style:style>
    <style:style style:name="TableCell837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38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8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8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4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4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6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863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8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6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7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7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878" style:family="table-column">
      <style:table-column-properties style:column-width="1.0347in"/>
    </style:style>
    <style:style style:name="TableColumn879" style:family="table-column">
      <style:table-column-properties style:column-width="1.1527in"/>
    </style:style>
    <style:style style:name="TableColumn880" style:family="table-column">
      <style:table-column-properties style:column-width="4.3291in"/>
    </style:style>
    <style:style style:name="TableColumn881" style:family="table-column">
      <style:table-column-properties style:column-width="0.7694in"/>
    </style:style>
    <style:style style:name="Table877" style:family="table">
      <style:table-properties style:width="7.2861in" style:rel-width="100.54%" fo:margin-left="0in" table:align="left"/>
    </style:style>
    <style:style style:name="TableRow882" style:family="table-row">
      <style:table-row-properties style:min-row-height="0.2361in"/>
    </style:style>
    <style:style style:name="TableCell883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88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888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8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89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Row894" style:family="table-row">
      <style:table-row-properties style:min-row-height="0.3451in"/>
    </style:style>
    <style:style style:name="TableCell895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89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9pt" style:font-size-asian="9pt" style:font-size-complex="9pt"/>
    </style:style>
    <style:style style:name="TableCell898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899" style:parent-style-name="內文" style:family="paragraph">
      <style:paragraph-properties style:snap-to-layout-grid="false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9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style:line-height-at-least="0.1666in"/>
    </style:style>
    <style:style style:name="T9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07" style:parent-style-name="內文" style:family="paragraph">
      <style:paragraph-properties style:snap-to-layout-grid="false" style:line-height-at-least="0.1666in"/>
    </style:style>
    <style:style style:name="T9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12" style:parent-style-name="內文" style:family="paragraph">
      <style:paragraph-properties style:snap-to-layout-grid="false" style:line-height-at-least="0.1388in"/>
    </style:style>
    <style:style style:name="T9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1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919" style:family="table-row">
      <style:table-row-properties style:min-row-height="0.35in"/>
    </style:style>
    <style:style style:name="TableCell920" style:family="table-cell">
      <style:table-cell-properties fo:border-top="0.0069in solid #000000" fo:border-left="0.0208in solid #000000" fo:border-bottom="0.0104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21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922" style:parent-style-name="內文" style:family="paragraph">
      <style:paragraph-properties style:snap-to-layout-grid="false" fo:text-align="center" style:line-height-at-least="0.1666in" fo:margin-left="-0.0715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TableCell923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24" style:parent-style-name="內文" style:family="paragraph">
      <style:paragraph-properties style:snap-to-layout-grid="false" fo:text-align="justify" style:line-height-at-least="0.1388in"/>
    </style:style>
    <style:style style:name="T9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28" style:parent-style-name="內文" style:family="paragraph">
      <style:paragraph-properties style:snap-to-layout-grid="false" fo:text-align="justify" style:line-height-at-least="0.1388in"/>
    </style:style>
    <style:style style:name="T9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3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933" style:parent-style-name="內文" style:family="paragraph">
      <style:paragraph-properties style:snap-to-layout-grid="false" style:line-height-at-least="0.1388in"/>
      <style:text-properties style:font-name="標楷體" style:font-name-asian="標楷體" fo:font-size="9pt" style:font-size-asian="9pt" style:font-size-complex="9pt"/>
    </style:style>
    <style:style style:name="P934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935" style:family="table-row">
      <style:table-row-properties style:min-row-height="0.3652in"/>
    </style:style>
    <style:style style:name="TableCell936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937" style:parent-style-name="內文" style:family="paragraph">
      <style:paragraph-properties style:snap-to-layout-grid="false" fo:text-align="center" style:line-height-at-least="0.1666in" fo:margin-left="-0.0715in" fo:margin-right="-0.0701in">
        <style:tab-stops/>
      </style:paragraph-properties>
    </style:style>
    <style:style style:name="T9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9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9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4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4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4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962" style:parent-style-name="內文" style:family="paragraph">
      <style:paragraph-properties style:snap-to-layout-grid="false" style:line-height-at-least="0.1666in" fo:margin-left="-0.0715in" fo:margin-right="-0.0701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6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6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7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7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7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97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977" style:family="table-column">
      <style:table-column-properties style:column-width="2.4472in"/>
    </style:style>
    <style:style style:name="TableColumn978" style:family="table-column">
      <style:table-column-properties style:column-width="2.4506in"/>
    </style:style>
    <style:style style:name="TableColumn979" style:family="table-column">
      <style:table-column-properties style:column-width="2.452in"/>
    </style:style>
    <style:style style:name="Table976" style:family="table">
      <style:table-properties style:width="7.35in" style:rel-width="101.42%" fo:margin-left="0in" table:align="left"/>
    </style:style>
    <style:style style:name="TableRow980" style:family="table-row">
      <style:table-row-properties style:min-row-height="0.3937in"/>
    </style:style>
    <style:style style:name="TableCell9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2" style:parent-style-name="TableParagraph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83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fo:font-size="10pt" style:font-size-asian="10pt"/>
    </style:style>
    <style:style style:name="TableCell9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85" style:parent-style-name="TableParagraph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86" style:parent-style-name="內文" style:family="paragraph">
      <style:paragraph-properties style:snap-to-layout-grid="false" fo:text-align="center" style:line-height-at-least="0.1388in"/>
    </style:style>
    <style:style style:name="T987" style:parent-style-name="預設段落字型" style:family="text">
      <style:text-properties style:font-name="Times New Roman" style:font-name-asian="標楷體" fo:font-size="10pt" style:font-size-asian="10pt"/>
    </style:style>
    <style:style style:name="T988" style:parent-style-name="預設段落字型" style:family="text">
      <style:text-properties style:font-name="Times New Roman" style:font-name-asian="標楷體" fo:font-size="10pt" style:font-size-asian="10pt"/>
    </style:style>
    <style:style style:name="T989" style:parent-style-name="預設段落字型" style:family="text">
      <style:text-properties style:font-name="Times New Roman" style:font-name-asian="標楷體" fo:font-size="10pt" style:font-size-asian="10pt"/>
    </style:style>
    <style:style style:name="TableCell99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91" style:parent-style-name="TableParagraph" style:family="paragraph">
      <style:paragraph-properties style:snap-to-layout-grid="false" fo:text-align="center" style:line-height-at-least="0.1666in" fo:margin-left="-0.075in">
        <style:tab-stops/>
      </style:paragraph-properties>
      <style:text-properties style:font-name="Times New Roman" style:font-name-asian="標楷體" fo:letter-spacing="-0.0083in" style:font-size-complex="12pt"/>
    </style:style>
    <style:style style:name="P992" style:parent-style-name="TableParagraph" style:family="paragraph">
      <style:paragraph-properties style:snap-to-layout-grid="false" fo:text-align="center" style:line-height-at-least="0.1666in" fo:margin-left="-0.075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fo:letter-spacing="-0.0083in" style:font-size-complex="12pt" style:language-asian="zh" style:country-asian="TW"/>
    </style:style>
    <style:style style:name="TableRow994" style:family="table-row">
      <style:table-row-properties style:min-row-height="0.5118in"/>
    </style:style>
    <style:style style:name="TableCell9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998" style:parent-style-name="內文" style:family="paragraph">
      <style:paragraph-properties style:snap-to-layout-grid="false" style:line-height-at-least="0.1388in"/>
      <style:text-properties style:font-name-asian="標楷體" style:letter-kerning="false" style:font-size-complex="12pt"/>
    </style:style>
    <style:style style:name="TableCell9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000" style:parent-style-name="內文" style:family="paragraph">
      <style:paragraph-properties style:snap-to-layout-grid="false" style:line-height-at-least="0.1388in"/>
    </style:style>
    <style:style style:name="P1001" style:parent-style-name="內文" style:family="paragraph">
      <style:paragraph-properties style:snap-to-layout-grid="false" style:vertical-align="auto"/>
      <style:text-properties style:font-name="標楷體" style:font-name-asian="標楷體" fo:font-weight="bold" style:font-weight-asian="bold" style:font-size-complex="12pt" fo:hyphenate="true"/>
    </style:style>
  </office:automatic-styles>
  <office:body>
    <office:text text:use-soft-page-breaks="true">
      <text:p text:style-name="P1">國立中興大學<text:s/>博士生通過博士候選人資格考核通知書</text:p>
      <text:p text:style-name="P2">Notification for PhD Students Passing Doctoral Candidate Evaluation</text:p>
      <text:p text:style-name="P3"><text:span text:style-name="T4"> </text:span><text:span text:style-name="T5"> </text:span><text:span text:style-name="T6"> </text:span><text:span text:style-name="T7">學年度</text:span><text:span text:style-name="T8">第</text:span><text:span text:style-name="T9"> </text:span><text:span text:style-name="T10"> </text:span><text:span text:style-name="T11"> </text:span><text:span text:style-name="T12">學期</text:span></text:p>
      <text:p text:style-name="P13"><text:span text:style-name="T14">Academic</text:span><text:span text:style-name="T15"><text:s/>year, Fall / Spring Semester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號</text:p>
            <text:p text:style-name="P26"><text:span text:style-name="T27">Student ID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年級</text:p>
            <text:p text:style-name="P32"><text:span text:style-name="T33">Grade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姓名</text:p>
            <text:p text:style-name="P38"><text:span text:style-name="T39">Name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系（所、學位學程）</text:p>
            <text:p text:style-name="P45"><text:span text:style-name="T46">Department (Institution)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指導教授</text:p>
            <text:p text:style-name="P51"><text:span text:style-name="T52">Advisor</text:span></text:p>
          </table:table-cell>
          <table:table-cell table:style-name="TableCell53">
            <text:p text:style-name="P54"/>
          </table:table-cell>
        </table:table-row>
      </table:table>
      <text:list text:style-name="LFO4" text:continue-numbering="true">
        <text:list-item>
          <text:p text:style-name="P55">上開博士生經本委員會依據本校『博士學位候選人資格考核實施要點』之本系博士候選人資格考核相關規定，考核通過，同意其為博士學位候選人。</text:p>
        </text:list-item>
      </text:list>
      <text:p text:style-name="P56"><text:span text:style-name="T57">After the evaluation of the committee based on the</text:span><text:span text:style-name="T58"><text:s/></text:span><text:span text:style-name="T59">National Chung Hsing University PhD Graduate Application Examination</text:span><text:span text:style-name="T60"><text:s/></text:span><text:span text:style-name="T61">Regulations, the above PhD student meets the requirements of the relevant regulations of the evaluation for the doctoral candidate and is recognized as the doctoral candidate.</text:span></text:p>
      <text:p text:style-name="P62"><text:span text:style-name="T63">考核日期</text:span><text:span text:style-name="T64"> </text:span><text:span text:style-name="T65"> </text:span><text:span text:style-name="T66"> </text:span><text:span text:style-name="T67">年</text:span><text:span text:style-name="T68"> </text:span><text:span text:style-name="T69"> </text:span><text:span text:style-name="T70">月</text:span><text:span text:style-name="T71"> </text:span><text:span text:style-name="T72"> </text:span><text:span text:style-name="T73">日</text:span><text:span text:style-name="T74">D</text:span><text:span text:style-name="T75">ate<text:s/></text:span><text:span text:style-name="T76">for PhD Students Passing Doctoral Candidate Evaluation<text:s/></text:span><text:span text:style-name="T77"><text:s/></text:span><text:span text:style-name="T78">( YYYY/MM/ DD)</text:span></text:p>
      <text:p text:style-name="P79">考核地點：</text:p>
      <text:list text:style-name="LFO4" text:continue-numbering="true">
        <text:list-item>
          <text:p text:style-name="P80"><text:span text:style-name="T81">考核委員名單</text:span><text:span text:style-name="T82">Committee members:</text:span></text:p>
        </text:list-item>
      </text:list>
      <text:p text:style-name="P83">委員名額五至九人，其資格必須符合本校博士學位考試細則之規定。(考試委員資格請擇一勾選)</text:p>
      <text:p text:style-name="P84">The Examination Committee consists of 5 to 9 members.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姓名</text:p>
            <text:p text:style-name="P93">Name</text:p>
          </table:table-cell>
          <table:table-cell table:style-name="TableCell94">
            <text:p text:style-name="P95"/>
          </table:table-cell>
          <table:table-cell table:style-name="TableCell96">
            <text:p text:style-name="P97">符合考試委員資格</text:p>
            <text:p text:style-name="P98">(後2項須檢附會議紀錄)</text:p>
          </table:table-cell>
          <table:table-cell table:style-name="TableCell99">
            <text:p text:style-name="P100">委員簽名</text:p>
            <text:p text:style-name="P101">Signature</text:p>
          </table:table-cell>
        </table:table-row>
        <table:table-row table:style-name="TableRow102">
          <table:table-cell table:style-name="TableCell103">
            <text:p text:style-name="P104">服務單位</text:p>
            <text:p text:style-name="P105">Service unit</text:p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><text:span text:style-name="T110">□</text:span><text:span text:style-name="T111">符合學位授予法</text:span><text:span text:style-name="T112">Complies with the</text:span><text:span text:style-name="T113"><text:s/></text:span><text:span text:style-name="T114">Degree Conferral Act</text:span></text:p>
            <text:p text:style-name="P115"><text:span text:style-name="T116">□</text:span><text:span text:style-name="T117">博士學位且學術成就</text:span><text:span text:style-name="T118">D</text:span><text:span text:style-name="T119">octoral degree and significant academic accomplishments</text:span></text:p>
            <text:p text:style-name="P120"><text:span text:style-name="T121">□</text:span><text:span text:style-name="T122">稀少或特殊性</text:span><text:span text:style-name="T123">U</text:span><text:span text:style-name="T124">nusual or highly specialized academic area</text:span></text:p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table-cell table:style-name="TableCell128">
            <text:p text:style-name="P129">最高學歷</text:p>
            <text:p text:style-name="P130">Education</text:p>
          </table:table-cell>
          <table:table-cell table:style-name="TableCell131">
            <text:p text:style-name="P132"><text:span text:style-name="T133">□</text:span><text:span text:style-name="T134">博士</text:span><text:span text:style-name="T135">PhD</text:span></text:p>
            <text:p text:style-name="P136"><text:span text:style-name="T137">□</text:span><text:span text:style-name="T138">其他</text:span><text:span text:style-name="T139">O</text:span><text:span text:style-name="T140">thers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<text:span text:style-name="T146">職稱</text:span><text:span text:style-name="T147">Position</text:span></text:p>
          </table:table-cell>
          <table:table-cell table:style-name="TableCell148" table:number-columns-spanned="3">
            <text:p text:style-name="P149"><text:span text:style-name="T150">　</text:span><text:span text:style-name="T151">□</text:span><text:span text:style-name="T152">教授</text:span><text:span text:style-name="T153">Professor</text:span><text:span text:style-name="T154">　</text:span><text:span text:style-name="T155">□</text:span><text:span text:style-name="T156">副教授</text:span><text:span text:style-name="T157">Associate Professor</text:span><text:span text:style-name="T158">　</text:span><text:span text:style-name="T159">□</text:span><text:span text:style-name="T160">助理教授</text:span><text:span text:style-name="T161">Assistant Professor</text:span><text:span text:style-name="T162">　</text:span><text:span text:style-name="T163">□</text:span><text:span text:style-name="T164">院士</text:span><text:span text:style-name="T165">Academician</text:span><text:span text:style-name="T166">　</text:span><text:span text:style-name="T167">□</text:span><text:span text:style-name="T168">研究員</text:span><text:span text:style-name="T169">Research Fellow</text:span></text:p>
            <text:p text:style-name="P170"><text:span text:style-name="T171">　</text:span><text:span text:style-name="T172">□</text:span><text:span text:style-name="T173">副研究員</text:span><text:span text:style-name="T174">Associate Research Fellow</text:span><text:span text:style-name="T175">　</text:span><text:span text:style-name="T176">□</text:span><text:span text:style-name="T177">助研究員</text:span><text:span text:style-name="T178">Assistant Research Fellow</text:span><text:span text:style-name="T179">　</text:span><text:span text:style-name="T180">□</text:span><text:span text:style-name="T181">其他</text:span><text:span text:style-name="T182">others</text:span><text:span text:style-name="T183">　</text:span></text:p>
          </table:table-cell>
          <table:covered-table-cell/>
          <table:covered-table-cell/>
        </table:table-row>
      </table:table>
      <text:p text:style-name="內文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姓名</text:p>
            <text:p text:style-name="P192">Name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符合考試委員資格</text:p>
            <text:p text:style-name="P197">(後2項須檢附會議紀錄)</text:p>
          </table:table-cell>
          <table:table-cell table:style-name="TableCell198">
            <text:p text:style-name="P199">委員簽名</text:p>
            <text:p text:style-name="P200">Signature</text:p>
          </table:table-cell>
        </table:table-row>
        <table:table-row table:style-name="TableRow201">
          <table:table-cell table:style-name="TableCell202">
            <text:p text:style-name="P203">服務單位</text:p>
            <text:p text:style-name="P204">Service unit</text:p>
          </table:table-cell>
          <table:table-cell table:style-name="TableCell205">
            <text:p text:style-name="P206"/>
          </table:table-cell>
          <table:table-cell table:style-name="TableCell207" table:number-rows-spanned="2">
            <text:p text:style-name="P208"><text:span text:style-name="T209">□</text:span><text:span text:style-name="T210">符合學位授予法</text:span><text:span text:style-name="T211">Complies with the</text:span><text:span text:style-name="T212"><text:s/></text:span><text:span text:style-name="T213">Degree Conferral Act</text:span></text:p>
            <text:p text:style-name="P214"><text:span text:style-name="T215">□</text:span><text:span text:style-name="T216">博士學位且學術成就</text:span><text:span text:style-name="T217">D</text:span><text:span text:style-name="T218">octoral degree and significant academic accomplishments</text:span></text:p>
            <text:p text:style-name="P219"><text:span text:style-name="T220">□</text:span><text:span text:style-name="T221">稀少或特殊性</text:span><text:span text:style-name="T222">U</text:span><text:span text:style-name="T223">nusual or highly specialized academic area</text:span></text:p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table-cell table:style-name="TableCell227">
            <text:p text:style-name="P228">最高學歷</text:p>
            <text:p text:style-name="P229">Education</text:p>
          </table:table-cell>
          <table:table-cell table:style-name="TableCell230">
            <text:p text:style-name="P231"><text:span text:style-name="T232">□</text:span><text:span text:style-name="T233">博士</text:span><text:span text:style-name="T234">PhD</text:span></text:p>
            <text:p text:style-name="P235"><text:span text:style-name="T236">□</text:span><text:span text:style-name="T237">其他</text:span><text:span text:style-name="T238">O</text:span><text:span text:style-name="T239">thers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<text:span text:style-name="T245">職稱</text:span><text:span text:style-name="T246">Position</text:span></text:p>
          </table:table-cell>
          <table:table-cell table:style-name="TableCell247" table:number-columns-spanned="3">
            <text:p text:style-name="P248"><text:span text:style-name="T249">　</text:span><text:span text:style-name="T250">□</text:span><text:span text:style-name="T251">教授</text:span><text:span text:style-name="T252">Professor</text:span><text:span text:style-name="T253">　</text:span><text:span text:style-name="T254">□</text:span><text:span text:style-name="T255">副教授</text:span><text:span text:style-name="T256">Associate Professor</text:span><text:span text:style-name="T257">　</text:span><text:span text:style-name="T258">□</text:span><text:span text:style-name="T259">助理教授</text:span><text:span text:style-name="T260">Assistant Professor</text:span><text:span text:style-name="T261">　</text:span><text:span text:style-name="T262">□</text:span><text:span text:style-name="T263">院士</text:span><text:span text:style-name="T264">Academician</text:span><text:span text:style-name="T265">　</text:span><text:span text:style-name="T266">□</text:span><text:span text:style-name="T267">研究員</text:span><text:span text:style-name="T268">Research Fellow</text:span></text:p>
            <text:p text:style-name="P269"><text:span text:style-name="T270">　</text:span><text:span text:style-name="T271">□</text:span><text:span text:style-name="T272">副研究員</text:span><text:span text:style-name="T273">Associate Research Fellow</text:span><text:span text:style-name="T274">　</text:span><text:span text:style-name="T275">□</text:span><text:span text:style-name="T276">助研究員</text:span><text:span text:style-name="T277">Assistant Research Fellow</text:span><text:span text:style-name="T278">　</text:span><text:span text:style-name="T279">□</text:span><text:span text:style-name="T280">其他</text:span><text:span text:style-name="T281">others</text:span><text:span text:style-name="T282">　</text:span></text:p>
          </table:table-cell>
          <table:covered-table-cell/>
          <table:covered-table-cell/>
        </table:table-row>
      </table:table>
      <text:p text:style-name="內文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姓名</text:p>
            <text:p text:style-name="P291">Nam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符合考試委員資格</text:p>
            <text:p text:style-name="P296">(後2項須檢附會議紀錄)</text:p>
          </table:table-cell>
          <table:table-cell table:style-name="TableCell297">
            <text:p text:style-name="P298">委員簽名</text:p>
            <text:p text:style-name="P299">Signature</text:p>
          </table:table-cell>
        </table:table-row>
        <table:table-row table:style-name="TableRow300">
          <table:table-cell table:style-name="TableCell301">
            <text:p text:style-name="P302">服務單位</text:p>
            <text:p text:style-name="P303">Service unit</text:p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><text:span text:style-name="T308">□</text:span><text:span text:style-name="T309">符合學位授予法</text:span><text:span text:style-name="T310">Complies with the</text:span><text:span text:style-name="T311"><text:s/></text:span><text:span text:style-name="T312">Degree Conferral Act</text:span></text:p>
            <text:p text:style-name="P313"><text:span text:style-name="T314">□</text:span><text:span text:style-name="T315">博士學位且學術成就</text:span><text:span text:style-name="T316">D</text:span><text:span text:style-name="T317">octoral degree and significant academic accomplishments</text:span></text:p>
            <text:p text:style-name="P318"><text:span text:style-name="T319">□</text:span><text:span text:style-name="T320">稀少或特殊性</text:span><text:span text:style-name="T321">U</text:span><text:span text:style-name="T322">nusual or highly specialized academic area</text:span></text:p>
          </table:table-cell>
          <table:table-cell table:style-name="TableCell323" table:number-rows-spanned="2">
            <text:p text:style-name="P324"/>
          </table:table-cell>
        </table:table-row>
        <table:table-row table:style-name="TableRow325">
          <table:table-cell table:style-name="TableCell326">
            <text:p text:style-name="P327">最高學歷</text:p>
            <text:p text:style-name="P328">Education</text:p>
          </table:table-cell>
          <table:table-cell table:style-name="TableCell329">
            <text:p text:style-name="P330"><text:span text:style-name="T331">□</text:span><text:span text:style-name="T332">博士</text:span><text:span text:style-name="T333">PhD</text:span></text:p>
            <text:p text:style-name="P334"><text:span text:style-name="T335">□</text:span><text:span text:style-name="T336">其他</text:span><text:span text:style-name="T337">O</text:span><text:span text:style-name="T338">thers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<text:span text:style-name="T344">職稱</text:span><text:span text:style-name="T345">Position</text:span></text:p>
          </table:table-cell>
          <table:table-cell table:style-name="TableCell346" table:number-columns-spanned="3">
            <text:p text:style-name="P347"><text:span text:style-name="T348">　</text:span><text:span text:style-name="T349">□</text:span><text:span text:style-name="T350">教授</text:span><text:span text:style-name="T351">Professor</text:span><text:span text:style-name="T352">　</text:span><text:span text:style-name="T353">□</text:span><text:span text:style-name="T354">副教授</text:span><text:span text:style-name="T355">Associate Professor</text:span><text:span text:style-name="T356">　</text:span><text:span text:style-name="T357">□</text:span><text:span text:style-name="T358">助理教授</text:span><text:span text:style-name="T359">Assistant Professor</text:span><text:span text:style-name="T360">　</text:span><text:span text:style-name="T361">□</text:span><text:span text:style-name="T362">院士</text:span><text:span text:style-name="T363">Academician</text:span><text:span text:style-name="T364">　</text:span><text:span text:style-name="T365">□</text:span><text:span text:style-name="T366">研究員</text:span><text:span text:style-name="T367">Research Fellow</text:span></text:p>
            <text:p text:style-name="P368"><text:span text:style-name="T369">　</text:span><text:span text:style-name="T370">□</text:span><text:span text:style-name="T371">副研究員</text:span><text:span text:style-name="T372">Associate Research Fellow</text:span><text:span text:style-name="T373">　</text:span><text:span text:style-name="T374">□</text:span><text:span text:style-name="T375">助研究員</text:span><text:span text:style-name="T376">Assistant Research Fellow</text:span><text:span text:style-name="T377">　</text:span><text:span text:style-name="T378">□</text:span><text:span text:style-name="T379">其他</text:span><text:span text:style-name="T380">others</text:span><text:span text:style-name="T381">　</text:span></text:p>
          </table:table-cell>
          <table:covered-table-cell/>
          <table:covered-table-cell/>
        </table:table-row>
      </table:table>
      <text:p text:style-name="內文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姓名</text:p>
            <text:p text:style-name="P390">Name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符合考試委員資格</text:p>
            <text:p text:style-name="P395">(後2項須檢附會議紀錄)</text:p>
          </table:table-cell>
          <table:table-cell table:style-name="TableCell396">
            <text:p text:style-name="P397">委員簽名</text:p>
            <text:p text:style-name="P398">Signature</text:p>
          </table:table-cell>
        </table:table-row>
        <table:table-row table:style-name="TableRow399">
          <table:table-cell table:style-name="TableCell400">
            <text:p text:style-name="P401">服務單位</text:p>
            <text:p text:style-name="P402">Service unit</text:p>
          </table:table-cell>
          <table:table-cell table:style-name="TableCell403">
            <text:p text:style-name="P404"/>
          </table:table-cell>
          <table:table-cell table:style-name="TableCell405" table:number-rows-spanned="2">
            <text:p text:style-name="P406"><text:span text:style-name="T407">□</text:span><text:span text:style-name="T408">符合學位授予法</text:span><text:span text:style-name="T409">Complies with the</text:span><text:span text:style-name="T410"><text:s/></text:span><text:span text:style-name="T411">Degree Conferral Act</text:span></text:p>
            <text:p text:style-name="P412"><text:span text:style-name="T413">□</text:span><text:span text:style-name="T414">博士學位且學術成就</text:span><text:span text:style-name="T415">D</text:span><text:span text:style-name="T416">octoral degree and significant academic accomplishments</text:span></text:p>
            <text:p text:style-name="P417"><text:span text:style-name="T418">□</text:span><text:span text:style-name="T419">稀少或特殊性</text:span><text:span text:style-name="T420">U</text:span><text:span text:style-name="T421">nusual or highly specialized academic area</text:span></text:p>
          </table:table-cell>
          <table:table-cell table:style-name="TableCell422" table:number-rows-spanned="2">
            <text:p text:style-name="P423"/>
          </table:table-cell>
        </table:table-row>
        <table:table-row table:style-name="TableRow424">
          <table:table-cell table:style-name="TableCell425">
            <text:p text:style-name="P426">最高學歷</text:p>
            <text:p text:style-name="P427">Education</text:p>
          </table:table-cell>
          <table:table-cell table:style-name="TableCell428">
            <text:p text:style-name="P429"><text:span text:style-name="T430">□</text:span><text:span text:style-name="T431">博士</text:span><text:span text:style-name="T432">PhD</text:span></text:p>
            <text:p text:style-name="P433"><text:span text:style-name="T434">□</text:span><text:span text:style-name="T435">其他</text:span><text:span text:style-name="T436">O</text:span><text:span text:style-name="T437">thers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<text:span text:style-name="T443">職稱</text:span><text:span text:style-name="T444">Position</text:span></text:p>
          </table:table-cell>
          <table:table-cell table:style-name="TableCell445" table:number-columns-spanned="3">
            <text:p text:style-name="P446"><text:span text:style-name="T447">　</text:span><text:span text:style-name="T448">□</text:span><text:span text:style-name="T449">教授</text:span><text:span text:style-name="T450">Professor</text:span><text:span text:style-name="T451">　</text:span><text:span text:style-name="T452">□</text:span><text:span text:style-name="T453">副教授</text:span><text:span text:style-name="T454">Associate Professor</text:span><text:span text:style-name="T455">　</text:span><text:span text:style-name="T456">□</text:span><text:span text:style-name="T457">助理教授</text:span><text:span text:style-name="T458">Assistant Professor</text:span><text:span text:style-name="T459">　</text:span><text:span text:style-name="T460">□</text:span><text:span text:style-name="T461">院士</text:span><text:span text:style-name="T462">Academician</text:span><text:span text:style-name="T463">　</text:span><text:span text:style-name="T464">□</text:span><text:span text:style-name="T465">研究員</text:span><text:span text:style-name="T466">Research Fellow</text:span></text:p>
            <text:p text:style-name="P467"><text:span text:style-name="T468">　</text:span><text:span text:style-name="T469">□</text:span><text:span text:style-name="T470">副研究員</text:span><text:span text:style-name="T471">Associate Research Fellow</text:span><text:span text:style-name="T472">　</text:span><text:span text:style-name="T473">□</text:span><text:span text:style-name="T474">助研究員</text:span><text:span text:style-name="T475">Assistant Research Fellow</text:span><text:span text:style-name="T476">　</text:span><text:span text:style-name="T477">□</text:span><text:span text:style-name="T478">其他</text:span><text:span text:style-name="T479">others</text:span><text:span text:style-name="T480">　</text:span></text:p>
          </table:table-cell>
          <table:covered-table-cell/>
          <table:covered-table-cell/>
        </table:table-row>
      </table:table>
      <text:p text:style-name="內文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soft-page-break/>
            <text:p text:style-name="P488">姓名</text:p>
            <text:p text:style-name="P489">Name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符合考試委員資格</text:p>
            <text:p text:style-name="P494">(後2項須檢附會議紀錄)</text:p>
          </table:table-cell>
          <table:table-cell table:style-name="TableCell495">
            <text:p text:style-name="P496">委員簽名</text:p>
            <text:p text:style-name="P497">Signature</text:p>
          </table:table-cell>
        </table:table-row>
        <table:table-row table:style-name="TableRow498">
          <table:table-cell table:style-name="TableCell499">
            <text:p text:style-name="P500">服務單位</text:p>
            <text:p text:style-name="P501">Service unit</text:p>
          </table:table-cell>
          <table:table-cell table:style-name="TableCell502">
            <text:p text:style-name="P503"/>
          </table:table-cell>
          <table:table-cell table:style-name="TableCell504" table:number-rows-spanned="2">
            <text:p text:style-name="P505"><text:span text:style-name="T506">□</text:span><text:span text:style-name="T507">符合學位授予法</text:span><text:span text:style-name="T508">Complies with the</text:span><text:span text:style-name="T509"><text:s/></text:span><text:span text:style-name="T510">Degree Conferral Act</text:span></text:p>
            <text:p text:style-name="P511"><text:span text:style-name="T512">□</text:span><text:span text:style-name="T513">博士學位且學術成就</text:span><text:span text:style-name="T514">D</text:span><text:span text:style-name="T515">octoral degree and significant academic accomplishments</text:span></text:p>
            <text:p text:style-name="P516"><text:span text:style-name="T517">□</text:span><text:span text:style-name="T518">稀少或特殊性</text:span><text:span text:style-name="T519">U</text:span><text:span text:style-name="T520">nusual or highly specialized academic area</text:span></text:p>
          </table:table-cell>
          <table:table-cell table:style-name="TableCell521" table:number-rows-spanned="2">
            <text:p text:style-name="P522"/>
          </table:table-cell>
        </table:table-row>
        <table:table-row table:style-name="TableRow523">
          <table:table-cell table:style-name="TableCell524">
            <text:p text:style-name="P525">最高學歷</text:p>
            <text:p text:style-name="P526">Education</text:p>
          </table:table-cell>
          <table:table-cell table:style-name="TableCell527">
            <text:p text:style-name="P528"><text:span text:style-name="T529">□</text:span><text:span text:style-name="T530">博士</text:span><text:span text:style-name="T531">PhD</text:span></text:p>
            <text:p text:style-name="P532"><text:span text:style-name="T533">□</text:span><text:span text:style-name="T534">其他</text:span><text:span text:style-name="T535">O</text:span><text:span text:style-name="T536">thers</text:span>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<text:span text:style-name="T542">職稱</text:span><text:span text:style-name="T543">Position</text:span></text:p>
          </table:table-cell>
          <table:table-cell table:style-name="TableCell544" table:number-columns-spanned="3">
            <text:p text:style-name="P545"><text:span text:style-name="T546">　</text:span><text:span text:style-name="T547">□</text:span><text:span text:style-name="T548">教授</text:span><text:span text:style-name="T549">Professor</text:span><text:span text:style-name="T550">　</text:span><text:span text:style-name="T551">□</text:span><text:span text:style-name="T552">副教授</text:span><text:span text:style-name="T553">Associate Professor</text:span><text:span text:style-name="T554">　</text:span><text:span text:style-name="T555">□</text:span><text:span text:style-name="T556">助理教授</text:span><text:span text:style-name="T557">Assistant Professor</text:span><text:span text:style-name="T558">　</text:span><text:span text:style-name="T559">□</text:span><text:span text:style-name="T560">院士</text:span><text:span text:style-name="T561">Academician</text:span><text:span text:style-name="T562">　</text:span><text:span text:style-name="T563">□</text:span><text:span text:style-name="T564">研究員</text:span><text:span text:style-name="T565">Research Fellow</text:span></text:p>
            <text:p text:style-name="P566"><text:span text:style-name="T567">　</text:span><text:span text:style-name="T568">□</text:span><text:span text:style-name="T569">副研究員</text:span><text:span text:style-name="T570">Associate Research Fellow</text:span><text:span text:style-name="T571">　</text:span><text:span text:style-name="T572">□</text:span><text:span text:style-name="T573">助研究員</text:span><text:span text:style-name="T574">Assistant Research Fellow</text:span><text:span text:style-name="T575">　</text:span><text:span text:style-name="T576">□</text:span><text:span text:style-name="T577">其他</text:span><text:span text:style-name="T578">others</text:span><text:span text:style-name="T579">　</text:span></text:p>
          </table:table-cell>
          <table:covered-table-cell/>
          <table:covered-table-cell/>
        </table:table-row>
      </table:table>
      <text:p text:style-name="內文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姓名</text:p>
            <text:p text:style-name="P588">Name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符合考試委員資格</text:p>
            <text:p text:style-name="P593">(後2項須檢附會議紀錄)</text:p>
          </table:table-cell>
          <table:table-cell table:style-name="TableCell594">
            <text:p text:style-name="P595">委員簽名</text:p>
            <text:p text:style-name="P596">Signature</text:p>
          </table:table-cell>
        </table:table-row>
        <table:table-row table:style-name="TableRow597">
          <table:table-cell table:style-name="TableCell598">
            <text:p text:style-name="P599">服務單位</text:p>
            <text:p text:style-name="P600">Service unit</text:p>
          </table:table-cell>
          <table:table-cell table:style-name="TableCell601">
            <text:p text:style-name="P602"/>
          </table:table-cell>
          <table:table-cell table:style-name="TableCell603" table:number-rows-spanned="2">
            <text:p text:style-name="P604"><text:span text:style-name="T605">□</text:span><text:span text:style-name="T606">符合學位授予法</text:span><text:span text:style-name="T607">Complies with the</text:span><text:span text:style-name="T608"><text:s/></text:span><text:span text:style-name="T609">Degree Conferral Act</text:span></text:p>
            <text:p text:style-name="P610"><text:span text:style-name="T611">□</text:span><text:span text:style-name="T612">博士學位且學術成就</text:span><text:span text:style-name="T613">D</text:span><text:span text:style-name="T614">octoral degree and significant academic accomplishments</text:span></text:p>
            <text:p text:style-name="P615"><text:span text:style-name="T616">□</text:span><text:span text:style-name="T617">稀少或特殊性</text:span><text:span text:style-name="T618">U</text:span><text:span text:style-name="T619">nusual or highly specialized academic area</text:span></text:p>
          </table:table-cell>
          <table:table-cell table:style-name="TableCell620" table:number-rows-spanned="2">
            <text:p text:style-name="P621"/>
          </table:table-cell>
        </table:table-row>
        <table:table-row table:style-name="TableRow622">
          <table:table-cell table:style-name="TableCell623">
            <text:p text:style-name="P624">最高學歷</text:p>
            <text:p text:style-name="P625">Education</text:p>
          </table:table-cell>
          <table:table-cell table:style-name="TableCell626">
            <text:p text:style-name="P627"><text:span text:style-name="T628">□</text:span><text:span text:style-name="T629">博士</text:span><text:span text:style-name="T630">PhD</text:span></text:p>
            <text:p text:style-name="P631"><text:span text:style-name="T632">□</text:span><text:span text:style-name="T633">其他</text:span><text:span text:style-name="T634">O</text:span><text:span text:style-name="T635">thers</text:span>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<text:span text:style-name="T641">職稱</text:span><text:span text:style-name="T642">Position</text:span></text:p>
          </table:table-cell>
          <table:table-cell table:style-name="TableCell643" table:number-columns-spanned="3">
            <text:p text:style-name="P644"><text:span text:style-name="T645">　</text:span><text:span text:style-name="T646">□</text:span><text:span text:style-name="T647">教授</text:span><text:span text:style-name="T648">Professor</text:span><text:span text:style-name="T649">　</text:span><text:span text:style-name="T650">□</text:span><text:span text:style-name="T651">副教授</text:span><text:span text:style-name="T652">Associate Professor</text:span><text:span text:style-name="T653">　</text:span><text:span text:style-name="T654">□</text:span><text:span text:style-name="T655">助理教授</text:span><text:span text:style-name="T656">Assistant Professor</text:span><text:span text:style-name="T657">　</text:span><text:span text:style-name="T658">□</text:span><text:span text:style-name="T659">院士</text:span><text:span text:style-name="T660">Academician</text:span><text:span text:style-name="T661">　</text:span><text:span text:style-name="T662">□</text:span><text:span text:style-name="T663">研究員</text:span><text:span text:style-name="T664">Research Fellow</text:span></text:p>
            <text:p text:style-name="P665"><text:span text:style-name="T666">　</text:span><text:span text:style-name="T667">□</text:span><text:span text:style-name="T668">副研究員</text:span><text:span text:style-name="T669">Associate Research Fellow</text:span><text:span text:style-name="T670">　</text:span><text:span text:style-name="T671">□</text:span><text:span text:style-name="T672">助研究員</text:span><text:span text:style-name="T673">Assistant Research Fellow</text:span><text:span text:style-name="T674">　</text:span><text:span text:style-name="T675">□</text:span><text:span text:style-name="T676">其他</text:span><text:span text:style-name="T677">others</text:span><text:span text:style-name="T678">　</text:span></text:p>
          </table:table-cell>
          <table:covered-table-cell/>
          <table:covered-table-cell/>
        </table:table-row>
      </table:table>
      <text:p text:style-name="內文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姓名</text:p>
            <text:p text:style-name="P687">Name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符合考試委員資格</text:p>
            <text:p text:style-name="P692">(後2項須檢附會議紀錄)</text:p>
          </table:table-cell>
          <table:table-cell table:style-name="TableCell693">
            <text:p text:style-name="P694">委員簽名</text:p>
            <text:p text:style-name="P695">Signature</text:p>
          </table:table-cell>
        </table:table-row>
        <table:table-row table:style-name="TableRow696">
          <table:table-cell table:style-name="TableCell697">
            <text:p text:style-name="P698">服務單位</text:p>
            <text:p text:style-name="P699">Service unit</text:p>
          </table:table-cell>
          <table:table-cell table:style-name="TableCell700">
            <text:p text:style-name="P701"/>
          </table:table-cell>
          <table:table-cell table:style-name="TableCell702" table:number-rows-spanned="2">
            <text:p text:style-name="P703"><text:span text:style-name="T704">□</text:span><text:span text:style-name="T705">符合學位授予法</text:span><text:span text:style-name="T706">Complies with the</text:span><text:span text:style-name="T707"><text:s/></text:span><text:span text:style-name="T708">Degree Conferral Act</text:span></text:p>
            <text:p text:style-name="P709"><text:span text:style-name="T710">□</text:span><text:span text:style-name="T711">博士學位且學術成就</text:span><text:span text:style-name="T712">D</text:span><text:span text:style-name="T713">octoral degree and significant academic accomplishments</text:span></text:p>
            <text:p text:style-name="P714"><text:span text:style-name="T715">□</text:span><text:span text:style-name="T716">稀少或特殊性</text:span><text:span text:style-name="T717">U</text:span><text:span text:style-name="T718">nusual or highly specialized academic area</text:span></text:p>
          </table:table-cell>
          <table:table-cell table:style-name="TableCell719" table:number-rows-spanned="2">
            <text:p text:style-name="P720"/>
          </table:table-cell>
        </table:table-row>
        <table:table-row table:style-name="TableRow721">
          <table:table-cell table:style-name="TableCell722">
            <text:p text:style-name="P723">最高學歷</text:p>
            <text:p text:style-name="P724">Education</text:p>
          </table:table-cell>
          <table:table-cell table:style-name="TableCell725">
            <text:p text:style-name="P726"><text:span text:style-name="T727">□</text:span><text:span text:style-name="T728">博士</text:span><text:span text:style-name="T729">PhD</text:span></text:p>
            <text:p text:style-name="P730"><text:span text:style-name="T731">□</text:span><text:span text:style-name="T732">其他</text:span><text:span text:style-name="T733">O</text:span><text:span text:style-name="T734">thers</text:span>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<text:span text:style-name="T740">職稱</text:span><text:span text:style-name="T741">Position</text:span></text:p>
          </table:table-cell>
          <table:table-cell table:style-name="TableCell742" table:number-columns-spanned="3">
            <text:p text:style-name="P743"><text:span text:style-name="T744">　</text:span><text:span text:style-name="T745">□</text:span><text:span text:style-name="T746">教授</text:span><text:span text:style-name="T747">Professor</text:span><text:span text:style-name="T748">　</text:span><text:span text:style-name="T749">□</text:span><text:span text:style-name="T750">副教授</text:span><text:span text:style-name="T751">Associate Professor</text:span><text:span text:style-name="T752">　</text:span><text:span text:style-name="T753">□</text:span><text:span text:style-name="T754">助理教授</text:span><text:span text:style-name="T755">Assistant Professor</text:span><text:span text:style-name="T756">　</text:span><text:span text:style-name="T757">□</text:span><text:span text:style-name="T758">院士</text:span><text:span text:style-name="T759">Academician</text:span><text:span text:style-name="T760">　</text:span><text:span text:style-name="T761">□</text:span><text:span text:style-name="T762">研究員</text:span><text:span text:style-name="T763">Research Fellow</text:span></text:p>
            <text:p text:style-name="P764"><text:span text:style-name="T765">　</text:span><text:span text:style-name="T766">□</text:span><text:span text:style-name="T767">副研究員</text:span><text:span text:style-name="T768">Associate Research Fellow</text:span><text:span text:style-name="T769">　</text:span><text:span text:style-name="T770">□</text:span><text:span text:style-name="T771">助研究員</text:span><text:span text:style-name="T772">Assistant Research Fellow</text:span><text:span text:style-name="T773">　</text:span><text:span text:style-name="T774">□</text:span><text:span text:style-name="T775">其他</text:span><text:span text:style-name="T776">others</text:span><text:span text:style-name="T777">　</text:span></text:p>
          </table:table-cell>
          <table:covered-table-cell/>
          <table:covered-table-cell/>
        </table:table-row>
      </table:table>
      <text:p text:style-name="內文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姓名</text:p>
            <text:p text:style-name="P786">Name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符合考試委員資格</text:p>
            <text:p text:style-name="P791">(後2項須檢附會議紀錄)</text:p>
          </table:table-cell>
          <table:table-cell table:style-name="TableCell792">
            <text:p text:style-name="P793">委員簽名</text:p>
            <text:p text:style-name="P794">Signature</text:p>
          </table:table-cell>
        </table:table-row>
        <table:table-row table:style-name="TableRow795">
          <table:table-cell table:style-name="TableCell796">
            <text:p text:style-name="P797">服務單位</text:p>
            <text:p text:style-name="P798">Service unit</text:p>
          </table:table-cell>
          <table:table-cell table:style-name="TableCell799">
            <text:p text:style-name="P800"/>
          </table:table-cell>
          <table:table-cell table:style-name="TableCell801" table:number-rows-spanned="2">
            <text:p text:style-name="P802"><text:span text:style-name="T803">□</text:span><text:span text:style-name="T804">符合學位授予法</text:span><text:span text:style-name="T805">Complies with the</text:span><text:span text:style-name="T806"><text:s/></text:span><text:span text:style-name="T807">Degree Conferral Act</text:span></text:p>
            <text:p text:style-name="P808"><text:span text:style-name="T809">□</text:span><text:span text:style-name="T810">博士學位且學術成就</text:span><text:span text:style-name="T811">D</text:span><text:span text:style-name="T812">octoral degree and significant academic accomplishments</text:span></text:p>
            <text:p text:style-name="P813"><text:span text:style-name="T814">□</text:span><text:span text:style-name="T815">稀少或特殊性</text:span><text:span text:style-name="T816">U</text:span><text:span text:style-name="T817">nusual or highly specialized academic area</text:span></text:p>
          </table:table-cell>
          <table:table-cell table:style-name="TableCell818" table:number-rows-spanned="2">
            <text:p text:style-name="P819"/>
          </table:table-cell>
        </table:table-row>
        <table:table-row table:style-name="TableRow820">
          <table:table-cell table:style-name="TableCell821">
            <text:p text:style-name="P822">最高學歷</text:p>
            <text:p text:style-name="P823">Education</text:p>
          </table:table-cell>
          <table:table-cell table:style-name="TableCell824">
            <text:p text:style-name="P825"><text:span text:style-name="T826">□</text:span><text:span text:style-name="T827">博士</text:span><text:span text:style-name="T828">PhD</text:span></text:p>
            <text:p text:style-name="P829"><text:span text:style-name="T830">□</text:span><text:span text:style-name="T831">其他</text:span><text:span text:style-name="T832">O</text:span><text:span text:style-name="T833">thers</text:span>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><text:span text:style-name="T839">職稱</text:span><text:span text:style-name="T840">Position</text:span></text:p>
          </table:table-cell>
          <table:table-cell table:style-name="TableCell841" table:number-columns-spanned="3">
            <text:p text:style-name="P842"><text:span text:style-name="T843">　</text:span><text:span text:style-name="T844">□</text:span><text:span text:style-name="T845">教授</text:span><text:span text:style-name="T846">Professor</text:span><text:span text:style-name="T847">　</text:span><text:span text:style-name="T848">□</text:span><text:span text:style-name="T849">副教授</text:span><text:span text:style-name="T850">Associate Professor</text:span><text:span text:style-name="T851">　</text:span><text:span text:style-name="T852">□</text:span><text:span text:style-name="T853">助理教授</text:span><text:span text:style-name="T854">Assistant Professor</text:span><text:span text:style-name="T855">　</text:span><text:span text:style-name="T856">□</text:span><text:span text:style-name="T857">院士</text:span><text:span text:style-name="T858">Academician</text:span><text:span text:style-name="T859">　</text:span><text:span text:style-name="T860">□</text:span><text:span text:style-name="T861">研究員</text:span><text:span text:style-name="T862">Research Fellow</text:span></text:p>
            <text:p text:style-name="P863"><text:span text:style-name="T864">　</text:span><text:span text:style-name="T865">□</text:span><text:span text:style-name="T866">副研究員</text:span><text:span text:style-name="T867">Associate Research Fellow</text:span><text:span text:style-name="T868">　</text:span><text:span text:style-name="T869">□</text:span><text:span text:style-name="T870">助研究員</text:span><text:span text:style-name="T871">Assistant Research Fellow</text:span><text:span text:style-name="T872">　</text:span><text:span text:style-name="T873">□</text:span><text:span text:style-name="T874">其他</text:span><text:span text:style-name="T875">others</text:span><text:span text:style-name="T876">　</text:span></text:p>
          </table:table-cell>
          <table:covered-table-cell/>
          <table:covered-table-cell/>
        </table:table-row>
      </table:table>
      <text:p text:style-name="內文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姓名</text:p>
            <text:p text:style-name="P885">Name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符合考試委員資格</text:p>
            <text:p text:style-name="P890">(後2項須檢附會議紀錄)</text:p>
          </table:table-cell>
          <table:table-cell table:style-name="TableCell891">
            <text:p text:style-name="P892">委員簽名</text:p>
            <text:p text:style-name="P893">Signature</text:p>
          </table:table-cell>
        </table:table-row>
        <table:table-row table:style-name="TableRow894">
          <table:table-cell table:style-name="TableCell895">
            <text:p text:style-name="P896">服務單位</text:p>
            <text:p text:style-name="P897">Service unit</text:p>
          </table:table-cell>
          <table:table-cell table:style-name="TableCell898">
            <text:p text:style-name="P899"/>
          </table:table-cell>
          <table:table-cell table:style-name="TableCell900" table:number-rows-spanned="2">
            <text:p text:style-name="P901"><text:span text:style-name="T902">□</text:span><text:span text:style-name="T903">符合學位授予法</text:span><text:span text:style-name="T904">Complies with the</text:span><text:span text:style-name="T905"><text:s/></text:span><text:span text:style-name="T906">Degree Conferral Act</text:span></text:p>
            <text:p text:style-name="P907"><text:span text:style-name="T908">□</text:span><text:span text:style-name="T909">博士學位且學術成就</text:span><text:span text:style-name="T910">D</text:span><text:span text:style-name="T911">octoral degree and significant academic accomplishments</text:span></text:p>
            <text:p text:style-name="P912"><text:span text:style-name="T913">□</text:span><text:span text:style-name="T914">稀少或特殊性</text:span><text:span text:style-name="T915">U</text:span><text:span text:style-name="T916">nusual or highly specialized academic area</text:span></text:p>
          </table:table-cell>
          <table:table-cell table:style-name="TableCell917" table:number-rows-spanned="2">
            <text:p text:style-name="P918"/>
          </table:table-cell>
        </table:table-row>
        <table:table-row table:style-name="TableRow919">
          <table:table-cell table:style-name="TableCell920">
            <text:p text:style-name="P921">最高學歷</text:p>
            <text:p text:style-name="P922">Education</text:p>
          </table:table-cell>
          <table:table-cell table:style-name="TableCell923">
            <text:p text:style-name="P924"><text:span text:style-name="T925">□</text:span><text:span text:style-name="T926">博士</text:span><text:span text:style-name="T927">PhD</text:span></text:p>
            <text:p text:style-name="P928"><text:span text:style-name="T929">□</text:span><text:span text:style-name="T930">其他</text:span><text:span text:style-name="T931">O</text:span><text:span text:style-name="T932">thers</text:span>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table-cell table:style-name="TableCell936">
            <text:p text:style-name="P937"><text:span text:style-name="T938">職稱</text:span><text:span text:style-name="T939">Position</text:span></text:p>
          </table:table-cell>
          <table:table-cell table:style-name="TableCell940" table:number-columns-spanned="3">
            <text:p text:style-name="P941"><text:span text:style-name="T942">　</text:span><text:span text:style-name="T943">□</text:span><text:span text:style-name="T944">教授</text:span><text:span text:style-name="T945">Professor</text:span><text:span text:style-name="T946">　</text:span><text:span text:style-name="T947">□</text:span><text:span text:style-name="T948">副教授</text:span><text:span text:style-name="T949">Associate Professor</text:span><text:span text:style-name="T950">　</text:span><text:span text:style-name="T951">□</text:span><text:span text:style-name="T952">助理教授</text:span><text:span text:style-name="T953">Assistant Professor</text:span><text:span text:style-name="T954">　</text:span><text:span text:style-name="T955">□</text:span><text:span text:style-name="T956">院士</text:span><text:span text:style-name="T957">Academician</text:span><text:span text:style-name="T958">　</text:span><text:span text:style-name="T959">□</text:span><text:span text:style-name="T960">研究員</text:span><text:span text:style-name="T961">Research Fellow</text:span></text:p>
            <text:p text:style-name="P962"><text:span text:style-name="T963">　</text:span><text:span text:style-name="T964">□</text:span><text:span text:style-name="T965">副研究員</text:span><text:span text:style-name="T966">Associate Research Fellow</text:span><text:span text:style-name="T967">　</text:span><text:span text:style-name="T968">□</text:span><text:span text:style-name="T969">助研究員</text:span><text:span text:style-name="T970">Assistant Research Fellow</text:span><text:span text:style-name="T971">　</text:span><text:span text:style-name="T972">□</text:span><text:span text:style-name="T973">其他</text:span><text:span text:style-name="T974">others</text:span><text:span text:style-name="T975">　</text:span></text:p>
          </table:table-cell>
          <table:covered-table-cell/>
          <table:covered-table-cell/>
        </table:table-row>
      </table:table>
      <text:p text:style-name="內文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指導教授簽章</text:p>
            <text:p text:style-name="P983">Signature of<text:s/>Advisor</text:p>
          </table:table-cell>
          <table:table-cell table:style-name="TableCell984">
            <text:p text:style-name="P985">系所主管簽章</text:p>
            <text:p text:style-name="P986"><text:span text:style-name="T987">Signature of<text:s/></text:span><text:span text:style-name="T988">C</text:span><text:span text:style-name="T989">hairman of Department</text:span></text:p>
          </table:table-cell>
          <table:table-cell table:style-name="TableCell990">
            <text:p text:style-name="P991">註冊組收件紀錄</text:p>
            <text:p text:style-name="P992"><text:span text:style-name="T993">Division of Registration</text:span>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letter-spacing="-0.0069in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color="#000000" fo:letter-spacing="-0.0069in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letter-spacing="-0.0069in" style:letter-kerning="false" fo:font-size="14pt" style:font-size-asian="14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fo:letter-spacing="-0.0069in" fo:font-size="14pt" style:font-size-asian="14pt"/>
    </style:style>
    <style:style style:name="TableParagraph" style:display-name="Table Paragraph" style:family="paragraph" style:parent-style-name="內文">
      <style:paragraph-properties style:vertical-align="auto"/>
      <style:text-properties style:letter-kerning="false" fo:font-size="11pt" style:font-size-asian="11pt" style:language-asian="en" style:country-asian="US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chu</meta:initial-creator>
    <dc:creator>Teoh Racedom</dc:creator>
    <meta:creation-date>2026-01-08T07:30:00Z</meta:creation-date>
    <dc:date>2026-01-08T07:30:00Z</dc:date>
    <meta:print-date>2019-11-15T01:4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6" meta:character-count="4990" meta:row-count="35" meta:non-whitespace-character-count="4253"/>
  </office:meta>
</office:document-meta>
</file>