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333in">
        <style:tab-stops>
          <style:tab-stop style:type="left" style:position="0.06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DengXian" fo:font-weight="bold" style:font-weight-asian="bold" style:font-weight-complex="bold" fo:font-size="14pt" style:font-size-asian="14pt" style:font-size-complex="14pt" style:language-asian="zh" style:country-asian="CN"/>
    </style:style>
    <style:style style:name="P34" style:parent-style-name="內文" style:family="paragraph">
      <style:paragraph-properties style:snap-to-layout-grid="false" fo:margin-left="0.333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77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2548in" style:use-optimal-column-width="false"/>
    </style:style>
    <style:style style:name="TableColumn43" style:family="table-column">
      <style:table-column-properties style:column-width="1.6666in" style:use-optimal-column-width="false"/>
    </style:style>
    <style:style style:name="TableColumn44" style:family="table-column">
      <style:table-column-properties style:column-width="1.3541in" style:use-optimal-column-width="false"/>
    </style:style>
    <style:style style:name="TableColumn45" style:family="table-column">
      <style:table-column-properties style:column-width="0.7708in" style:use-optimal-column-width="false"/>
    </style:style>
    <style:style style:name="TableColumn46" style:family="table-column">
      <style:table-column-properties style:column-width="0.2916in" style:use-optimal-column-width="false"/>
    </style:style>
    <style:style style:name="TableColumn47" style:family="table-column">
      <style:table-column-properties style:column-width="0.3319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38" style:family="table">
      <style:table-properties style:width="10.227in" fo:margin-left="0in" table:align="center"/>
    </style:style>
    <style:style style:name="TableRow52" style:family="table-row">
      <style:table-row-properties style:min-row-height="0.5069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-asian="DengXian" fo:font-size="10pt" style:font-size-asian="10pt" style:font-size-complex="10pt" style:language-asian="zh" style:country-asian="CN"/>
    </style:style>
    <style:style style:name="P57" style:parent-style-name="內文" style:family="paragraph">
      <style:paragraph-properties style:snap-to-layout-grid="false" fo:text-align="center"/>
      <style:text-properties style:font-name-asian="DengXian" fo:font-size="10pt" style:font-size-asian="10pt" style:font-size-complex="10pt" style:language-asian="zh" style:country-asian="CN"/>
    </style:style>
    <style:style style:name="TableCell58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letter-kerning="false" fo:font-size="9pt" style:font-size-asian="9pt" style:font-size-complex="9pt"/>
    </style:style>
    <style:style style:name="TableCell62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letter-kerning="false" fo:font-size="9pt" style:font-size-asian="9pt" style:font-size-complex="9pt"/>
    </style:style>
    <style:style style:name="TableCell66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letter-kerning="false" fo:font-size="9pt" style:font-size-asian="9pt" style:font-size-complex="9pt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letter-kerning="false" fo:font-size="9pt" style:font-size-asian="9pt" style:font-size-complex="9pt"/>
    </style:style>
    <style:style style:name="T74" style:parent-style-name="預設段落字型" style:family="text">
      <style:text-properties style:font-name="DengXian" style:font-name-asian="DengXian" style:letter-kerning="false" fo:font-size="9pt" style:font-size-asian="9pt" style:font-size-complex="9pt" style:language-asian="zh" style:country-asian="CN"/>
    </style:style>
    <style:style style:name="TableRow75" style:family="table-row">
      <style:table-row-properties style:min-row-height="0.4298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8673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DengXian" fo:letter-spacing="-0.0138in" fo:font-size="10pt" style:font-size-asian="10pt" style:font-size-complex="10pt" style:language-asian="zh" style:country-asian="CN"/>
    </style:style>
    <style:style style:name="T9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8611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2.2319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-asian="DengXian" fo:font-size="10pt" style:font-size-asian="10pt" style:font-size-complex="10pt" style:language-asian="zh" style:country-asian="CN"/>
    </style:style>
    <style:style style:name="TableCell118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DengXia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size-complex="10pt"/>
    </style:style>
    <style:style style:name="T125" style:parent-style-name="預設段落字型" style:family="text">
      <style:text-properties style:font-name="DengXian" style:font-name-asian="DengXian" style:font-size-complex="10pt" style:language-asian="zh" style:country-asian="CN"/>
    </style:style>
    <style:style style:name="T126" style:parent-style-name="預設段落字型" style:family="text">
      <style:text-properties style:font-size-complex="10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ableColumn129" style:family="table-column">
      <style:table-column-properties style:column-width="1.1909in" style:use-optimal-column-width="false"/>
    </style:style>
    <style:style style:name="TableColumn130" style:family="table-column">
      <style:table-column-properties style:column-width="3.1312in" style:use-optimal-column-width="false"/>
    </style:style>
    <style:style style:name="Table128" style:family="table">
      <style:table-properties style:width="4.3222in" fo:margin-left="0in" table:align="center"/>
    </style:style>
    <style:style style:name="TableRow131" style:family="table-row">
      <style:table-row-properties style:min-row-height="0.302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DengXian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DengXian" style:language-asian="zh" style:country-asian="CN"/>
    </style:style>
    <style:style style:name="TableRow140" style:family="table-row">
      <style:table-row-properties style:min-row-height="0.604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DengXian" style:font-name-asian="DengXian" style:font-weight-complex="bold" fo:font-size="10pt" style:font-size-asian="10pt" style:font-size-complex="10pt" style:language-asian="zh" style:country-asian="CN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weight-complex="bold" fo:font-size="10pt" style:font-size-asian="10pt"/>
    </style:style>
    <style:style style:name="TableCell16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7736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-asian="DengXian" fo:font-size="10pt" style:font-size-asian="10pt" style:font-size-complex="10pt" style:language-asian="zh" style:country-asian="CN"/>
    </style:style>
    <style:style style:name="TableCell174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國立中興大學</text:span><text:span text:style-name="T3">資訊</text:span><text:span text:style-name="T4">工程學</text:span><text:span text:style-name="T5">系</text:span><text:span text:style-name="T6"><text:s text:c="3"/></text:span><text:span text:style-name="T7">學年度第</text:span><text:span text:style-name="T8"><text:s text:c="3"/></text:span><text:span text:style-name="T9">學期</text:span><text:span text:style-name="T10"><text:s text:c="4"/></text:span><text:span text:style-name="T11"><text:s/></text:span><text:span text:style-name="T12"><text:s/></text:span><text:span text:style-name="T13">系主任(簽章)</text:span><text:span text:style-name="T14"><text:s/></text:span><text:span text:style-name="T15">Signature of Chairman of Department</text:span><text:span text:style-name="T16">： <text:s text:c="16"/></text:span></text:p>
      <text:p text:style-name="P17"><text:span text:style-name="T18">博士</text:span><text:span text:style-name="T19">學位候選人資格</text:span><text:span text:style-name="T20">考</text:span><text:span text:style-name="T21">核</text:span><text:span text:style-name="T22">結果通知書 <text:s text:c="2"/></text:span><text:span text:style-name="T23"><text:s text:c="21"/></text:span><text:span text:style-name="T24"><text:tab/></text:span><text:span text:style-name="T25"><text:tab/></text:span><text:span text:style-name="T26">指導教授 (簽章)</text:span><text:span text:style-name="T27"><text:s/></text:span><text:span text:style-name="T28">Signature of<text:s/></text:span><text:span text:style-name="T29">Advisor</text:span><text:span text:style-name="T30">： <text:s text:c="11"/></text:span></text:p>
      <text:p text:style-name="P31"><text:span text:style-name="T32">Department of Computer Science and Engineering</text:span><text:span text:style-name="T33">, NCHU</text:span></text:p>
      <text:p text:style-name="P34"><text:span text:style-name="T35"><text:s text:c="9"/></text:span><text:span text:style-name="T36">(Year + Semester) Notification for PhD Students Passing Doctoral Candidate Evaluation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應 <text:s/>考</text:p>
            <text:p text:style-name="P55">研究生</text:p>
            <text:p text:style-name="P56">Student</text:p>
            <text:p text:style-name="P57">Information</text:p>
          </table:table-cell>
          <table:table-cell table:style-name="TableCell58" table:number-columns-spanned="3">
            <text:p text:style-name="P59">姓 <text:s text:c="3"/>名</text:p>
            <text:p text:style-name="P60"><text:span text:style-name="T61">Name</text:span></text:p>
          </table:table-cell>
          <table:covered-table-cell/>
          <table:covered-table-cell/>
          <table:table-cell table:style-name="TableCell62">
            <text:p text:style-name="P63">學 <text:s text:c="3"/>號</text:p>
            <text:p text:style-name="P64"><text:span text:style-name="T65">Student ID</text:span></text:p>
          </table:table-cell>
          <table:table-cell table:style-name="TableCell66" table:number-columns-spanned="3">
            <text:p text:style-name="P67">指 導 教 授</text:p>
            <text:p text:style-name="P68"><text:span text:style-name="T69">Advisor</text:span></text:p>
          </table:table-cell>
          <table:covered-table-cell/>
          <table:covered-table-cell/>
          <table:table-cell table:style-name="TableCell70" table:number-columns-spanned="5">
            <text:p text:style-name="P71">備 <text:s/>註</text:p>
            <text:p text:style-name="P72"><text:span text:style-name="T73">Remark</text:span><text:span text:style-name="T74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論文</text:p>
            <text:p text:style-name="P89"><text:span text:style-name="T90">題目</text:span><text:span text:style-name="T91"><text:line-break/></text:span><text:span text:style-name="T92">Title of<text:s/></text:span><text:span text:style-name="T93">Dissertation</text:span></text:p>
          </table:table-cell>
          <table:table-cell table:style-name="TableCell94">
            <text:p text:style-name="P95">中文</text:p>
            <text:p text:style-name="P96">題目</text:p>
            <text:p text:style-name="P97"><text:span text:style-name="T98">C</text:span><text:span text:style-name="T99">hinese</text:span></text:p>
          </table:table-cell>
          <table:table-cell table:style-name="TableCell100" table:number-columns-spanned="10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  <text:p text:style-name="P108">題目</text:p>
            <text:p text:style-name="P109"><text:span text:style-name="T110">English</text:span>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考核</text:p>
            <text:p text:style-name="P116">結果</text:p>
            <text:p text:style-name="P117">Results</text:p>
          </table:table-cell>
          <table:table-cell table:style-name="TableCell118" table:number-columns-spanned="5">
            <text:p text:style-name="內文"><text:span text:style-name="T119">上列研究生經本委員會於 <text:s text:c="4"/>年 <text:s text:c="3"/>月 <text:s text:c="3"/>日 <text:s text:c="2"/>午 <text:s text:c="3"/>時</text:span><text:span text:style-name="T120"><text:line-break/></text:span><text:span text:style-name="T121">於 <text:s text:c="14"/>舉行</text:span><text:span text:style-name="T122">博士</text:span><text:span text:style-name="T123">學位候選人資格考核，評定結果如下，請查照。</text:span></text:p>
            <text:p text:style-name="內文"><text:span text:style-name="T124">The above s</text:span><text:span text:style-name="T125">t</text:span><text:span text:style-name="T126">udent underwent the doctoral candidate evaluation on<text:s/></text:span><text:span text:style-name="T127">(YYYY/MM/ DD) at <text:s text:c="12"/>.<text:s/></text:span>The evaluation result is as follows:</text:p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及<text:s/>格<text:s/>與<text:s/>否</text:p>
                  <text:p text:style-name="P134"><text:span text:style-name="T135">Pass/Fail</text:span></text:p>
                </table:table-cell>
                <table:table-cell table:style-name="TableCell136">
                  <text:p text:style-name="P137">總平均分數(一律以整數計分，請大寫)</text:p>
                  <text:p text:style-name="P138"><text:span text:style-name="T139">Score</text:span>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考</text:p>
            <text:p text:style-name="P148">核</text:p>
            <text:p text:style-name="P149">委</text:p>
            <text:p text:style-name="P150">員</text:p>
            <text:p text:style-name="P151">簽</text:p>
            <text:p text:style-name="P152">名</text:p>
            <text:p text:style-name="P153">處</text:p>
            <text:p text:style-name="P154"><text:span text:style-name="T155">Committee members</text:span><text:span text:style-name="T156">‘</text:span><text:span text:style-name="T157">s</text:span></text:p>
            <text:p text:style-name="P158"><text:span text:style-name="T159">Signature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注意事項</text:p>
            <text:p text:style-name="P173">Notes</text:p>
          </table:table-cell>
          <table:table-cell table:style-name="TableCell174" table:number-columns-spanned="12">
            <text:p text:style-name="P175"><text:span text:style-name="T176">一</text:span><text:span text:style-name="T177">、成績不及格而修業年限未屆滿者，得於次學年或次學期辦理註冊並申請重考一次。重考成績達七十分以上者，概以七十分計算。重</text:span><text:span text:style-name="T178">新考核口試</text:span><text:span text:style-name="T179">仍不及格者，應予退學。</text:span>Students who fail the examination may apply for a retake in the next academic year or semester. If the retake score is 70 or above, it will be recorded as 70.<text:s/>If the student fails the retake, they shall be dismiss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113/12/27</text:span><text:span text:style-name="T18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   學年度第   學期                    系(所)主任：                  (簽章)</dc:title>
    <dc:description/>
    <dc:subject/>
    <meta:initial-creator>user</meta:initial-creator>
    <dc:creator>Teoh Racedom</dc:creator>
    <meta:creation-date>2026-01-08T07:26:00Z</meta:creation-date>
    <dc:date>2026-01-08T07:26:00Z</dc:date>
    <meta:print-date>2025-01-20T06:19:00Z</meta:print-date>
    <meta:template xlink:href="Normal.dotm" xlink:type="simple"/>
    <meta:editing-cycles>2</meta:editing-cycles>
    <meta:editing-duration>PT0S</meta:editing-duration>
    <meta:user-defined meta:name="GrammarlyDocumentId">67b02b40-0f70-4ebd-b21c-5d3f1b7e8ad8</meta:user-defined>
    <meta:document-statistic meta:page-count="1" meta:paragraph-count="2" meta:word-count="168" meta:character-count="1124" meta:row-count="7" meta:non-whitespace-character-count="958"/>
  </office:meta>
</office:document-meta>
</file>