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 fo:margin-left="-0.034in" fo:text-indent="-0.0125in">
        <style:tab-stops/>
      </style:paragraph-properties>
    </style:style>
    <style:style style:name="T2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9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style:line-height-at-least="0.1388in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1.5645in" style:use-optimal-column-width="false"/>
    </style:style>
    <style:style style:name="TableColumn18" style:family="table-column">
      <style:table-column-properties style:column-width="3.15in" style:use-optimal-column-width="false"/>
    </style:style>
    <style:style style:name="TableColumn19" style:family="table-column">
      <style:table-column-properties style:column-width="1.8812in" style:use-optimal-column-width="false"/>
    </style:style>
    <style:style style:name="Table16" style:family="table">
      <style:table-properties style:width="6.5958in" fo:margin-left="0in" table:align="center"/>
    </style:style>
    <style:style style:name="TableRow20" style:family="table-row">
      <style:table-row-properties style:min-row-height="0.4791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4791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4791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DengXian" fo:font-size="16pt" style:font-size-asian="16pt" style:language-asian="zh" style:country-asian="CN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indent="0.6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DengXian" style:language-asian="zh" style:country-asian="CN"/>
    </style:style>
    <style:style style:name="T70" style:parent-style-name="預設段落字型" style:family="text">
      <style:text-properties style:font-name="標楷體" style:font-name-asian="DengXian" style:language-asian="zh" style:country-asian="C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DengXian" style:language-asian="zh" style:country-asian="CN"/>
    </style:style>
    <style:style style:name="T73" style:parent-style-name="預設段落字型" style:family="text">
      <style:text-properties style:font-name="標楷體" style:font-name-asian="DengXian" style:language-asian="zh" style:country-asian="C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791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清單段落" style:list-style-name="LFO10" style:family="paragraph">
      <style:paragraph-properties fo:line-height="0.1666in" fo:margin-left="0.3333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清單段落" style:list-style-name="LFO10" style:family="paragraph">
      <style:paragraph-properties fo:line-height="0.1666in" fo:margin-left="0.3333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清單段落" style:list-style-name="LFO10" style:family="paragraph">
      <style:paragraph-properties fo:line-height="0.1666in" fo:margin-left="0.333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fo:font-size="10pt" style:font-size-asian="10pt"/>
    </style:style>
    <style:style style:name="P99" style:parent-style-name="清單段落" style:family="paragraph">
      <style:paragraph-properties fo:line-height="0.1666in" fo:margin-left="0.3333in">
        <style:tab-stops/>
      </style:paragraph-properties>
      <style:text-properties style:font-name-asian="DengXian" style:language-asian="zh" style:country-asian="CN"/>
    </style:style>
    <style:style style:name="P100" style:parent-style-name="清單段落" style:family="paragraph">
      <style:paragraph-properties fo:line-height="0.1666in" fo:margin-left="0.3333in">
        <style:tab-stops/>
      </style:paragraph-properties>
    </style:style>
    <style:style style:name="T101" style:parent-style-name="預設段落字型" style:family="text">
      <style:text-properties style:font-name-asian="DengXian" style:language-asian="zh" style:country-asian="CN"/>
    </style:style>
    <style:style style:name="P102" style:parent-style-name="清單段落" style:family="paragraph">
      <style:paragraph-properties fo:line-height="0.1666in" fo:margin-left="0.3333in">
        <style:tab-stops/>
      </style:paragraph-properties>
      <style:text-properties style:font-name-asian="DengXian" style:language-asian="zh" style:country-asian="CN"/>
    </style:style>
    <style:style style:name="P103" style:parent-style-name="內文" style:family="paragraph">
      <style:paragraph-properties fo:text-align="center" fo:margin-left="-0.034in" fo:text-indent="-0.0125in">
        <style:tab-stops/>
      </style:paragraph-properties>
      <style:text-properties style:font-name-asian="標楷體" fo:letter-spacing="0.0041in" fo:font-size="14pt" style:font-size-asian="14pt" style:font-size-complex="14pt"/>
    </style:style>
    <style:style style:name="P104" style:parent-style-name="內文" style:family="paragraph">
      <style:paragraph-properties fo:text-align="center" fo:margin-left="-0.034in" fo:text-indent="-0.0125in">
        <style:tab-stops/>
      </style:paragraph-properties>
    </style:style>
    <style:style style:name="T105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letter-spacing="0.0041in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text-align="center" style:line-height-at-least="0.1388in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18" style:family="table-column">
      <style:table-column-properties style:column-width="1.5645in" style:use-optimal-column-width="false"/>
    </style:style>
    <style:style style:name="TableColumn119" style:family="table-column">
      <style:table-column-properties style:column-width="3.15in" style:use-optimal-column-width="false"/>
    </style:style>
    <style:style style:name="TableColumn120" style:family="table-column">
      <style:table-column-properties style:column-width="1.8812in" style:use-optimal-column-width="false"/>
    </style:style>
    <style:style style:name="Table117" style:family="table">
      <style:table-properties style:width="6.5958in" fo:margin-left="0in" table:align="center"/>
    </style:style>
    <style:style style:name="TableRow121" style:family="table-row">
      <style:table-row-properties style:min-row-height="0.4791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ableCell1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ableRow132" style:family="table-row">
      <style:table-row-properties style:min-row-height="0.4791in" style:use-optimal-row-height="false" fo:keep-together="always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791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791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4791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DengXian" fo:font-size="16pt" style:font-size-asian="16pt" style:language-asian="zh" style:country-asian="CN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indent="0.6666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DengXian" style:language-asian="zh" style:country-asian="CN"/>
    </style:style>
    <style:style style:name="T171" style:parent-style-name="預設段落字型" style:family="text">
      <style:text-properties style:font-name="標楷體" style:font-name-asian="DengXian" style:language-asian="zh" style:country-asian="C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DengXian" style:language-asian="zh" style:country-asian="CN"/>
    </style:style>
    <style:style style:name="T174" style:parent-style-name="預設段落字型" style:family="text">
      <style:text-properties style:font-name="標楷體" style:font-name-asian="DengXian" style:language-asian="zh" style:country-asian="C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4791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Cell1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清單段落" style:list-style-name="LFO12" style:family="paragraph">
      <style:paragraph-properties fo:line-height="0.1666in" fo:margin-left="0.3333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fo:font-size="10pt" style:font-size-asian="10pt"/>
    </style:style>
    <style:style style:name="P188" style:parent-style-name="清單段落" style:list-style-name="LFO12" style:family="paragraph">
      <style:paragraph-properties fo:line-height="0.1666in" fo:margin-left="0.3333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清單段落" style:list-style-name="LFO12" style:family="paragraph">
      <style:paragraph-properties fo:line-height="0.1666in" fo:margin-left="0.33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fo:font-size="10pt" style:font-size-asian="10pt"/>
    </style:style>
    <style:style style:name="P196" style:parent-style-name="清單段落" style:family="paragraph">
      <style:paragraph-properties fo:text-align="end" fo:line-height="0.1666in" fo:margin-left="0.3333in">
        <style:tab-stops/>
      </style:paragraph-properties>
    </style:style>
    <style:style style:name="T197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198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199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200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201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202" style:parent-style-name="預設段落字型" style:family="text">
      <style:text-properties style:font-name-asian="標楷體" fo:font-size="10pt" style:font-size-asian="10pt" style:language-asian="zh" style:country-asian="CN"/>
    </style:style>
    <style:style style:name="T203" style:parent-style-name="預設段落字型" style:family="text">
      <style:text-properties style:font-name-asian="標楷體" fo:font-size="10pt" style:font-size-asian="10pt" style:language-asian="zh" style:country-asian="CN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中興大學</text:span><text:span text:style-name="T3"><text:s text:c="2"/></text:span><text:span text:style-name="T4">學年度第</text:span><text:span text:style-name="T5"><text:s text:c="2"/></text:span><text:span text:style-name="T6">學期</text:span><text:span text:style-name="T7">博士學位</text:span><text:span text:style-name="T8">候選人資格考核</text:span><text:span text:style-name="T9">口試評分單</text:span></text:p>
      <text:p text:style-name="P10"><text:span text:style-name="T11"><text:s text:c="9"/></text:span><text:span text:style-name="T12"><text:s/>(Year + Semester)</text:span><text:span text:style-name="T13"><text:s/></text:span><text:span text:style-name="T14">Score of<text:s/></text:span><text:span text:style-name="T15">Doctoral Candidate Evaluation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應 <text:s text:c="2"/>試 <text:s text:c="2"/>人 <text:s text:c="2"/>資 <text:s text:c="2"/>料</text:p>
            <text:p text:style-name="P23"><text:span text:style-name="T24">Student information</text:span></text:p>
          </table:table-cell>
          <table:covered-table-cell/>
          <table:table-cell table:style-name="TableCell25">
            <text:p text:style-name="P26"><text:span text:style-name="T27">成績</text:span><text:span text:style-name="T28">（請以正楷書寫）</text:span></text:p>
            <text:p text:style-name="P29"><text:span text:style-name="T30">Score</text:span></text:p>
          </table:table-cell>
        </table:table-row>
        <table:table-row table:style-name="TableRow31">
          <table:table-cell table:style-name="TableCell32">
            <text:p text:style-name="P33">姓 名</text:p>
            <text:p text:style-name="P34"><text:span text:style-name="T35">Name</text:span></text:p>
          </table:table-cell>
          <table:table-cell table:style-name="TableCell36">
            <text:p text:style-name="P37"/>
          </table:table-cell>
          <table:table-cell table:style-name="TableCell38" table:number-rows-spanned="4">
            <text:p text:style-name="P39"/>
          </table:table-cell>
        </table:table-row>
        <table:table-row table:style-name="TableRow40">
          <table:table-cell table:style-name="TableCell41">
            <text:p text:style-name="P42">學 號</text:p>
            <text:p text:style-name="P43"><text:span text:style-name="T44">Student ID</text:span></text:p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系 所</text:p>
            <text:p text:style-name="P51"><text:span text:style-name="T52">Department</text:span></text:p>
          </table:table-cell>
          <table:table-cell table:style-name="TableCell53">
            <text:p text:style-name="P54">資訊工程學系</text:p>
            <text:p text:style-name="P55"><text:span text:style-name="T56">Department of Computer Science and Engineering</text:span>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考 試</text:span><text:span text:style-name="T62"><text:s/></text:span><text:span text:style-name="T63">日 期</text:span></text:p>
            <text:p text:style-name="P64"><text:span text:style-name="T65">Date</text:span></text:p>
          </table:table-cell>
          <table:table-cell table:style-name="TableCell66">
            <text:p text:style-name="P67"><text:span text:style-name="T68">年</text:span><text:span text:style-name="T69"><text:s/></text:span><text:span text:style-name="T70"><text:s text:c="3"/></text:span><text:span text:style-name="T71">月</text:span><text:span text:style-name="T72"><text:s/></text:span><text:span text:style-name="T73"><text:s text:c="3"/></text:span><text:span text:style-name="T74">日</text:span><text:span text:style-name="T75">(YYYY/MM/DD)</text:span>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論 文<text:s/>題 目</text:p>
            <text:p text:style-name="P80"><text:span text:style-name="T81">Title of Dissertation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</table:table>
      <text:list text:style-name="LFO10" text:continue-numbering="true">
        <text:list-item>
          <text:p text:style-name="P84"><text:span text:style-name="T85">論文</text:span><text:span text:style-name="T86">計畫書口</text:span><text:span text:style-name="T87">試，由口試委員以不記名方式評分，由主持人負責就各口試委員所評分數加總平均，作為口試成績。</text:span><text:span text:style-name="T88">The scores are graded anonymously by the committee members. The chairperson is responsible for summing and averaging the scores to determine the final grade.</text:span></text:p>
        </text:list-item>
        <text:list-item>
          <text:p text:style-name="P89"><text:span text:style-name="T90">博士</text:span><text:span text:style-name="T91">計畫書口試成績</text:span><text:span text:style-name="T92">以七十分為及格，唯若有三分之一以上委員評</text:span><text:span text:style-name="T93">定不及</text:span><text:span text:style-name="T94">格，則以不及格論，不復平均。</text:span><text:span text:style-name="T95">A passing grade is 70. However, if more than one-third of the committee members assign a failing grade, the result is deemed a fail without averaging.</text:span></text:p>
        </text:list-item>
        <text:list-item>
          <text:p text:style-name="P96"><text:span text:style-name="T97">本評分單由各系所自行存查。</text:span><text:span text:style-name="T98">This score sheet shall be retained by each department.</text:span></text:p>
        </text:list-item>
      </text:list>
      <text:p text:style-name="P99"/>
      <text:p text:style-name="P100"><text:span text:style-name="T101"><draw:connector draw:type="line" svg:x1="-0.84514in" svg:y1="0.28152in" svg:x2="7.35764in" svg:y2="0.28152in" draw:z-index="251659264" draw:id="id0" draw:style-name="a1" draw:name="直線接點 2" text:anchor-type="paragraph"><svg:title/><svg:desc/></draw:connector></text:span></text:p>
      <text:p text:style-name="P102"/>
      <text:p text:style-name="P103"/>
      <text:p text:style-name="P104"><text:span text:style-name="T105">國立中興大學</text:span><text:span text:style-name="T106"><text:s text:c="2"/></text:span><text:span text:style-name="T107">學年度第</text:span><text:span text:style-name="T108"><text:s text:c="2"/></text:span><text:span text:style-name="T109">學期</text:span><text:span text:style-name="T110">博士學位候選人資格考核口試評分單</text:span></text:p>
      <text:p text:style-name="P111"><text:span text:style-name="T112"><text:s text:c="9"/></text:span><text:span text:style-name="T113"><text:s/>(Year + Semester)</text:span><text:span text:style-name="T114"><text:s/></text:span><text:span text:style-name="T115">Score of<text:s/></text:span><text:span text:style-name="T116">Doctoral Candidate Evaluation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應 <text:s text:c="2"/>試 <text:s text:c="2"/>人 <text:s text:c="2"/>資 <text:s text:c="2"/>料</text:p>
            <text:p text:style-name="P124"><text:span text:style-name="T125">Student information</text:span></text:p>
          </table:table-cell>
          <table:covered-table-cell/>
          <table:table-cell table:style-name="TableCell126">
            <text:p text:style-name="P127"><text:span text:style-name="T128">成績</text:span><text:span text:style-name="T129">（請以正楷書寫）</text:span></text:p>
            <text:p text:style-name="P130"><text:span text:style-name="T131">Score</text:span></text:p>
          </table:table-cell>
        </table:table-row>
        <table:table-row table:style-name="TableRow132">
          <table:table-cell table:style-name="TableCell133">
            <text:p text:style-name="P134">姓 名</text:p>
            <text:p text:style-name="P135"><text:span text:style-name="T136">Name</text:span></text:p>
          </table:table-cell>
          <table:table-cell table:style-name="TableCell137">
            <text:p text:style-name="P138"/>
          </table:table-cell>
          <table:table-cell table:style-name="TableCell139" table:number-rows-spanned="4">
            <text:p text:style-name="P140"/>
          </table:table-cell>
        </table:table-row>
        <table:table-row table:style-name="TableRow141">
          <table:table-cell table:style-name="TableCell142">
            <text:p text:style-name="P143">學 號</text:p>
            <text:p text:style-name="P144"><text:span text:style-name="T145">Student ID</text:span>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系 所</text:p>
            <text:p text:style-name="P152"><text:span text:style-name="T153">Department</text:span></text:p>
          </table:table-cell>
          <table:table-cell table:style-name="TableCell154">
            <text:p text:style-name="P155">資訊工程學系</text:p>
            <text:p text:style-name="P156"><text:span text:style-name="T157">Department of Computer Science and Engineering</text:span>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<text:span text:style-name="T162">考 試</text:span><text:span text:style-name="T163"><text:s/></text:span><text:span text:style-name="T164">日 期</text:span></text:p>
            <text:p text:style-name="P165"><text:span text:style-name="T166">Date</text:span></text:p>
          </table:table-cell>
          <table:table-cell table:style-name="TableCell167">
            <text:p text:style-name="P168"><text:span text:style-name="T169">年</text:span><text:span text:style-name="T170"><text:s/></text:span><text:span text:style-name="T171"><text:s text:c="3"/></text:span><text:span text:style-name="T172">月</text:span><text:span text:style-name="T173"><text:s/></text:span><text:span text:style-name="T174"><text:s text:c="3"/></text:span><text:span text:style-name="T175">日</text:span><text:span text:style-name="T176">(YYYY/MM/DD)</text:span>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論 文<text:s/>題 目</text:p>
            <text:p text:style-name="P181"><text:span text:style-name="T182">Title of Dissertation</text:span></text:p>
          </table:table-cell>
          <table:table-cell table:style-name="TableCell183" table:number-columns-spanned="2">
            <text:p text:style-name="P184"/>
          </table:table-cell>
          <table:covered-table-cell/>
        </table:table-row>
      </table:table>
      <text:list text:style-name="LFO12" text:continue-numbering="true">
        <text:list-item>
          <text:p text:style-name="P185"><text:span text:style-name="T186">論文計畫書口試，由口試委員以不記名方式評分，由主持人負責就各口試委員所評分數加總平均，作為口試成績。</text:span><text:span text:style-name="T187">The scores are graded anonymously by the committee members. The chairperson is responsible for summing and averaging the scores to determine the final grade.</text:span></text:p>
        </text:list-item>
        <text:list-item>
          <text:p text:style-name="P188"><text:span text:style-name="T189">博士</text:span><text:span text:style-name="T190">計畫書口試成績</text:span><text:span text:style-name="T191">以七十分為及格，唯若有三分之一以上委員評定不及格，則以不及格論，不復平均。</text:span><text:span text:style-name="T192">A passing grade is 70. However, if more than one-third of the committee members assign a failing grade, the result is deemed a fail without averaging.</text:span></text:p>
        </text:list-item>
        <text:list-item>
          <text:p text:style-name="P193"><text:span text:style-name="T194">本評分單由各系所自行存查。</text:span><text:span text:style-name="T195">This score sheet shall be retained by each department.</text:span></text:p>
        </text:list-item>
      </text:list>
      <text:p text:style-name="P196"><text:span text:style-name="T197">11</text:span><text:span text:style-name="T198">5</text:span><text:span text:style-name="T199">/</text:span><text:span text:style-name="T200">0</text:span><text:span text:style-name="T201">1/</text:span><text:span text:style-name="T202">08</text:span><text:span text:style-name="T203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8pt" style:font-size-asian="8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display-name="LongDash" draw:style="rect" draw:dots1="1" draw:dots1-length="0.05556in" draw:dots2="0" draw:dots2-length="0in" draw:distance="0.00694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興大學碩士學位論文口試評分單</dc:title>
    <dc:subject/>
    <meta:initial-creator>Michael</meta:initial-creator>
    <dc:creator>Teoh Racedom</dc:creator>
    <meta:creation-date>2026-01-08T07:26:00Z</meta:creation-date>
    <dc:date>2026-01-08T07:26:00Z</dc:date>
    <meta:print-date>2024-12-27T06:14:00Z</meta:print-date>
    <meta:template xlink:href="Normal.dotm" xlink:type="simple"/>
    <meta:editing-cycles>2</meta:editing-cycles>
    <meta:editing-duration>PT0S</meta:editing-duration>
    <meta:user-defined meta:name="GrammarlyDocumentId">332ef4d2-1681-4faa-9890-99910f9142f8</meta:user-defined>
    <meta:document-statistic meta:page-count="1" meta:paragraph-count="3" meta:word-count="241" meta:character-count="1616" meta:row-count="11" meta:non-whitespace-character-count="1378"/>
  </office:meta>
</office:document-meta>
</file>