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65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1.1972in"/>
    </style:style>
    <style:style style:name="TableColumn5" style:family="table-column">
      <style:table-column-properties style:column-width="2.2256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0.5506in"/>
    </style:style>
    <style:style style:name="TableColumn8" style:family="table-column">
      <style:table-column-properties style:column-width="0.5493in"/>
    </style:style>
    <style:style style:name="TableColumn9" style:family="table-column">
      <style:table-column-properties style:column-width="0.5493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5506in"/>
    </style:style>
    <style:style style:name="TableColumn14" style:family="table-column">
      <style:table-column-properties style:column-width="0.5631in"/>
    </style:style>
    <style:style style:name="Table1" style:family="table" style:master-page-name="MP0">
      <style:table-properties style:width="10.175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font-size-complex="16pt" fo:background-color="#FFFFFF" style:language-asian="zh" style:country-asian="C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註釋標題" style:family="paragraph">
      <style:paragraph-properties style:snap-to-layout-grid="false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2.3236in" fo:keep-together="always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7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2.341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中興大學資訊工程學系碩士班研究生論文考試口試記錄</text:p>
            <text:p text:style-name="P18"><text:span text:style-name="T19">Department of Computer Science and Engineering</text:span><text:span text:style-name="T20">, NCHU</text:span><text:span text:style-name="T21"><text:s/></text:span><text:span text:style-name="T22">Record of<text:s/></text:span><text:span text:style-name="T23">Master</text:span><text:span text:style-name="T24"><text:s/></text:span><text:span text:style-name="T25">Thesis Defen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應</text:p>
            <text:p text:style-name="P29">考</text:p>
            <text:p text:style-name="P30">研</text:p>
            <text:p text:style-name="P31">究</text:p>
            <text:p text:style-name="P32">生</text:p>
            <text:p text:style-name="P33"><text:span text:style-name="T34">Student</text:span><text:span text:style-name="T35"><text:s/></text:span><text:span text:style-name="T36">Information</text:span></text:p>
          </table:table-cell>
          <table:table-cell table:style-name="TableCell37" table:number-columns-spanned="2">
            <text:p text:style-name="P38">姓名</text:p>
            <text:p text:style-name="P39"><text:span text:style-name="T40">Name</text:span></text:p>
          </table:table-cell>
          <table:covered-table-cell/>
          <table:table-cell table:style-name="TableCell41" table:number-columns-spanned="2">
            <text:p text:style-name="P42">學號</text:p>
            <text:p text:style-name="P43"><text:span text:style-name="T44">Student</text:span><text:span text:style-name="T45"><text:s/></text:span><text:span text:style-name="T46">ID</text:span></text:p>
          </table:table-cell>
          <table:covered-table-cell/>
          <table:table-cell table:style-name="TableCell47" table:number-columns-spanned="4">
            <text:p text:style-name="P48">指導教授</text:p>
            <text:p text:style-name="P49"><text:span text:style-name="T50">Advisor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備註</text:p>
            <text:p text:style-name="P53"><text:span text:style-name="T54">Remarks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論</text:p>
            <text:p text:style-name="P69">文</text:p>
            <text:p text:style-name="P70">題</text:p>
            <text:p text:style-name="P71"><text:span text:style-name="T72">目</text:span><text:span text:style-name="T73">Title<text:s/></text:span></text:p>
            <text:p text:style-name="P74"><text:span text:style-name="T75">of<text:s/></text:span><text:span text:style-name="T76">T</text:span><text:span text:style-name="T77">hesis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考</text:span></text:p>
            <text:p text:style-name="P83"><text:span text:style-name="T84">試</text:span></text:p>
            <text:p text:style-name="P85"><text:span text:style-name="T86">委</text:span></text:p>
            <text:p text:style-name="P87"><text:span text:style-name="T88">員</text:span></text:p>
            <text:p text:style-name="P89"><text:span text:style-name="T90">簽</text:span></text:p>
            <text:p text:style-name="P91"><text:span text:style-name="T92">名</text:span></text:p>
            <text:p text:style-name="P93"><text:span text:style-name="T94">處</text:span><text:span text:style-name="T95">Committee member</text:span><text:span text:style-name="T96">’</text:span><text:span text:style-name="T97">s Signature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口</text:span></text:p>
            <text:p text:style-name="P118"><text:span text:style-name="T119">試</text:span></text:p>
            <text:p text:style-name="P120"><text:span text:style-name="T121">內</text:span></text:p>
            <text:p text:style-name="P122"><text:span text:style-name="T123">容</text:span></text:p>
            <text:p text:style-name="P124">Record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Teoh Racedom</dc:creator>
    <meta:creation-date>2026-01-08T07:31:00Z</meta:creation-date>
    <dc:date>2026-01-08T07:31:00Z</dc:date>
    <meta:template xlink:href="Normal.dotm" xlink:type="simple"/>
    <meta:editing-cycles>2</meta:editing-cycles>
    <meta:editing-duration>PT0S</meta:editing-duration>
    <meta:user-defined meta:name="GrammarlyDocumentId">6f714194-51e1-430d-80a4-986b3023c3c0</meta:user-defined>
    <meta:document-statistic meta:page-count="1" meta:paragraph-count="1" meta:word-count="43" meta:character-count="290" meta:row-count="2" meta:non-whitespace-character-count="248"/>
  </office:meta>
</office:document-meta>
</file>