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65in"/>
    </style:style>
    <style:style style:name="TableColumn3" style:family="table-column">
      <style:table-column-properties style:column-width="0.9555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2.1125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5312in"/>
    </style:style>
    <style:style style:name="TableColumn14" style:family="table-column">
      <style:table-column-properties style:column-width="0.5423in"/>
    </style:style>
    <style:style style:name="Table1" style:family="table" style:master-page-name="MP0">
      <style:table-properties style:width="10.175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complex="Times New Roma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font-size-complex="16pt" fo:background-color="#FFFFFF" style:language-asian="zh" style:country-asian="C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註釋標題" style:family="paragraph">
      <style:paragraph-properties style:snap-to-layout-grid="false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2.3236in" fo:keep-together="always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style:font-size-complex="12pt" style:language-asian="zh" style:country-asian="C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2.341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C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資訊工程學系</text:span><text:span text:style-name="T19">博</text:span><text:span text:style-name="T20">士班研究生論文考試口試記錄</text:span></text:p>
            <text:p text:style-name="P21"><text:span text:style-name="T22">Department of Computer Science and Engineering</text:span><text:span text:style-name="T23">, NCHU</text:span><text:span text:style-name="T24"><text:s/></text:span><text:span text:style-name="T25">Record of<text:s/></text:span><text:span text:style-name="T26">Doctoral Dissertation</text:span><text:span text:style-name="T27"><text:s/>Defen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應</text:p>
            <text:p text:style-name="P31">考</text:p>
            <text:p text:style-name="P32">研</text:p>
            <text:p text:style-name="P33">究</text:p>
            <text:p text:style-name="P34">生</text:p>
            <text:p text:style-name="P35"><text:span text:style-name="T36">Student</text:span><text:span text:style-name="T37"><text:s/></text:span><text:span text:style-name="T38">Information</text:span></text:p>
          </table:table-cell>
          <table:table-cell table:style-name="TableCell39" table:number-columns-spanned="2">
            <text:p text:style-name="P40">姓名</text:p>
            <text:p text:style-name="P41"><text:span text:style-name="T42">Name</text:span></text:p>
          </table:table-cell>
          <table:covered-table-cell/>
          <table:table-cell table:style-name="TableCell43" table:number-columns-spanned="2">
            <text:p text:style-name="P44">學號</text:p>
            <text:p text:style-name="P45"><text:span text:style-name="T46">Student</text:span><text:span text:style-name="T47"><text:s/></text:span><text:span text:style-name="T48">ID</text:span></text:p>
          </table:table-cell>
          <table:covered-table-cell/>
          <table:table-cell table:style-name="TableCell49" table:number-columns-spanned="4">
            <text:p text:style-name="P50">指導教授</text:p>
            <text:p text:style-name="P51"><text:span text:style-name="T52">Advisor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備註</text:p>
            <text:p text:style-name="P55"><text:span text:style-name="T56">Remarks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論</text:p>
            <text:p text:style-name="P71">文</text:p>
            <text:p text:style-name="P72">題</text:p>
            <text:p text:style-name="P73">目</text:p>
            <text:p text:style-name="P74">Title<text:s/></text:p>
            <text:p text:style-name="P75"><text:span text:style-name="T76">of<text:s/></text:span><text:span text:style-name="T77">Dissertation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考</text:span></text:p>
            <text:p text:style-name="P83"><text:span text:style-name="T84">試</text:span></text:p>
            <text:p text:style-name="P85"><text:span text:style-name="T86">委</text:span></text:p>
            <text:p text:style-name="P87"><text:span text:style-name="T88">員</text:span></text:p>
            <text:p text:style-name="P89"><text:span text:style-name="T90">簽</text:span></text:p>
            <text:p text:style-name="P91"><text:span text:style-name="T92">名</text:span></text:p>
            <text:p text:style-name="P93"><text:span text:style-name="T94">處</text:span><text:span text:style-name="T95">Committee member</text:span><text:span text:style-name="T96">’</text:span><text:span text:style-name="T97">s Signature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口</text:span></text:p>
            <text:p text:style-name="P118"><text:span text:style-name="T119">試</text:span></text:p>
            <text:p text:style-name="P120"><text:span text:style-name="T121">內</text:span></text:p>
            <text:p text:style-name="P122"><text:span text:style-name="T123">容</text:span></text:p>
            <text:p text:style-name="P124">Record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Teoh Racedom</dc:creator>
    <meta:creation-date>2026-01-08T07:31:00Z</meta:creation-date>
    <dc:date>2026-01-08T07:31:00Z</dc:date>
    <meta:print-date>2025-01-20T06:21:00Z</meta:print-date>
    <meta:template xlink:href="Normal.dotm" xlink:type="simple"/>
    <meta:editing-cycles>2</meta:editing-cycles>
    <meta:editing-duration>PT0S</meta:editing-duration>
    <meta:user-defined meta:name="GrammarlyDocumentId">ae8d27b6-48f3-4e2d-b809-9352d1797827</meta:user-defined>
    <meta:document-statistic meta:page-count="1" meta:paragraph-count="1" meta:word-count="45" meta:character-count="305" meta:row-count="2" meta:non-whitespace-character-count="261"/>
  </office:meta>
</office:document-meta>
</file>