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986in" fo:margin-left="5.7291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006in" style:letter-kerning="false" style:text-position="-6.2% 100%" fo:font-size="16pt" style:font-size-asian="16pt" style:font-size-complex="16pt"/>
    </style:style>
    <style:style style:name="P3" style:parent-style-name="內文" style:family="paragraph">
      <style:paragraph-properties style:text-autospace="none" fo:margin-top="0.0041in" fo:line-height="0.1111in"/>
      <style:text-properties style:font-name="標楷體" style:font-name-asian="標楷體" fo:letter-spacing="0.0006in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 fo:line-height="0.1388in"/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 fo:line-height="0.2291in" fo:margin-left="0.7562in" fo:margin-right="-0.013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align="center" fo:margin-right="-0.0138in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text-align="center" fo:margin-right="-0.0138in"/>
      <style:text-properties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text-align="center" fo:margin-right="-0.0138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7" style:parent-style-name="內文" style:family="paragraph">
      <style:paragraph-properties style:text-autospace="none" style:snap-to-layout-grid="false" fo:margin-left="0.0986in" fo:margin-right="-0.0138in">
        <style:tab-stops>
          <style:tab-stop style:type="left" style:position="2.00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006in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style:snap-to-layout-grid="false" fo:margin-left="0.4194in" fo:margin-right="-0.9916in">
        <style:tab-stops>
          <style:tab-stop style:type="left" style:position="4.0104in"/>
        </style:tab-stops>
      </style:paragraph-properties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DengXian" fo:font-size="10pt" style:font-size-asian="10pt" style:font-size-complex="10pt" style:language-asian="zh" style:country-asian="CN"/>
    </style:style>
    <style:style style:name="T36" style:parent-style-name="預設段落字型" style:family="text">
      <style:text-properties style:font-name-asian="DengXian" fo:font-size="10pt" style:font-size-asian="10pt" style:font-size-complex="10pt" style:language-asian="zh" style:country-asian="CN"/>
    </style:style>
    <style:style style:name="T37" style:parent-style-name="預設段落字型" style:family="text">
      <style:text-properties style:font-name-asian="DengXian" fo:font-size="10pt" style:font-size-asian="10pt" style:font-size-complex="10pt" style:language-asian="zh" style:country-asian="CN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style:text-autospace="none" style:snap-to-layout-grid="false" fo:margin-top="0.0111in" fo:margin-left="0.0861in" fo:margin-right="-0.94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CN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style:snap-to-layout-grid="false" fo:margin-left="0.4194in" fo:margin-right="-0.9451in">
        <style:tab-stops/>
      </style:paragraph-properties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style:text-autospace="none" style:snap-to-layout-grid="false" fo:margin-top="0.0111in" fo:margin-left="0.0861in" fo:margin-right="-0.992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style:snap-to-layout-grid="false" fo:margin-left="0.4194in" fo:margin-right="-0.9923in">
        <style:tab-stops/>
      </style:paragraph-properties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style:text-autospace="none" fo:line-height="0.2291in" fo:margin-left="0.1965in" fo:margin-right="-0.0138in">
        <style:tab-stops>
          <style:tab-stop style:type="left" style:position="1.4006in"/>
          <style:tab-stop style:type="left" style:position="1.9562in"/>
          <style:tab-stop style:type="left" style:position="2.5118in"/>
          <style:tab-stop style:type="left" style:position="3.4006in"/>
          <style:tab-stop style:type="left" style:position="4.8451in"/>
          <style:tab-stop style:type="left" style:position="5.4006in"/>
          <style:tab-stop style:type="left" style:position="5.956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2" style:parent-style-name="內文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style:text-autospace="none" fo:line-height="0.2291in" fo:margin-left="0.1965in" fo:margin-right="-0.0138in">
        <style:tab-stops>
          <style:tab-stop style:type="left" style:position="1.4006in"/>
          <style:tab-stop style:type="left" style:position="1.9562in"/>
          <style:tab-stop style:type="left" style:position="2.5118in"/>
          <style:tab-stop style:type="left" style:position="3.4006in"/>
          <style:tab-stop style:type="left" style:position="4.8451in"/>
          <style:tab-stop style:type="left" style:position="5.4006in"/>
          <style:tab-stop style:type="left" style:position="5.9562in"/>
        </style:tab-stops>
      </style:paragraph-properties>
    </style:style>
    <style:style style:name="T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DengXian" style:letter-kerning="false" fo:font-size="10pt" style:font-size-asian="10pt" style:font-size-complex="10pt" style:language-asian="zh" style:country-asian="CN"/>
    </style:style>
    <style:style style:name="T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DengXian" style:font-name-asian="DengXian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DengXian" style:letter-kerning="false" fo:font-size="10pt" style:font-size-asian="10pt" style:font-size-complex="10pt" style:language-asian="zh" style:country-asian="CN"/>
    </style:style>
    <style:style style:name="T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DengXian" style:font-name-asian="DengXian" style:letter-kerning="false" fo:font-size="10pt" style:font-size-asian="10pt" style:font-size-complex="10pt"/>
    </style:style>
    <style:style style:name="P75" style:parent-style-name="內文" style:family="paragraph">
      <style:paragraph-properties style:text-autospace="none" fo:line-height="0.2291in" fo:margin-left="0.1965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fo:margin-top="0.0076in" fo:line-height="0.1111in" fo:margin-left="0.1965in">
        <style:tab-stops/>
      </style:paragraph-properties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DengXian" style:font-name-asian="DengXian" style:letter-kerning="false" fo:font-size="10pt" style:font-size-asian="10pt" style:font-size-complex="10pt"/>
    </style:style>
    <style:style style:name="P7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0.1388in" fo:margin-left="0.196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0.1388in" fo:margin-left="0.196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style:text-autospace="none" fo:line-height="0.2291in" fo:margin-left="0.1965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2" style:parent-style-name="內文" style:family="paragraph">
      <style:paragraph-properties style:text-autospace="none" fo:margin-top="0.0076in" fo:line-height="0.1111in" fo:margin-left="0.1965in">
        <style:tab-stops/>
      </style:paragraph-properties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CN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margin-top="0.0131in" fo:line-height="0.1666in" fo:margin-left="0.1965in">
        <style:tab-stops/>
      </style:paragraph-properties>
      <style:text-properties style:font-name="標楷體" style:font-name-asian="DengXian" style:letter-kerning="false" style:language-asian="zh" style:country-asian="CN"/>
    </style:style>
    <style:style style:name="P88" style:parent-style-name="內文" style:family="paragraph">
      <style:paragraph-properties style:text-autospace="none" fo:line-height="0.2291in" fo:margin-left="0.1965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fo:margin-top="0.0076in" fo:line-height="0.1111in" fo:margin-left="0.1965in">
        <style:tab-stops/>
      </style:paragraph-properties>
    </style:style>
    <style:style style:name="T90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CN"/>
    </style:style>
    <style:style style:name="T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style:text-autospace="none" fo:text-align="justify" fo:margin-top="0.0138in" fo:line-height="82%" fo:margin-left="0.1965in" fo:margin-right="2.4888in">
        <style:tab-stops>
          <style:tab-stop style:type="left" style:position="1.6229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2" style:parent-style-name="內文" style:family="paragraph">
      <style:paragraph-properties style:text-autospace="none" fo:text-align="justify" fo:margin-top="0.0138in" fo:line-height="82%" fo:margin-left="0.1965in" fo:margin-right="2.4888in">
        <style:tab-stops>
          <style:tab-stop style:type="left" style:position="1.6229in"/>
        </style:tab-stops>
      </style:paragraph-properties>
    </style:style>
    <style:style style:name="T103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CN"/>
    </style:style>
    <style:style style:name="T1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05" style:parent-style-name="內文" style:family="paragraph">
      <style:paragraph-properties style:text-autospace="none" fo:text-align="justify" fo:margin-top="0.0138in" fo:line-height="82%" fo:margin-left="0.1965in" fo:margin-right="2.4888in">
        <style:tab-stops>
          <style:tab-stop style:type="left" style:position="1.622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text-autospace="none" fo:text-align="justify" fo:margin-top="0.0138in" fo:line-height="82%" fo:margin-left="0.1965in" fo:margin-right="2.4888in">
        <style:tab-stops>
          <style:tab-stop style:type="left" style:position="1.6229in"/>
        </style:tab-stops>
      </style:paragraph-properties>
      <style:text-properties style:font-name-asian="標楷體" style:letter-kerning="false" fo:font-size="10pt" style:font-size-asian="10pt" style:font-size-complex="10pt" style:language-asian="zh" style:country-asian="CN"/>
    </style:style>
    <style:style style:name="P112" style:parent-style-name="內文" style:family="paragraph">
      <style:paragraph-properties style:text-autospace="none" fo:text-align="justify" fo:margin-top="0.0138in" fo:line-height="82%" fo:margin-left="0.1965in" fo:margin-right="2.4888in">
        <style:tab-stops>
          <style:tab-stop style:type="left" style:position="1.6229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8" style:parent-style-name="內文" style:family="paragraph">
      <style:paragraph-properties style:text-autospace="none" fo:margin-top="0.0006in" fo:line-height="0.1111in" fo:margin-left="0.1965in">
        <style:tab-stops/>
      </style:paragraph-properties>
    </style:style>
    <style:style style:name="T119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CN"/>
    </style:style>
    <style:style style:name="P12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olumn122" style:family="table-column">
      <style:table-column-properties style:column-width="5.043in" style:use-optimal-column-width="false"/>
    </style:style>
    <style:style style:name="TableColumn123" style:family="table-column">
      <style:table-column-properties style:column-width="0.5576in" style:use-optimal-column-width="false"/>
    </style:style>
    <style:style style:name="TableColumn124" style:family="table-column">
      <style:table-column-properties style:column-width="0.5576in" style:use-optimal-column-width="false"/>
    </style:style>
    <style:style style:name="TableColumn125" style:family="table-column">
      <style:table-column-properties style:column-width="0.5583in" style:use-optimal-column-width="false"/>
    </style:style>
    <style:style style:name="Table121" style:family="table">
      <style:table-properties style:width="6.7166in" fo:margin-left="0.0756in" table:align="left"/>
    </style:style>
    <style:style style:name="TableRow126" style:family="table-row">
      <style:table-row-properties style:row-height="0.6243in" style:use-optimal-row-height="false"/>
    </style:style>
    <style:style style:name="TableCell12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margin-top="0.0104in" fo:line-height="0.3055in" fo:margin-left="1.1833in" fo:margin-right="-0.15in" fo:text-indent="-1.163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letter-spacing="-0.0055in" style:text-scale="99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111in" style:text-scale="99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486in" style:text-scale="99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111in" style:text-scale="99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486in" style:text-scale="99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111in" style:text-scale="99%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402in" style:text-scale="99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111in" style:text-scale="99%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letter-spacing="-0.0111in" style:text-scale="99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111in" style:text-scale="99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111in" style:text-scale="99%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style:snap-to-layout-grid="false" fo:margin-left="0.0833in" fo:margin-right="-0.1576in" fo:text-indent="0.0694in">
        <style:tab-stops/>
      </style:paragraph-properties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style:font-name-asian="DengXian" fo:letter-spacing="-0.0111in" style:text-scale="99%" style:letter-kerning="false" fo:font-size="10pt" style:font-size-asian="10pt" style:font-size-complex="10pt" style:language-asian="zh" style:country-asian="CN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style:font-name-asian="MS Gothic"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style:font-name-asian="DengXian" fo:letter-spacing="-0.0111in" style:text-scale="99%" style:letter-kerning="false" fo:font-size="10pt" style:font-size-asian="10pt" style:font-size-complex="10pt" style:language-asian="zh" style:country-asian="CN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 fo:margin-right="-0.0138in"/>
    </style:style>
    <style:style style:name="T153" style:parent-style-name="預設段落字型" style:family="text">
      <style:text-properties style:font-name="標楷體" style:font-name-asian="標楷體" fo:letter-spacing="0.0006in" style:text-scale="99%" style:letter-kerning="false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margin-right="-0.0138in"/>
    </style:style>
    <style:style style:name="T156" style:parent-style-name="預設段落字型" style:family="text">
      <style:text-properties style:font-name="標楷體" style:font-name-asian="標楷體" fo:letter-spacing="0.0097in" style:text-scale="99%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62in" style:text-scale="99%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69in" style:text-scale="99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06in" style:text-scale="99%" style:letter-kerning="false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margin-right="-0.0138in"/>
    </style:style>
    <style:style style:name="T162" style:parent-style-name="預設段落字型" style:family="text">
      <style:text-properties style:font-name="標楷體" style:font-name-asian="標楷體" fo:letter-spacing="0.0006in" style:text-scale="99%" style:letter-kerning="false" fo:font-size="14pt" style:font-size-asian="14pt" style:font-size-complex="14pt"/>
    </style:style>
    <style:style style:name="TableRow163" style:family="table-row">
      <style:table-row-properties style:row-height="2.5395in" style:use-optimal-row-height="false"/>
    </style:style>
    <style:style style:name="TableCell164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justify"/>
      <style:text-properties style:letter-kerning="false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/>
      <style:text-properties style:letter-kerning="false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center"/>
      <style:text-properties style:letter-kerning="false"/>
    </style:style>
    <style:style style:name="TableCell170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center"/>
      <style:text-properties style:letter-kerning="false"/>
    </style:style>
    <style:style style:name="P172" style:parent-style-name="內文" style:family="paragraph">
      <style:paragraph-properties style:text-autospace="none" fo:margin-top="0.0013in" fo:line-height="0.0694in"/>
      <style:text-properties style:letter-kerning="false" fo:font-size="5pt" style:font-size-asian="5pt" style:font-size-complex="5pt"/>
    </style:style>
    <style:style style:name="P173" style:parent-style-name="內文" style:family="paragraph">
      <style:paragraph-properties style:text-autospace="none" fo:line-height="0.2013in" fo:margin-right="-0.1388in"/>
    </style:style>
    <style:style style:name="T174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13in" style:text-scale="99%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006in" style:text-scale="99%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fo:line-height="0.2013in" fo:margin-right="-0.1388in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style:font-name-asian="DengXian" fo:font-size="10pt" style:font-size-asian="10pt" style:font-size-complex="10pt" style:language-asian="zh" style:country-asian="CN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P192" style:parent-style-name="內文" style:family="paragraph">
      <style:paragraph-properties style:text-autospace="none" fo:line-height="0.2569in" fo:margin-right="-0.0138in"/>
    </style:style>
    <style:style style:name="T193" style:parent-style-name="預設段落字型" style:family="text">
      <style:text-properties style:font-name="標楷體" style:font-name-asian="標楷體" style:text-scale="99%" style:letter-kerning="false" style:text-position="-7.1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text-scale="99%" style:letter-kerning="false" style:text-position="-7.1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text-scale="99%" style:letter-kerning="false" style:text-position="-7.1% 10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text-scale="99%" style:letter-kerning="false" style:text-position="-7.1% 10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text-scale="99%" style:letter-kerning="false" style:text-position="-7.1% 100%" fo:font-size="14pt" style:font-size-asian="14pt" style:font-size-complex="14pt"/>
    </style:style>
    <style:style style:name="P198" style:parent-style-name="內文" style:family="paragraph">
      <style:paragraph-properties style:text-autospace="none" fo:margin-top="0.0118in" fo:line-height="0.125in"/>
      <style:text-properties style:font-name="標楷體" style:font-name-asian="標楷體" style:letter-kerning="false" fo:font-size="9pt" style:font-size-asian="9pt" style:font-size-complex="9pt"/>
    </style:style>
    <style:style style:name="P199" style:parent-style-name="內文" style:family="paragraph">
      <style:paragraph-properties style:text-autospace="none" fo:line-height="0.1388in" fo:margin-left="1.934in" fo:margin-right="-0.0138in">
        <style:tab-stops/>
      </style:paragraph-properties>
    </style:style>
    <style:style style:name="T200" style:parent-style-name="預設段落字型" style:family="text">
      <style:text-properties style:font-name="細明體" style:font-name-asian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細明體" style:font-name-asian="細明體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細明體" style:font-name-asian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細明體" style:font-name-asian="細明體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細明體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細明體" style:font-name-asian="細明體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細明體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細明體" style:font-name-asian="細明體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細明體" style:font-name-asian="細明體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六</text:span></text:p>
      <text:p text:style-name="P3"/>
      <text:p text:style-name="P4"/>
      <text:p text:style-name="P5"><text:span text:style-name="T6">國立中興大學畢業學生之</text:span><text:span text:style-name="T7">學</text:span><text:span text:style-name="T8">經歷及論文發表概況表</text:span></text:p>
      <text:p text:style-name="P9"><text:span text:style-name="T10">電機資訊</text:span><text:span text:style-name="T11">學</text:span><text:span text:style-name="T12">院</text:span><text:span text:style-name="T13"><text:s/></text:span><text:span text:style-name="T14">資訊工程學系</text:span></text:p>
      <text:p text:style-name="P15">Academic &amp; Publication Summary<text:s/>for Graduated students<text:s/></text:p>
      <text:p text:style-name="P16"/>
      <text:section text:name="Sect1" text:style-name="S1">
        <text:p text:style-name="P17"><text:span text:style-name="T18">□</text:span><text:span text:style-name="T19">碩士班</text:span><text:span text:style-name="T20"><draw:custom-shape svg:x="3.99375in" svg:y="0.41181in" svg:width="1.44375in" svg:height="0in" draw:z-index="251661824" draw:id="id0" draw:style-name="a0" draw:name="Freeform 9" text:anchor-type="paragraph"><svg:title/><svg:desc/><draw:enhanced-geometry draw:type="non-primitive" svg:viewBox="0 0 1320165 0" draw:enhanced-path="M 0 0 L 1320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165"/><draw:equation draw:name="f7" draw:formula="?f4 / 0"/><draw:equation draw:name="f8" draw:formula="0 / ?f6"/><draw:equation draw:name="f9" draw:formula="0 / ?f7"/><draw:equation draw:name="f10" draw:formula="1320165 / ?f6"/><draw:equation draw:name="f11" draw:formula="1 / ?f7"/></draw:enhanced-geometry></draw:custom-shape></text:span><text:span text:style-name="T21"><text:tab/></text:span><text:span text:style-name="T22">學生姓名：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學號：</text:span></text:p>
        <text:p text:style-name="P29"><text:span text:style-name="T30"><draw:custom-shape svg:x="6.30737in" svg:y="0.12222in" svg:width="1.22222in" svg:height="0in" draw:z-index="251662848" draw:id="id1" draw:style-name="a1" draw:name="Freeform 10" text:anchor-type="paragraph"><svg:title/><svg:desc/><draw:enhanced-geometry draw:type="non-primitive" svg:viewBox="0 0 1117600 0" draw:enhanced-path="M 0 0 L 1117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600"/><draw:equation draw:name="f7" draw:formula="?f4 / 0"/><draw:equation draw:name="f8" draw:formula="0 / ?f6"/><draw:equation draw:name="f9" draw:formula="0 / ?f7"/><draw:equation draw:name="f10" draw:formula="1117600 / ?f6"/><draw:equation draw:name="f11" draw:formula="1 / ?f7"/></draw:enhanced-geometry></draw:custom-shape></text:span><text:span text:style-name="T31">Master’s</text:span><text:span text:style-name="T32"><text:s/></text:span><text:span text:style-name="T33"><text:s text:c="17"/></text:span><text:span text:style-name="T34">Name</text:span><text:span text:style-name="T35"><text:s/></text:span><text:span text:style-name="T36"><text:s text:c="23"/></text:span><text:span text:style-name="T37">Stud</text:span><text:span text:style-name="T38">ent ID</text:span></text:p>
        <text:p text:style-name="P39"><text:span text:style-name="T40">□碩</text:span><text:span text:style-name="T41">專</text:span><text:span text:style-name="T42">班</text:span></text:p>
        <text:p text:style-name="P43">In-service master’s program</text:p>
        <text:p text:style-name="P44">□博士班</text:p>
        <text:p text:style-name="P45">PhD.</text:p>
        <text:p text:style-name="P46"><text:span text:style-name="T47">入學日期：</text:span><text:span text:style-name="T48"><text:tab/></text:span><text:span text:style-name="T49">年</text:span><text:span text:style-name="T50"><text:tab/></text:span><text:span text:style-name="T51">月</text:span><text:span text:style-name="T52"><text:tab/></text:span><text:span text:style-name="T53">日</text:span><text:span text:style-name="T54"><text:tab/></text:span><text:span text:style-name="T55">畢業日期：</text:span><text:span text:style-name="T56"><text:tab/></text:span><text:span text:style-name="T57">年</text:span><text:span text:style-name="T58"><text:tab/></text:span><text:span text:style-name="T59">月</text:span><text:span text:style-name="T60"><text:tab/></text:span><text:span text:style-name="T61">日</text:span></text:p>
        <text:p text:style-name="P62"><text:span text:style-name="T63">Date<text:s/></text:span><text:span text:style-name="T64">of</text:span><text:span text:style-name="T65"><text:s/></text:span><text:span text:style-name="T66">Enrollment</text:span><text:span text:style-name="T67">：</text:span><text:span text:style-name="T68"><text:s/></text:span><text:span text:style-name="T69"><text:s text:c="31"/></text:span><text:span text:style-name="T70">Date<text:s/></text:span><text:span text:style-name="T71">of</text:span><text:span text:style-name="T72"><text:s/></text:span><text:span text:style-name="T73">Graduation</text:span><text:span text:style-name="T74">：</text:span></text:p>
        <text:p text:style-name="P75">畢業論文名稱：</text:p>
        <text:p text:style-name="P76"><text:span text:style-name="T77">Master thesis/Doctoral dissertation Title</text:span><text:span text:style-name="T78">：</text:span></text:p>
        <text:p text:style-name="P79"/>
        <text:p text:style-name="P80"/>
        <text:p text:style-name="P81">就學情形：</text:p>
        <text:p text:style-name="P82"><text:span text:style-name="T83">Prospects after graduation</text:span><text:span text:style-name="T84"><text:s/></text:span><text:span text:style-name="T85">(Further study)</text:span><text:span text:style-name="T86">：</text:span></text:p>
        <text:p text:style-name="P87"/>
        <text:p text:style-name="P88">就業情形：</text:p>
        <text:p text:style-name="P89"><text:span text:style-name="T90">Prospects after graduation</text:span><text:span text:style-name="T91"><text:s/></text:span><text:span text:style-name="T92">(</text:span><text:span text:style-name="T93">E</text:span><text:span text:style-name="T94">mployment)</text:span><text:span text:style-name="T95">：</text:span></text:p>
        <text:p text:style-name="P96"><text:span text:style-name="T97">相同屬性者</text:span><text:span text:style-name="T98">：</text:span><text:span text:style-name="T99">(</text:span><text:span text:style-name="T100"><text:tab/></text:span><text:span text:style-name="T101">)</text:span></text:p>
        <text:p text:style-name="P102"><text:span text:style-name="T103">Employment in fields related</text:span><text:span text:style-name="T104"><text:s/></text:span></text:p>
        <text:p text:style-name="P105"><text:span text:style-name="T106">異質屬性者</text:span><text:span text:style-name="T107">：</text:span><text:span text:style-name="T108">(</text:span><text:span text:style-name="T109"><text:tab/></text:span><text:span text:style-name="T110">)</text:span></text:p>
        <text:p text:style-name="P111">Employment in fields unrelated<text:s/></text:p>
        <text:p text:style-name="P112"><text:span text:style-name="T113">未就業者</text:span><text:span text:style-name="T114">：</text:span><text:span text:style-name="T115">(</text:span><text:span text:style-name="T116"><text:tab/></text:span><text:span text:style-name="T117">)</text:span></text:p>
        <text:p text:style-name="P118"><text:span text:style-name="T119">Unemployed</text:span></text:p>
        <text:p text:style-name="P120"/>
        <table:table table:style-name="Table121">
          <table:table-columns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>
              <text:p text:style-name="P128"><text:span text:style-name="T129">+</text:span><text:span text:style-name="T130">論文發</text:span><text:span text:style-name="T131">表</text:span><text:span text:style-name="T132">(</text:span><text:span text:style-name="T133">含論文作者姓名及排</text:span><text:span text:style-name="T134">序、</text:span><text:span text:style-name="T135">名</text:span><text:span text:style-name="T136">稱、</text:span><text:span text:style-name="T137">期刊名</text:span><text:span text:style-name="T138">稱</text:span><text:span text:style-name="T139">、</text:span><text:span text:style-name="T140"><text:s/></text:span><text:span text:style-name="T141">出版日期等</text:span><text:span text:style-name="T142">)</text:span></text:p>
              <text:p text:style-name="P143"><text:span text:style-name="T144">List of publications</text:span><text:span text:style-name="T145"><text:s/></text:span><text:span text:style-name="T146">(</text:span><text:span text:style-name="T147">Author(s) list/ Title/ Journal or<text:s/></text:span><text:span text:style-name="T148">‎</text:span><text:span text:style-name="T149">the Conference name/Publish date</text:span><text:span text:style-name="T150">)</text:span></text:p>
            </table:table-cell>
            <table:table-cell table:style-name="TableCell151">
              <text:p text:style-name="P152"><text:span text:style-name="T153">SCI</text:span></text:p>
            </table:table-cell>
            <table:table-cell table:style-name="TableCell154">
              <text:p text:style-name="P155"><text:span text:style-name="T156">非</text:span><text:span text:style-name="T157">S</text:span><text:span text:style-name="T158">C</text:span><text:span text:style-name="T159">I</text:span></text:p>
            </table:table-cell>
            <table:table-cell table:style-name="TableCell160">
              <text:p text:style-name="P161"><text:span text:style-name="T162">著作</text:span></text:p>
            </table:table-cell>
          </table:table-row>
          <table:table-row table:style-name="TableRow163"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</table:table>
        <text:p text:style-name="P172"/>
        <text:p text:style-name="P173"><text:span text:style-name="T174">+</text:span><text:span text:style-name="T175">論文發表期刊，須定期出版</text:span><text:span text:style-name="T176">(</text:span><text:span text:style-name="T177">每年出</text:span><text:span text:style-name="T178">版</text:span><text:span text:style-name="T179">四期以上</text:span><text:span text:style-name="T180">)</text:span><text:span text:style-name="T181">，且每期刊載</text:span><text:span text:style-name="T182"><text:s/></text:span><text:span text:style-name="T183">8</text:span><text:span text:style-name="T184"><text:s/></text:span><text:span text:style-name="T185">篇以上，並有送請專家審查制度者。著作出版者，出版商資格認</text:span><text:span text:style-name="T186">定</text:span><text:span text:style-name="T187">，須符合教師升等之規定。</text:span></text:p>
        <text:p text:style-name="P188"><text:span text:style-name="T189">Papers must be published in journals that are regularly issued (at least 4 issues per year), contain no fewer than 8 articles per issue, and<text:s/></text:span><text:span text:style-name="T190">follow</text:span><text:span text:style-name="T191"><text:s/>a peer-review process. Publishers of such works must meet the qualifications required for faculty promotion.</text:span></text:p>
        <text:p text:style-name="P192"><text:span text:style-name="T193">備註：原始資料留系</text:span><text:span text:style-name="T194">(</text:span><text:span text:style-name="T195">所</text:span><text:span text:style-name="T196">)</text:span><text:span text:style-name="T197">存查，影印本提供呈報參考。</text:span></text:p>
        <text:p text:style-name="P198"/>
        <text:p text:style-name="P199"><text:span text:style-name="T200">國立中興</text:span><text:span text:style-name="T201">大</text:span><text:span text:style-name="T202">學</text:span><text:span text:style-name="T203"><text:s/></text:span><text:span text:style-name="T204">96.6.27</text:span><text:span text:style-name="T205"><text:s/></text:span><text:span text:style-name="T206">行政會議紀錄</text:span><text:span text:style-name="T207"><text:s/></text:span><text:span text:style-name="T208">3</text:span><text:span text:style-name="T209">29-53</text:span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944in" fo:margin-left="0.86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六</dc:title>
    <dc:description/>
    <dc:subject/>
    <meta:initial-creator>user</meta:initial-creator>
    <dc:creator>Teoh Racedom</dc:creator>
    <meta:creation-date>2026-01-08T07:31:00Z</meta:creation-date>
    <dc:date>2026-01-08T07:31:00Z</dc:date>
    <meta:print-date>2025-01-20T06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