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-asian="DengXian" fo:font-size="20pt" style:font-size-asian="20pt" style:font-size-complex="20pt" style:language-asian="zh" style:country-asian="CN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DengXian" fo:font-size="18pt" style:font-size-asian="18pt" style:font-size-complex="18pt" style:language-asian="zh" style:country-asian="CN"/>
    </style:style>
    <style:style style:name="P44" style:parent-style-name="內文" style:family="paragraph">
      <style:paragraph-properties fo:text-align="center"/>
      <style:text-properties style:font-name-asian="DengXian" fo:font-weight="bold" style:font-weight-asian="bold" style:font-weight-complex="bold" fo:font-size="20pt" style:font-size-asian="20pt" style:font-size-complex="20pt" style:language-asian="zh" style:country-asian="C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76" style:parent-style-name="預設段落字型" style:family="text">
      <style:text-properties style:font-name-asian="新細明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P7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1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2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3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6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7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left="1in" fo:text-inden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1in" fo:text-inden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1in" fo:text-inden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1in" fo:text-inden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1in" fo:text-inden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 style:language-asian="zh" style:country-asian="CN"/>
    </style:style>
    <style:style style:name="T95" style:parent-style-name="預設段落字型" style:family="text">
      <style:text-properties style:font-name-asian="DengXi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中興大學<text:s/>資訊工程學系</text:p>
      <text:p text:style-name="P2">碩士/博士學位論文</text:p>
      <text:p text:style-name="P3"/>
      <text:p text:style-name="內文"><text:span text:style-name="T4">題目：</text:span><text:span text:style-name="T5"><text:s text:c="46"/></text:span></text:p>
      <text:p text:style-name="內文"><text:span text:style-name="T6"><text:s text:c="6"/></text:span><text:span text:style-name="T7"><text:s text:c="46"/></text:span><text:span text:style-name="T8"><text:s text:c="46"/></text:span></text:p>
      <text:p text:style-name="內文"><text:span text:style-name="T9">姓名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學號：</text:span><text:span text:style-name="T19"><text:s text:c="5"/></text:span><text:span text:style-name="T20"><text:s text:c="5"/></text:span><text:span text:style-name="T21"><text:s text:c="6"/></text:span></text:p>
      <text:p text:style-name="P22"/>
      <text:p text:style-name="P23"/>
      <text:p text:style-name="P24">經 <text:s/>口 <text:s/>試 <text:s/>通 <text:s/>過 <text:s/>特 <text:s/>此 <text:s/>證 <text:s/>明</text:p>
      <text:p text:style-name="P25"/>
      <text:p text:style-name="P26"/>
      <text:p text:style-name="內文"><text:span text:style-name="T27"><text:tab/><text:s text:c="2"/></text:span><text:span text:style-name="T28">論文指導教授</text:span><text:span text:style-name="T29"><text:s text:c="42"/></text:span></text:p>
      <text:p text:style-name="內文"><text:span text:style-name="T30"><text:s text:c="6"/>論文考試委員</text:span><text:span text:style-name="T31"><text:s text:c="36"/></text:span><text:span text:style-name="T32"><text:s text:c="2"/></text:span></text:p>
      <text:p text:style-name="P33"><text:s text:c="52"/></text:p>
      <text:p text:style-name="P34"><text:s text:c="52"/></text:p>
      <text:p text:style-name="P35"><text:s text:c="53"/></text:p>
      <text:p text:style-name="P36"><text:s text:c="54"/></text:p>
      <text:p text:style-name="P37"><text:s text:c="54"/></text:p>
      <text:p text:style-name="P38">中華民國 <text:s text:c="7"/>年 <text:s text:c="7"/>月 <text:s text:c="7"/>日</text:p>
      <text:soft-page-break/>
      <text:p text:style-name="P39"><text:span text:style-name="T40">National</text:span><text:span text:style-name="T41"><text:s/>Chung Hsing University</text:span></text:p>
      <text:p text:style-name="P42"><text:span text:style-name="T43">Department of Computer Science and Engineering</text:span></text:p>
      <text:p text:style-name="P44">Master thesis/Doctoral dissertation</text:p>
      <text:p text:style-name="P45"/>
      <text:p text:style-name="內文"><text:span text:style-name="T46">Title</text:span><text:span text:style-name="T47">：</text:span><text:span text:style-name="T48"><text:s text:c="46"/></text:span></text:p>
      <text:p text:style-name="內文"><text:span text:style-name="T49"><text:s text:c="6"/></text:span><text:span text:style-name="T50"><text:s text:c="46"/></text:span></text:p>
      <text:p text:style-name="內文"><text:span text:style-name="T51">Name</text:span><text:span text:style-name="T52">：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Student</text:span><text:span text:style-name="T60"><text:s/></text:span><text:span text:style-name="T61">ID</text:span><text:span text:style-name="T62">：</text:span><text:span text:style-name="T63"><text:s text:c="16"/></text:span></text:p>
      <text:p text:style-name="P64"/>
      <text:p text:style-name="P65"/>
      <text:p text:style-name="P66"><text:span text:style-name="T67">Certification</text:span><text:span text:style-name="T68"><text:s/></text:span><text:span text:style-name="T69">of</text:span><text:span text:style-name="T70"><text:s/></text:span><text:span text:style-name="T71">pass</text:span><text:span text:style-name="T72"><text:s/></text:span><text:span text:style-name="T73">of</text:span><text:span text:style-name="T74"><text:s/></text:span><text:span text:style-name="T75">the</text:span><text:span text:style-name="T76"><text:s/></text:span><text:span text:style-name="T77">defense</text:span></text:p>
      <text:p text:style-name="P78"/>
      <text:p text:style-name="P79"/>
      <text:p text:style-name="內文"><text:span text:style-name="T80">Advisor</text:span><text:span text:style-name="T81">：</text:span><text:span text:style-name="T82"><text:s/></text:span><text:span text:style-name="T83"><text:tab/></text:span><text:span text:style-name="T84"><text:s text:c="38"/></text:span></text:p>
      <text:p text:style-name="內文"><text:span text:style-name="T85">Committee</text:span><text:span text:style-name="T86">：</text:span><text:span text:style-name="T87"><text:tab/></text:span><text:span text:style-name="T88"><text:s text:c="38"/></text:span></text:p>
      <text:p text:style-name="P89"><text:s text:c="38"/></text:p>
      <text:p text:style-name="P90"><text:s text:c="38"/></text:p>
      <text:p text:style-name="P91"><text:s text:c="38"/></text:p>
      <text:p text:style-name="P92"><text:s text:c="38"/></text:p>
      <text:p text:style-name="P93"><text:s text:c="38"/></text:p>
      <text:p text:style-name="內文"><text:span text:style-name="T94">Date</text:span><text:span text:style-name="T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              學研究所</dc:title>
    <dc:description/>
    <dc:subject/>
    <meta:initial-creator>elvis</meta:initial-creator>
    <dc:creator>Teoh Racedom</dc:creator>
    <meta:creation-date>2026-01-08T07:32:00Z</meta:creation-date>
    <dc:date>2026-01-08T07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