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letter-spacing="-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letter-spacing="-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P27" style:parent-style-name="內文" style:family="paragraph">
      <style:paragraph-properties fo:margin-left="1.6666in" fo:text-indent="0.3888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P2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olumn32" style:family="table-column">
      <style:table-column-properties style:column-width="3.1416in"/>
    </style:style>
    <style:style style:name="TableColumn33" style:family="table-column">
      <style:table-column-properties style:column-width="3.0444in"/>
    </style:style>
    <style:style style:name="Table31" style:family="table">
      <style:table-properties style:width="6.1861in" fo:margin-left="0.075in" table:align="left"/>
    </style:style>
    <style:style style:name="TableRow34" style:family="table-row">
      <style:table-row-properties style:min-row-height="0.673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Times New Roman" style:font-size-complex="12pt"/>
    </style:style>
    <style:style style:name="T39" style:parent-style-name="預設段落字型" style:family="text">
      <style:text-properties style:font-name="Times New Roman" style:font-name-asian="DengXian" style:font-size-complex="12pt" style:language-asian="zh" style:country-asian="CN"/>
    </style:style>
    <style:style style:name="T40" style:parent-style-name="預設段落字型" style:family="text">
      <style:text-properties style:font-name="Times New Roman" style:font-size-complex="12pt"/>
    </style:style>
    <style:style style:name="T41" style:parent-style-name="預設段落字型" style:family="text">
      <style:text-properties style:font-name="Times New Roma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Times New Roman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ableRow47" style:family="table-row">
      <style:table-row-properties style:min-row-height="0.880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DengXian" style:font-size-complex="12pt" style:language-asian="zh" style:country-asian="CN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7" style:parent-style-name="清單段落1" style:list-style-name="LFO2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強調粗體" style:family="text">
      <style:text-properties style:font-name="Times New Roman" style:font-name-asian="DengXian" fo:font-weight="normal" style:font-weight-asian="normal" style:font-weight-complex="normal" style:font-size-complex="12pt" style:language-asian="zh" style:country-asian="CN"/>
    </style:style>
    <style:style style:name="T66" style:parent-style-name="預設段落字型" style:family="text">
      <style:text-properties style:font-name="Times New Roman" style:font-size-complex="12pt"/>
    </style:style>
    <style:style style:name="P67" style:parent-style-name="清單段落1" style:list-style-name="LFO2" style:family="paragraph">
      <style:paragraph-properties style:snap-to-layout-grid="false" fo:text-align="justify" fo:margin-left="0.3333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超連結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size-complex="12pt"/>
    </style:style>
    <style:style style:name="T76" style:parent-style-name="預設段落字型" style:family="text">
      <style:text-properties style:font-name="Times New Roman" style:font-size-complex="12pt"/>
    </style:style>
    <style:style style:name="T77" style:parent-style-name="預設段落字型" style:family="text">
      <style:text-properties style:font-name="Times New Roman" style:font-size-complex="12pt"/>
    </style:style>
    <style:style style:name="T78" style:parent-style-name="預設段落字型" style:family="text">
      <style:text-properties style:font-name="Times New Roman" style:font-size-complex="12pt"/>
    </style:style>
    <style:style style:name="T79" style:parent-style-name="預設段落字型" style:family="text">
      <style:text-properties style:font-name="Times New Roman" style:font-size-complex="12pt"/>
    </style:style>
    <style:style style:name="T80" style:parent-style-name="預設段落字型" style:family="text">
      <style:text-properties style:font-name="Times New Roman" style:font-name-asian="DengXian" style:font-size-complex="12pt" style:language-asian="zh" style:country-asian="CN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超連結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size-complex="12pt"/>
    </style:style>
    <style:style style:name="P84" style:parent-style-name="清單段落1" style:list-style-name="LFO2" style:family="paragraph">
      <style:paragraph-properties style:snap-to-layout-grid="false" fo:text-align="justify" fo:margin-left="0.3333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超連結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DengXian" style:font-size-complex="12pt" style:language-asian="zh" style:country-asian="CN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DengXian" style:font-size-complex="12pt" style:language-asian="zh" style:country-asian="CN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DengXian" style:font-size-complex="12pt" style:language-asian="zh" style:country-asian="CN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超連結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DengXian" style:font-size-complex="12pt" style:language-asian="zh" style:country-asian="CN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DengXian" style:font-size-complex="12pt" style:language-asian="zh" style:country-asian="CN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DengXian" style:font-size-complex="12pt" style:language-asian="zh" style:country-asian="CN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DengXian" style:font-size-complex="12pt" style:language-asian="zh" style:country-asian="CN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DengXian" style:font-size-complex="12pt" style:language-asian="zh" style:country-asian="CN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國立中興大學</text:span><text:span text:style-name="T3"><text:s text:c="4"/></text:span><text:span text:style-name="T4">學年度第</text:span><text:span text:style-name="T5"><text:s text:c="4"/></text:span><text:span text:style-name="T6">學期研究生畢業離校手續單</text:span></text:p>
      <text:p text:style-name="P7"><text:span text:style-name="T8"><text:s text:c="7"/></text:span><text:span text:style-name="T9">(Year + Semester) Leaving Confirmation for Graduate students</text:span></text:p>
      <text:p text:style-name="P10"/>
      <text:p text:style-name="內文"><text:span text:style-name="T11">班別</text:span><text:span text:style-name="T12">Degree</text:span><text:span text:style-name="T13"><text:tab/></text:span><text:span text:style-name="T14">：</text:span><text:span text:style-name="T15">□</text:span><text:span text:style-name="T16">博士班</text:span><text:span text:style-name="T17">PhD.<text:s/></text:span><text:span text:style-name="T18"><text:tab/></text:span><text:span text:style-name="T19">□</text:span><text:span text:style-name="T20">碩士班</text:span><text:span text:style-name="T21">Master’s</text:span></text:p>
      <text:p text:style-name="P22"><text:s text:c="3"/><text:tab/><text:tab/><text:tab/><text:s text:c="2"/></text:p>
      <text:p text:style-name="內文"><text:span text:style-name="T23">學系（所）</text:span><text:span text:style-name="T24">Department</text:span><text:span text:style-name="T25">：</text:span><text:span text:style-name="T26">資訊工程學系</text:span></text:p>
      <text:p text:style-name="P27"><text:span text:style-name="T28">Department of Computer Science and Engineering</text:span></text:p>
      <text:p text:style-name="P29">姓名Name：</text:p>
      <text:p text:style-name="P30">學號Student ID：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指導教授簽章</text:p>
            <text:p text:style-name="P37"><text:span text:style-name="T38">Signature<text:s/></text:span><text:span text:style-name="T39">of</text:span><text:span text:style-name="T40"><text:s/></text:span><text:span text:style-name="T41">Advisor<text:s/></text:span></text:p>
          </table:table-cell>
          <table:table-cell table:style-name="TableCell42">
            <text:p text:style-name="P43">系（所）承辦人簽章</text:p>
            <text:p text:style-name="P44"><text:span text:style-name="T45">Signature<text:s/></text:span><text:span text:style-name="T46">of Department</text:span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><text:span text:style-name="T54">備註</text:span><text:span text:style-name="T55">Notes</text:span><text:span text:style-name="T56">：</text:span></text:p>
      <text:list text:style-name="LFO2" text:continue-numbering="true">
        <text:list-item>
          <text:p text:style-name="P57"><text:span text:style-name="T58">研究生持本單經</text:span><text:span text:style-name="T59">指導教授簽核</text:span><text:span text:style-name="T60">後，交給</text:span><text:span text:style-name="T61">系所承辦人</text:span><text:span text:style-name="T62">簽章</text:span><text:span text:style-name="T63">存查。</text:span><text:span text:style-name="T64"><text:line-break/></text:span><text:span text:style-name="T65">T</text:span><text:span text:style-name="T66">his form must be signed by the advisor and submitted to the department office.</text:span></text:p>
        </text:list-item>
        <text:list-item>
          <text:p text:style-name="P67"><text:span text:style-name="T68">承辦人員收到研究生畢業離校手續單並檢查無誤後，請登入線上離校系統</text:span><text:span text:style-name="T69">(</text:span><text:span text:style-name="T70">網址：</text:span><text:a xlink:href="https://onepiece.nchu.edu.tw/cof/leavelogin.htm" office:target-frame-name="_top" xlink:show="replace"><text:span text:style-name="T71">https://onepiece.nchu.edu.tw/cof/leavelogin.htm</text:span></text:a><text:span text:style-name="T72">)</text:span><text:span text:style-name="T73">，勾選同意該生完成系、所的離校手續。</text:span><text:span text:style-name="T74"><text:line-break/></text:span><text:span text:style-name="T75">Once<text:s/></text:span><text:span text:style-name="T76">your<text:s/></text:span><text:span text:style-name="T77">information is verified, the department will complete</text:span><text:span text:style-name="T78"><text:s/>your</text:span><text:span text:style-name="T79"><text:s/>clearance procedures<text:s/></text:span><text:span text:style-name="T80">at:</text:span><text:span text:style-name="T81"><text:s/></text:span><text:a xlink:href="https://onepiece.nchu.edu.tw/cof/leavelogin.htm" office:target-frame-name="_top" xlink:show="replace"><text:span text:style-name="T82">https://onepiece.nchu.edu.tw/cof/leavelogin.htm</text:span></text:a><text:span text:style-name="T83">.</text:span></text:p>
        </text:list-item>
        <text:list-item>
          <text:p text:style-name="P84"><text:span text:style-name="T85">研究生</text:span><text:span text:style-name="T86">查詢畢業離校狀態的網址為：</text:span><text:a xlink:href="https://onepiece.nchu.edu.tw/cofsys/plsql/acad_home" office:target-frame-name="_top" xlink:show="replace"><text:span text:style-name="T87">https://onepiece.nchu.edu.tw/cofsys/plsql/acad_home</text:span></text:a><text:span text:style-name="T88">，登入後再點選「其他」選單中「離校狀態查詢」選項，各單位皆顯示「</text:span><text:span text:style-name="T89">ok</text:span><text:span text:style-name="T90">」後，請持學生證、口試結果通知書正本至註冊組領取畢業證書。</text:span><text:span text:style-name="T91"><text:line-break/></text:span><text:span text:style-name="T92">C</text:span><text:span text:style-name="T93">heck your<text:s/></text:span><text:span text:style-name="T94">graduation</text:span><text:span text:style-name="T95"><text:s/></text:span><text:span text:style-name="T96">clearance</text:span><text:span text:style-name="T97"><text:s/>at</text:span><text:span text:style-name="T98"><text:s/></text:span><text:a xlink:href="https://onepiece.nchu.edu.tw/cofsys/plsql/acad_home" office:target-frame-name="_new" xlink:show="replace"><text:span text:style-name="T99">https://onepiece.nchu.edu.tw/cofsys/plsql/acad_home</text:span></text:a><text:span text:style-name="T100">.<text:s/></text:span><text:span text:style-name="T101">Log</text:span><text:span text:style-name="T102"><text:s/></text:span><text:span text:style-name="T103">in</text:span><text:span text:style-name="T104"><text:s/></text:span><text:span text:style-name="T105">and</text:span><text:span text:style-name="T106"><text:s/></text:span><text:span text:style-name="T107">click</text:span><text:span text:style-name="T108"><text:s/></text:span><text:span text:style-name="T109">"Other"</text:span><text:span text:style-name="T110"><text:s/></text:span><text:span text:style-name="T111">→</text:span><text:span text:style-name="T112"><text:s/>"Clearance Status Inquiry"<text:s/></text:span><text:span text:style-name="T113">Confirm</text:span><text:span text:style-name="T114"><text:s/>all units<text:s/></text:span><text:span text:style-name="T115">show</text:span><text:span text:style-name="T116"><text:s/>"OK"</text:span><text:span text:style-name="T117">,<text:s/></text:span><text:span text:style-name="T118">bring your student ID card to the Registration Office to collect your graduation certificat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結語字元" style:display-name="結語 字元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中興大學    學年度第    學期研究生畢業離校手續單</dc:title>
    <dc:description/>
    <dc:subject/>
    <meta:initial-creator>elvis</meta:initial-creator>
    <dc:creator>Teoh Racedom</dc:creator>
    <meta:creation-date>2026-01-08T07:27:00Z</meta:creation-date>
    <dc:date>2026-01-08T07:27:00Z</dc:date>
    <meta:print-date>2012-05-11T08:40:00Z</meta:print-date>
    <meta:template xlink:href="Normal.dotm" xlink:type="simple"/>
    <meta:editing-cycles>2</meta:editing-cycles>
    <meta:editing-duration>PT0S</meta:editing-duration>
    <meta:user-defined meta:name="GrammarlyDocumentId">5008dcc9-6895-4326-911a-edbc3f0f3d0d</meta:user-defined>
    <meta:document-statistic meta:page-count="1" meta:paragraph-count="2" meta:word-count="198" meta:character-count="1329" meta:row-count="9" meta:non-whitespace-character-count="1133"/>
  </office:meta>
</office:document-meta>
</file>