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right="0cm" fo:text-indent="1.129cm" style:auto-text-indent="false"/>
    </style:style>
    <style:style style:name="P4" style:family="paragraph" style:parent-style-name="Standard">
      <style:paragraph-properties fo:margin-left="1.131cm" fo:margin-right="0cm"/>
    </style:style>
    <style:style style:name="P5" style:family="paragraph" style:parent-style-name="Standard">
      <style:paragraph-properties fo:margin-left="0.85cm" fo:margin-right="0cm" fo:text-indent="0.282cm" style:auto-text-indent="false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background-color="#d8d8d8" loext:char-shading-value="0" style:font-name-asian="標楷體" style:font-size-asian="16pt"/>
    </style:style>
    <style:style style:name="T9" style:family="text">
      <style:text-properties fo:font-size="16pt" fo:background-color="#d8d8d8" loext:char-shading-value="0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取</text:span><text:span text:style-name="T2">服務學習獎助學金</text:span><text:span text:style-name="T1">切結書</text:span></text:p>
      <text:p text:style-name="P2"/>
      <text:p text:style-name="P3"><text:span text:style-name="T3">學生</text:span><text:span text:style-name="T4"> <text:s text:c="18"/></text:span><text:span text:style-name="T3">(學號</text:span><text:span text:style-name="T4"> <text:s text:c="17"/></text:span><text:span text:style-name="T3">)</text:span></text:p>
      <text:p text:style-name="P4"><text:span text:style-name="T5">同意下列</text:span><text:span text:style-name="T6">領取</text:span><text:span text:style-name="T7">服務學習獎助學金規定事項，</text:span><text:span text:style-name="T5">特此切結為憑。</text:span></text:p>
      <text:p text:style-name="P5"><text:span text:style-name="T8">自</text:span><text:span text:style-name="T9"> <text:s text:c="4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text:span text:style-name="T9"> <text:s/></text:span><text:span text:style-name="T8">起</text:span><text:span text:style-name="T9"> <text:s text:c="2"/></text:span><text:span text:style-name="T8">至</text:span><text:span text:style-name="T9"> <text:s text:c="5"/></text:span><text:span text:style-name="T8">年</text:span><text:span text:style-name="T9"> <text:s text:c="3"/></text:span><text:span text:style-name="T8">月</text:span><text:span text:style-name="T9"> <text:s text:c="3"/></text:span><text:span text:style-name="T8">日止</text:span><text:span text:style-name="T3">，</text:span></text:p>
      <text:p text:style-name="P4"><text:span text:style-name="T3">預計未擔任全職工作，期間如有工作，立即通知系辦，取消</text:span><text:span text:style-name="T10">服務學習獎助學金</text:span><text:span text:style-name="T3">支領。如有不實，學生同意歸還工作期間已領</text:span><text:span text:style-name="T10">服務學習獎助學金</text:span><text:span text:style-name="T3">全數金額。</text:span></text:p>
      <text:p text:style-name="P6"/>
      <text:p text:style-name="P6"/>
      <text:p text:style-name="P6"/>
      <text:p text:style-name="P6"/>
      <text:p text:style-name="P6">切結人簽章：</text:p>
      <text:p text:style-name="P6">身分證號碼：</text:p>
      <text:p text:style-name="Standard"><text:span text:style-name="T3">戶籍地址：</text:span></text:p>
      <text:p text:style-name="P6">電話：</text:p>
      <text:p text:style-name="P6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領取獎助學金切結書</dc:title>
    <dc:subject/>
    <meta:keyword/>
    <dc:description/>
    <meta:initial-creator>tan-ni</meta:initial-creator>
    <meta:creation-date>2011-07-20T10:43:00</meta:creation-date>
    <dc:creator>user</dc:creator>
    <dc:date>2011-07-20T10:46:00</dc:date>
    <meta:print-date>2006-11-13T13:59:00</meta:print-date>
    <meta:editing-cycles>4</meta:editing-cycles>
    <meta:editing-duration>PT7M</meta:editing-duration>
    <meta:document-statistic meta:table-count="0" meta:image-count="0" meta:object-count="0" meta:page-count="1" meta:paragraph-count="10" meta:word-count="150" meta:character-count="228" meta:non-whitespace-character-count="150"/>
    <meta:generator>LibreOffice/25.2.5.2$Windows_X86_64 LibreOffice_project/03d19516eb2e1dd5d4ccd751a0d6f35f35e08022</meta:generator>
  </office:meta>
</office:document-meta>
</file>