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8034in"/>
    </style:style>
    <style:style style:name="TableColumn3" style:family="table-column">
      <style:table-column-properties style:column-width="0.2486in"/>
    </style:style>
    <style:style style:name="Table1" style:family="table" style:master-page-name="MP0">
      <style:table-properties style:width="3.052in" fo:margin-left="0in" table:align="left"/>
    </style:style>
    <style:style style:name="TableRow4" style:family="table-row">
      <style:table-row-properties style:min-row-height="2.9548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2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FF"/>
    </style:style>
    <style:style style:name="P16" style:parent-style-name="內文" style:family="paragraph">
      <style:paragraph-properties fo:text-align="justify" fo:line-height="0.41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Row21" style:family="table-row">
      <style:table-row-properties style:min-row-height="4.093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text-indent="0.277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4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fo:background-color="#FFFFFF"/>
    </style:style>
    <style:style style:name="P27" style:parent-style-name="內文" style:family="paragraph">
      <style:paragraph-properties fo:line-height="0.25in">
        <style:tab-stops>
          <style:tab-stop style:type="center" style:position="1.4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FF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background-color="#FFFFFF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5in" fo:margin-left="0.3333in" fo:text-indent="-0.3333in">
        <style:tab-stops>
          <style:tab-stop style:type="left" style:position="6.3437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5in">
        <style:tab-stops>
          <style:tab-stop style:type="left" style:position="6.677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P63" style:parent-style-name="內文" style:family="paragraph">
      <style:paragraph-properties fo:text-indent="0.3333in">
        <style:tab-stops>
          <style:tab-stop style:type="left" style:position="6.677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93" style:family="table-column">
      <style:table-column-properties style:column-width="0.2041in"/>
    </style:style>
    <style:style style:name="TableColumn94" style:family="table-column">
      <style:table-column-properties style:column-width="1.0833in"/>
    </style:style>
    <style:style style:name="TableColumn95" style:family="table-column">
      <style:table-column-properties style:column-width="0.984in"/>
    </style:style>
    <style:style style:name="TableColumn96" style:family="table-column">
      <style:table-column-properties style:column-width="1.0826in"/>
    </style:style>
    <style:style style:name="TableColumn97" style:family="table-column">
      <style:table-column-properties style:column-width="1.3784in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0.8854in"/>
    </style:style>
    <style:style style:name="TableColumn100" style:family="table-column">
      <style:table-column-properties style:column-width="0.8861in"/>
    </style:style>
    <style:style style:name="Table92" style:family="table">
      <style:table-properties style:width="7.784in" fo:margin-left="0.1861in" table:align="left"/>
    </style:style>
    <style:style style:name="TableRow101" style:family="table-row">
      <style:table-row-properties style:min-row-height="0.296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 fo:text-inden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1" style:parent-style-name="內文" style:family="paragraph">
      <style:paragraph-properties style:line-height-at-least="0in">
        <style:tab-stops>
          <style:tab-stop style:type="left" style:position="6.67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23" style:family="table-row">
      <style:table-row-properties style:min-row-height="0.25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 fo:text-indent="0.1666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9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 style:line-height-at-least="0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31" style:parent-style-name="內文" style:family="paragraph">
      <style:paragraph-properties style:line-height-at-least="0in" fo:text-indent="0.1527in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32" style:family="table-row">
      <style:table-row-properties style:min-row-height="0.3909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50" style:family="table-row">
      <style:table-row-properties style:min-row-height="0.2777in"/>
    </style:style>
    <style:style style:name="P15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15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5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57" style:family="table-row">
      <style:table-row-properties style:min-row-height="0.4701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75" style:family="table-row">
      <style:table-row-properties style:min-row-height="0.2777in"/>
    </style:style>
    <style:style style:name="P17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7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18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182" style:family="table-row">
      <style:table-row-properties style:min-row-height="0.4618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00" style:family="table-row">
      <style:table-row-properties style:min-row-height="0.2618in"/>
    </style:style>
    <style:style style:name="P201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0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0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07" style:family="table-row">
      <style:table-row-properties style:min-row-height="0.4569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25" style:family="table-row">
      <style:table-row-properties style:min-row-height="0.2777in"/>
    </style:style>
    <style:style style:name="P226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2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P23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Row232" style:family="table-row">
      <style:table-row-properties style:min-row-height="0.3756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50" style:family="table-row">
      <style:table-row-properties style:min-row-height="0.2777in"/>
    </style:style>
    <style:style style:name="P251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5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5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59" style:family="table-row">
      <style:table-row-properties style:min-row-height="0.3659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style:font-name="標楷體" style:font-name-asian="標楷體" fo:font-weight="bold" style:font-weight-asian="bold" style:font-weight-complex="bold" fo:font-size="17pt" style:font-size-asian="17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77" style:family="table-row">
      <style:table-row-properties style:min-row-height="0.2777in"/>
    </style:style>
    <style:style style:name="P278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8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4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28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>
        <style:tab-stops>
          <style:tab-stop style:type="left" style:position="6.67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04" style:family="table-row">
      <style:table-row-properties style:min-row-height="0.1965in"/>
    </style:style>
    <style:style style:name="P305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>
        <style:tab-stops>
          <style:tab-stop style:type="left" style:position="6.677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color="#D9D9D9" fo:font-size="14pt" style:font-size-asian="14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D9D9D9" fo:font-size="14pt" style:font-size-asian="14pt"/>
    </style:style>
    <style:style style:name="P310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P312" style:parent-style-name="內文" style:family="paragraph">
      <style:paragraph-properties>
        <style:tab-stops>
          <style:tab-stop style:type="left" style:position="6.677in"/>
        </style:tab-stops>
      </style:paragraph-properties>
      <style:text-properties fo:font-weight="bold" style:font-weight-asian="bold" style:font-weight-complex="bold" fo:font-size="17pt" style:font-size-asian="17pt"/>
    </style:style>
    <style:style style:name="TableRow313" style:family="table-row">
      <style:table-row-properties style:min-row-height="0.395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left="0.0097in">
        <style:tab-stops>
          <style:tab-stop style:type="left" style:position="6.6673in"/>
        </style:tab-stops>
      </style:paragraph-properties>
    </style:style>
    <style:style style:name="T316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T317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T318" style:parent-style-name="預設段落字型" style:family="text">
      <style:text-properties fo:font-weight="bold" style:font-weight-asian="bold" style:font-weight-complex="bold" fo:font-size="17pt" style:font-size-asian="17pt"/>
    </style:style>
    <style:style style:name="P319" style:parent-style-name="內文" style:family="paragraph">
      <style:paragraph-properties>
        <style:tab-stops>
          <style:tab-stop style:type="left" style:position="6.677in"/>
        </style:tab-stops>
      </style:paragraph-properties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2" style:parent-style-name="內文" style:family="paragraph">
      <style:paragraph-properties fo:text-align="justify" fo:line-height="0.2222in" fo:text-indent="3.5868in"/>
    </style:style>
    <style:style style:name="T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4pt"/>
    </style:style>
    <style:style style:name="P329" style:parent-style-name="內文" style:family="paragraph">
      <style:text-properties style:font-name="Calibri" fo:font-size="11pt" style:font-size-asian="11pt" style:font-size-complex="11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單位_______________</text:p>
            <text:p text:style-name="P7"/>
            <text:p text:style-name="P8">主管簽章：</text:p>
            <text:p text:style-name="P9"/>
            <text:p text:style-name="P10">辦理短期請填起迄日期</text:p>
            <text:p text:style-name="P11">開始日期： <text:s/><text:s/>年 <text:s text:c="3"/>月 <text:s text:c="3"/>日</text:p>
            <text:p text:style-name="P12"><text:span text:style-name="T13">結束日期：<text:s/></text:span><text:span text:style-name="T14"><text:s/></text:span><text:span text:style-name="T15"><text:s/>年 <text:s text:c="3"/>月 <text:s text:c="3"/>日</text:span></text:p>
            <text:p text:style-name="P16">聯絡人：</text:p>
            <text:p text:style-name="P17"><text:span text:style-name="T18">電</text:span><text:span text:style-name="T19"><text:s text:c="2"/></text:span><text:span text:style-name="T20">話： <text:s text:c="6"/>轉</text:span></text:p>
          </table:table-cell>
          <table:table-cell>
            <text:p text:style-name="P17"/>
          </table:table-cell>
        </table:table-row>
        <table:table-row table:style-name="TableRow21">
          <table:table-cell table:style-name="TableCell22" table:number-columns-spanned="2">
            <text:p text:style-name="P23">說 明 事 項：</text:p>
            <text:p text:style-name="P24"><text:span text:style-name="T25">一、</text:span><text:span text:style-name="T26">汽機車請勿同單填寫</text:span></text:p>
            <text:p text:style-name="P27"><text:span text:style-name="T28">二、</text:span><text:span text:style-name="T29">附件：</text:span><text:span text:style-name="T30"><text:tab/></text:span></text:p>
            <text:p text:style-name="P31"><text:span text:style-name="T32"><text:s/></text:span><text:span text:style-name="T33"><text:s/></text:span><text:span text:style-name="T34">1</text:span><text:span text:style-name="T35">本人行照</text:span><text:span text:style-name="T36">﹝車牌號碼﹞影本</text:span></text:p>
            <text:p text:style-name="P37"><text:span text:style-name="T38"><text:s text:c="3"/></text:span><text:span text:style-name="T39">非本人車輛請另附證明</text:span><text:span text:style-name="T40">(限直系親屬</text:span><text:span text:style-name="T41">或配偶</text:span><text:span text:style-name="T42">)</text:span></text:p>
            <text:p text:style-name="P43"><text:span text:style-name="T44"><text:s text:c="3"/>2</text:span><text:span text:style-name="T45">專任助理</text:span><text:span text:style-name="T46">奉批有案申請書影本</text:span></text:p>
            <text:p text:style-name="P47"><text:s text:c="3"/>3新進人員﹝人令、聘書﹞影本</text:p>
            <text:p text:style-name="P48"><text:s text:c="3"/>4博士班、碩士在職專班學生證影本</text:p>
            <text:p text:style-name="P49"><text:span text:style-name="T50"><text:s text:c="3"/>5原已申辦在案</text:span><text:span text:style-name="T51">(5年內</text:span><text:span text:style-name="T52">)</text:span><text:span text:style-name="T53">之</text:span><text:span text:style-name="T54">汽車</text:span><text:span text:style-name="T55">，若車籍無變動者，免附行照。</text:span></text:p>
            <text:p text:style-name="P56">三、其他有關規定依交通管理辦法辦理</text:p>
            <text:p text:style-name="P57">四、事務組審核後至出納組繳費</text:p>
            <text:p text:style-name="P58">五、編制內教職員工每人得申請2台車 <text:s text:c="3"/></text:p>
            <text:p text:style-name="P59"><text:span text:style-name="T60">六</text:span><text:span text:style-name="T61">、</text:span><text:span text:style-name="T62">本表請自行影印備用</text:span></text:p>
          </table:table-cell>
          <table:covered-table-cell/>
        </table:table-row>
      </table:table>
      <text:p text:style-name="P63"><text:span text:style-name="T64">國</text:span><text:span text:style-name="T65"><text:s/></text:span><text:span text:style-name="T66">立</text:span><text:span text:style-name="T67"><text:s/></text:span><text:span text:style-name="T68">中</text:span><text:span text:style-name="T69"><text:s/></text:span><text:span text:style-name="T70">興</text:span><text:span text:style-name="T71"><text:s/></text:span><text:span text:style-name="T72">大</text:span><text:span text:style-name="T73"><text:s/></text:span><text:span text:style-name="T74">學</text:span><text:span text:style-name="T75"><text:s text:c="4"/></text:span><text:span text:style-name="T76">（</text:span><text:span text:style-name="T77">汽</text:span><text:span text:style-name="T78">車</text:span><text:span text:style-name="T79">）</text:span><text:span text:style-name="T80"><text:s/></text:span><text:span text:style-name="T81">通</text:span><text:span text:style-name="T82">行</text:span><text:span text:style-name="T83">申請表</text:span><text:span text:style-name="T84">202</text:span><text:span text:style-name="T85">1</text:span><text:span text:style-name="T86">.0</text:span><text:span text:style-name="T87">9</text:span><text:span text:style-name="T88">.</text:span><text:span text:style-name="T89">0</text:span><text:span text:style-name="T90">7</text:span><text:span text:style-name="T91">版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職編、學號</text:p>
          </table:table-cell>
          <table:covered-table-cell/>
          <table:table-cell table:style-name="TableCell104" table:number-rows-spanned="2">
            <text:p text:style-name="P105">姓 <text:s text:c="3"/>名</text:p>
          </table:table-cell>
          <table:table-cell table:style-name="TableCell106" table:number-rows-spanned="2">
            <text:p text:style-name="P107">牌 照 號 碼</text:p>
          </table:table-cell>
          <table:table-cell table:style-name="TableCell108" table:number-rows-spanned="2">
            <text:p text:style-name="P109"><text:span text:style-name="T110">聯 絡 電 話</text:span></text:p>
          </table:table-cell>
          <table:table-cell table:style-name="TableCell111" table:number-rows-spanned="2">
            <text:p text:style-name="P112">編 <text:s/>號<text:s/></text:p>
            <text:p text:style-name="P113"><text:span text:style-name="T114">﹝事務</text:span><text:span text:style-name="T115">組</text:span><text:span text:style-name="T116">填寫﹞</text:span></text:p>
          </table:table-cell>
          <table:table-cell table:style-name="TableCell117" table:number-rows-spanned="2">
            <text:p text:style-name="P118">金 <text:s/>額</text:p>
          </table:table-cell>
          <table:table-cell table:style-name="TableCell119" table:number-rows-spanned="2">
            <text:p text:style-name="P120">繳 <text:s text:c="2"/>費</text:p>
            <text:p text:style-name="P121"><text:span text:style-name="T122">﹝出納組﹞</text:span></text:p>
          </table:table-cell>
        </table:table-row>
        <table:table-row table:style-name="TableRow123">
          <table:table-cell table:style-name="TableCell124" table:number-columns-spanned="2">
            <text:p text:style-name="P125">信 <text:s text:c="3"/>箱</text:p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><text:span text:style-name="T135">1.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 table:number-rows-spanned="2">
            <text:p text:style-name="P159"><text:span text:style-name="T160">2.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2">
            <text:p text:style-name="P184"><text:span text:style-name="T185">3.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table-cell table:style-name="TableCell208" table:number-rows-spanned="2">
            <text:p text:style-name="P209"><text:span text:style-name="T210">4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5.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/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2">
            <text:p text:style-name="P261"><text:span text:style-name="T262">6.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2">
            <text:p text:style-name="P288"><text:span text:style-name="T289">7.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4">
            <text:p text:style-name="P307"><text:span text:style-name="T308">E</text:span><text:span text:style-name="T309">MAIL:</text:span></text:p>
          </table:table-cell>
          <table:covered-table-cell/>
          <table:covered-table-cell/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columns-spanned="8">
            <text:p text:style-name="P315"><draw:custom-shape svg:x="0.10486in" svg:y="0.05347in" svg:width="0.22917in" svg:height="0.20833in" draw:z-index="251658752" draw:id="id0" draw:style-name="a0" draw:name="Rectangle 3" text:anchor-type="paragraph"><svg:title/><svg:desc/><draw:enhanced-geometry draw:type="non-primitive" svg:viewBox="0 0 21600 21600" draw:enhanced-path="M 0 0 L 21600 0 21600 21600 0 21600 Z N"/></draw:custom-shape><text:span text:style-name="T316"><text:s text:c="3"/></text:span><text:span text:style-name="T317"><text:s/></text:span><text:span text:style-name="T318">本人已詳閱本校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><draw:frame draw:z-index="251657728" draw:id="id1" draw:style-name="a1" draw:name="Text Box 2" text:anchor-type="paragraph" svg:x="0.14167in" svg:y="0in" svg:width="10.9375in" svg:height="0.79444in" style:rel-width="scale" style:rel-height="scale"><draw:text-box><text:p text:style-name="P320">本表單蒐集之個人資料僅限於特定目的使用，非經當事人同意絶不轉做其他用途，亦不會公布任何資訊，</text:p><text:p text:style-name="P321">並遵循個人資料保護法辦理。填寫完成後請用傳遞袋或專人送事務組。<text:s/></text:p><text:p text:style-name="P322"><text:span text:style-name="T323"><text:s/></text:span><text:span text:style-name="T324">(*非行動不便者勿占用無障礙停車位)</text:span></text:p><text:p text:style-name="P325"/><text:p text:style-name="P326"/><text:p text:style-name="P327"/><text:p text:style-name="P328"/><text:p text:style-name="P32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1972in" fo:margin-bottom="0.1972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單位_______________</dc:title>
    <dc:subject/>
    <meta:initial-creator>USER</meta:initial-creator>
    <dc:creator>jbee</dc:creator>
    <meta:creation-date>2022-07-19T08:58:00Z</meta:creation-date>
    <dc:date>2022-07-19T08:58:00Z</dc:date>
    <meta:print-date>2021-10-01T01:08:00Z</meta:print-date>
    <meta:template xlink:href="教職員工汽車通行申請表.dot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