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0.4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margin-left="0.635cm" fo:margin-right="0cm" fo:text-indent="-0.635cm" style:auto-text-indent="false"/>
    </style:style>
    <style:style style:name="P3" style:family="paragraph" style:parent-style-name="Standard">
      <style:paragraph-properties fo:margin-left="0.635cm" fo:margin-right="0cm" fo:text-indent="-0.635cm" style:auto-text-indent="false"/>
      <style:text-properties style:text-underline-style="none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orphans="2" fo:widows="2"/>
      <style:text-properties fo:color="#000000" loext:opacity="100%" style:font-name="新細明體" style:text-underline-style="none" style:letter-kerning="false" style:font-name-complex="新細明體"/>
    </style:style>
    <style:style style:name="P6" style:family="paragraph" style:parent-style-name="Standard">
      <style:paragraph-properties fo:margin-right="0cm" fo:orphans="2" fo:widows="2" fo:text-indent="0.635cm" style:auto-text-indent="false"/>
      <style:text-properties fo:color="#000000" loext:opacity="100%" style:font-name="新細明體" style:text-underline-style="none" style:letter-kerning="false" style:font-name-complex="新細明體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2.54cm" fo:margin-right="0cm" fo:orphans="2" fo:widows="2" fo:text-indent="-2.54cm" style:auto-text-indent="false"/>
    </style:style>
    <style:style style:name="P9" style:family="paragraph" style:parent-style-name="Standard">
      <style:paragraph-properties fo:margin-left="2.54cm" fo:margin-right="0cm" fo:orphans="2" fo:widows="2"/>
      <style:text-properties fo:color="#000000" loext:opacity="100%" style:font-name="新細明體" style:text-underline-style="none" style:letter-kerning="false" style:font-name-complex="新細明體"/>
    </style:style>
    <style:style style:name="P10" style:family="paragraph" style:parent-style-name="Standard">
      <style:text-properties fo:color="#000000" loext:opacity="100%" style:font-name="新細明體" style:text-underline-style="none" style:letter-kerning="false" style:font-name-complex="新細明體"/>
    </style:style>
    <style:style style:name="T1" style:family="text">
      <style:text-properties style:text-underline-style="none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-asian="新細明體"/>
    </style:style>
    <style:style style:name="T4" style:family="text">
      <style:text-properties fo:color="#000000" loext:opacity="100%" style:font-name="新細明體" style:text-underline-style="none" style:letter-kerning="false" style:font-name-asian="新細明體" style:font-name-complex="新細明體"/>
    </style:style>
    <style:style style:name="T5" style:family="text">
      <style:text-properties fo:color="#000000" loext:opacity="100%" style:font-name="新細明體" style:text-underline-style="none" style:letter-kerning="false" style:font-name-complex="新細明體"/>
    </style:style>
    <style:style style:name="T6" style:family="text">
      <style:text-properties fo:color="#000000" loext:opacity="100%" style:text-underline-style="none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博士班學位口試申請之研究成果須附文件明細<text:span text:style-name="T1">：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研究成果類別</text:p>
          </table:table-cell>
          <table:table-cell table:style-name="表格1.A1" office:value-type="string">
            <text:p text:style-name="P1">須附文件資料</text:p>
          </table:table-cell>
        </table:table-row>
        <table:table-row table:style-name="表格1.1">
          <table:table-cell table:style-name="表格1.A1" office:value-type="string">
            <text:p text:style-name="P1">國際期刊論文</text:p>
          </table:table-cell>
          <table:table-cell table:style-name="表格1.A1" office:value-type="string">
            <text:p text:style-name="Standard"><text:span text:style-name="T1">1、請指導教授提供研究成果歸屬證明（表G7-1或表</text:span><text:span text:style-name="T1">G7-2</text:span><text:span text:style-name="T1">）。</text:span></text:p>
            <text:p text:style-name="Standard"><text:span text:style-name="T1">2、accepting letter 或已出版之期刊目錄資料。</text:span><text:span text:style-name="T1"/></text:p>
            <text:p text:style-name="Standard"><text:span text:style-name="T1">3、若可以證明是Regular paper 的話，請提供。</text:span></text:p>
            <text:p text:style-name="P1">4、Impact factor and ranking 之證據。</text:p>
            <text:p text:style-name="Standard"><text:span text:style-name="T1">5、完整論文。</text:span></text:p>
          </table:table-cell>
        </table:table-row>
        <table:table-row table:style-name="表格1.1">
          <table:table-cell table:style-name="表格1.A1" office:value-type="string">
            <text:p text:style-name="P1">國際會議論文</text:p>
          </table:table-cell>
          <table:table-cell table:style-name="表格1.A1" office:value-type="string">
            <text:p text:style-name="Standard"><text:span text:style-name="T1">1、請指導教授提供研究成果歸屬證明（表G7-1或表</text:span><text:span text:style-name="T1">G7-2</text:span><text:span text:style-name="T1">）。</text:span></text:p>
            <text:p text:style-name="P1">2、accepting letter或已出版之期刊目錄資料。</text:p>
            <text:p text:style-name="P2"><text:span text:style-name="T1">3、請附前一屆或當年度接受率證明。或103學年度(含)以前入學博士生之研究成果，如果在EI，請附在EI之證明及指導教授同意書(格式不拘)。</text:span><text:span text:style-name="T1"/></text:p>
            <text:p text:style-name="P1">4、完整論文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>國際專書論文<text:span text:style-name="T1"/></text:p>
          </table:table-cell>
          <table:table-cell table:style-name="表格1.A1" office:value-type="string">
            <text:p text:style-name="Standard"><text:span text:style-name="T1">1、請指導教授提供研究成果歸屬證明（表G7-1或表</text:span><text:span text:style-name="T1">G7-2</text:span><text:span text:style-name="T1">）。</text:span></text:p>
            <text:p text:style-name="Standard"><text:span text:style-name="T1">2、accepting letter或已出版之期刊目錄資料。</text:span><text:span text:style-name="T1"/></text:p>
            <text:p text:style-name="P1">3、完整論文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>其他具審查之期刊及會議論文</text:p>
          </table:table-cell>
          <table:table-cell table:style-name="表格1.A1" office:value-type="string">
            <text:p text:style-name="P2"><text:span text:style-name="T1">1、請指導教授提供研究成果歸屬證明（表G7-1或表</text:span><text:span text:style-name="T1">G7-2</text:span><text:span text:style-name="T1">）。</text:span></text:p>
            <text:p text:style-name="P2"><text:span text:style-name="T1">2、accepting letter 或已出版之期刊目錄資料及論文集序言。</text:span><text:span text:style-name="T1"/></text:p>
            <text:p text:style-name="P3">3、審查意見或其他可以證明具有審查制度資料。<text:span text:style-name="T1"/></text:p>
            <text:p text:style-name="Standard"><text:span text:style-name="T1">4、完整論文。</text:span></text:p>
          </table:table-cell>
        </table:table-row>
        <table:table-row table:style-name="表格1.1">
          <table:table-cell table:style-name="表格1.A1" office:value-type="string">
            <text:p text:style-name="P1">發明專利</text:p>
          </table:table-cell>
          <table:table-cell table:style-name="表格1.A1" office:value-type="string">
            <text:list text:style-name="WW8Num2">
              <text:list-item>
                <text:p text:style-name="P4" loext:marker-style-name="T1"><text:span text:style-name="T1">請指導教授提供研究成果歸屬證明（表</text:span><text:span text:style-name="T1">G7-1或表G7-2）。</text:span></text:p>
              </text:list-item>
              <text:list-item>
                <text:p text:style-name="P4" loext:marker-style-name="T1"><text:span text:style-name="T1">發明專利證書影本，並請註明與正本相符且簽名蓋章。如果專利證書因故未能取得，請提供足以佐證之資料。</text:span><text:span text:style-name="T1"/></text:p>
              </text:list-item>
            </text:list>
          </table:table-cell>
        </table:table-row>
      </table:table>
      <text:p text:style-name="P1"/>
      <text:p text:style-name="Standard">證明是Regular pape<text:span text:style-name="T2">r的方式：</text:span></text:p>
      <text:p text:style-name="P5">一、已出刊的論文</text:p>
      <text:p text:style-name="P6">   <text:span text:style-name="T3"> </text:span>方式：附上出刊當期的期刊目錄。 </text:p>
      <text:p text:style-name="P5">二、尚未出刊的論文</text:p>
      <text:p text:style-name="P7"><text:span text:style-name="T4"><text:s text:c="4"/></text:span><text:span text:style-name="T5">方式一：請提出編輯有關</text:span><text:span text:style-name="T6">Regular pape</text:span><text:span text:style-name="T5">r接受的證明信函。</text:span></text:p>
      <text:p text:style-name="P8"><text:span text:style-name="T4"><text:s text:c="4"/></text:span><text:span text:style-name="T5">方式二：若無法提出編輯有關</text:span><text:span text:style-name="T6">Regular pape</text:span><text:span text:style-name="T5">r接受的證明信函，</text:span></text:p>
      <text:p text:style-name="P9">請附上最近兩期出刊的期刊目錄，</text:p>
      <text:p text:style-name="P8"><text:span text:style-name="T5">                   </text:span><text:span text:style-name="T4"> </text:span><text:span text:style-name="T4"><text:s text:c="11"/></text:span><text:span text:style-name="T5">如果有分</text:span><text:span text:style-name="T6">Regular pape</text:span><text:span text:style-name="T5">r 和</text:span><text:span text:style-name="T4"> </text:span><text:span text:style-name="T5">short paper ，則認定為short paper。</text:span></text:p>
      <text:p text:style-name="P8"><text:span text:style-name="T5">                   </text:span><text:span text:style-name="T4"> <text:s text:c="10"/></text:span><text:span text:style-name="T4"><text:s/></text:span><text:span text:style-name="T5">如果沒有分</text:span><text:span text:style-name="T6">Regular pape</text:span><text:span text:style-name="T5">r 和</text:span><text:span text:style-name="T4"> </text:span><text:span text:style-name="T5">short paper ，則認定為</text:span><text:span text:style-name="T6">Regular pape</text:span><text:span text:style-name="T5">r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text-underline-style="solid" style:text-underline-width="auto" style:text-underline-color="font-color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text-underline-style="solid" style:text-underline-width="auto" style:text-underline-color="font-color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（A）國際期刊論文</dc:title>
    <dc:subject/>
    <meta:keyword/>
    <meta:initial-creator>user</meta:initial-creator>
    <meta:creation-date>2014-12-15T11:33:00</meta:creation-date>
    <dc:creator>user</dc:creator>
    <dc:date>2014-12-27T08:27:00</dc:date>
    <meta:editing-cycles>6</meta:editing-cycles>
    <meta:editing-duration>PT28M</meta:editing-duration>
    <meta:document-statistic meta:table-count="1" meta:image-count="0" meta:object-count="0" meta:page-count="1" meta:paragraph-count="35" meta:word-count="588" meta:character-count="888" meta:non-whitespace-character-count="786"/>
    <meta:generator>LibreOffice/25.2.5.2$Windows_X86_64 LibreOffice_project/03d19516eb2e1dd5d4ccd751a0d6f35f35e08022</meta:generator>
  </office:meta>
</office:document-meta>
</file>