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3416*"/>
    </style:style>
    <style:style style:name="表格1.B" style:family="table-column">
      <style:table-column-properties style:rel-column-width="4859*"/>
    </style:style>
    <style:style style:name="表格1.C" style:family="table-column">
      <style:table-column-properties style:rel-column-width="2247*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rel-width="100%" fo:margin-left="-0.049cm" table:align="left" style:writing-mode="lr-tb"/>
    </style:style>
    <style:style style:name="表格2.A" style:family="table-column">
      <style:table-column-properties style:rel-column-width="3416*"/>
    </style:style>
    <style:style style:name="表格2.B" style:family="table-column">
      <style:table-column-properties style:rel-column-width="4859*"/>
    </style:style>
    <style:style style:name="表格2.C" style:family="table-column">
      <style:table-column-properties style:rel-column-width="2247*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fo:text-align="center" style:justify-single-word="false" fo:orphans="2" fo:widows="2" fo:hyphenation-ladder-count="no-limit" fo:hyphenation-keep="auto" loext:hyphenation-keep-type="column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-0.042cm" style:line-height-at-least="0.423cm" style:snap-to-layout-grid="false"/>
    </style:style>
    <style:style style:name="P4" style:family="paragraph" style:parent-style-name="Standard">
      <style:paragraph-properties style:line-height-at-least="0.353cm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.25cm" fo:margin-right="0cm" fo:line-height="0.423cm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標楷體" fo:font-size="18pt" fo:letter-spacing="0.011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新細明體" fo:font-size="12pt" style:font-name-asian="新細明體" style:font-size-asian="12pt" style:font-name-complex="新細明體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middle" style:vertical-rel="page" style:horizontal-pos="center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興大學</text:span><text:span text:style-name="T1"> 研究所</text:span><text:span text:style-name="T1">學位論文口試評分單</text:span></text:p>
      <text:p text:style-name="P2"><text:span text:style-name="T2">Score of Master/Doctoral Defense</text:span></text:p>
      <text:p text:style-name="P3"><text:span text:style-name="T3"> </text:span><text:span text:style-name="T4"> <text:s text:c="3"/></text:span><text:span text:style-name="T3">  </text:span><text:span text:style-name="T5">學年度第</text:span><text:span text:style-name="T3"> </text:span><text:span text:style-name="T4"> <text:s/></text:span><text:span text:style-name="T5">學期</text:span></text:p>
      <text:p text:style-name="P4">Academic year, Fall / Spring Semester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6">應試人資料</text:span><text:span text:style-name="T5">Student information</text:span></text:p>
          </table:table-cell>
          <table:covered-table-cell/>
          <table:table-cell table:style-name="表格1.C1" office:value-type="string">
            <text:p text:style-name="P5"><text:span text:style-name="T6">成績</text:span><text:span text:style-name="T5">Score </text:span></text:p>
            <text:p text:style-name="P6">(printed please)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姓名</text:span><text:span text:style-name="T5">Name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rows-spanned="4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6">學號</text:span><text:span text:style-name="T5">Student ID</text:span>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5"><text:span text:style-name="T6">系所</text:span><text:span text:style-name="T5">Department</text:span>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5"><text:span text:style-name="T6">考試日期</text:span><text:span text:style-name="T5">Date of Defense</text:span></text:p>
          </table:table-cell>
          <table:table-cell table:style-name="表格1.B2" office:value-type="string">
            <text:p text:style-name="Standard"><text:span text:style-name="T7"><text:s text:c="7"/>年 <text:s text:c="5"/>月 <text:s text:c="3"/>日</text:span><text:span text:style-name="T8">(YYYY/MM/DD)</text:span></text:p>
          </table:table-cell>
          <table:covered-table-cell table:style-name="表格1.C2"/>
        </table:table-row>
        <table:table-row table:style-name="表格1.6">
          <table:table-cell table:style-name="表格1.A6" office:value-type="string">
            <text:p text:style-name="P5"><text:span text:style-name="T6">論文題</text:span><text:span text:style-name="T6">目</text:span><text:span text:style-name="T5">Title of T</text:span><text:span text:style-name="T5">h</text:span><text:span text:style-name="T5">esis/Dissertation</text:span></text:p>
          </table:table-cell>
          <table:table-cell table:style-name="表格1.B6" table:number-columns-spanned="2" office:value-type="string">
            <text:p text:style-name="P8"/>
          </table:table-cell>
          <table:covered-table-cell/>
        </table:table-row>
      </table:table>
      <text:p text:style-name="P9"><text:span text:style-name="T9">※</text:span><text:span text:style-name="T10">本評分單由各系所自行存查。This score sheet shall be kept by each department itself.</text:span></text:p>
      <text:p text:style-name="P10"><text:s text:c="11"/><text:span text:style-name="T11"/></text:p>
      <text:p text:style-name="P1"><text:span text:style-name="T1">國立中興大學</text:span><text:span text:style-name="T1"> 研究所</text:span><text:span text:style-name="T1">學位論文口試評分單</text:span></text:p>
      <text:p text:style-name="P2"><text:span text:style-name="T2">Score of Master/Doctoral Defense</text:span></text:p>
      <text:p text:style-name="P3"><text:span text:style-name="T3"> </text:span><text:span text:style-name="T4"> <text:s text:c="3"/></text:span><text:span text:style-name="T3">  </text:span><text:span text:style-name="T5">學年度第</text:span><text:span text:style-name="T3"> </text:span><text:span text:style-name="T4"> <text:s/></text:span><text:span text:style-name="T5">學期</text:span></text:p>
      <text:p text:style-name="P4">Academic year, Fall / Spring Semester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"><text:span text:style-name="T6">應試人資料</text:span><text:span text:style-name="T5">Student information</text:span></text:p>
          </table:table-cell>
          <table:covered-table-cell/>
          <table:table-cell table:style-name="表格2.C1" office:value-type="string">
            <text:p text:style-name="P5"><text:span text:style-name="T6">成績</text:span><text:span text:style-name="T5">Score </text:span></text:p>
            <text:p text:style-name="P6">(printed please)</text:p>
          </table:table-cell>
        </table:table-row>
        <table:table-row table:style-name="表格2.2">
          <table:table-cell table:style-name="表格2.A2" office:value-type="string">
            <text:p text:style-name="P5"><text:span text:style-name="T6">姓名</text:span><text:span text:style-name="T5">Name</text:span></text:p>
          </table:table-cell>
          <table:table-cell table:style-name="表格2.B2" office:value-type="string">
            <text:p text:style-name="P7"/>
          </table:table-cell>
          <table:table-cell table:style-name="表格2.C2" table:number-rows-spanned="4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5"><text:span text:style-name="T6">學號</text:span><text:span text:style-name="T5">Student ID</text:span></text:p>
          </table:table-cell>
          <table:table-cell table:style-name="表格2.B2" office:value-type="string">
            <text:p text:style-name="P7"/>
          </table:table-cell>
          <table:covered-table-cell table:style-name="表格2.C2"/>
        </table:table-row>
        <table:table-row table:style-name="表格2.2">
          <table:table-cell table:style-name="表格2.A2" office:value-type="string">
            <text:p text:style-name="P5"><text:span text:style-name="T6">系所</text:span><text:span text:style-name="T5">Department</text:span></text:p>
          </table:table-cell>
          <table:table-cell table:style-name="表格2.B2" office:value-type="string">
            <text:p text:style-name="P7"/>
          </table:table-cell>
          <table:covered-table-cell table:style-name="表格2.C2"/>
        </table:table-row>
        <table:table-row table:style-name="表格2.2">
          <table:table-cell table:style-name="表格2.A2" office:value-type="string">
            <text:p text:style-name="P5"><text:span text:style-name="T6">考試日期</text:span><text:span text:style-name="T5">Date of Defense</text:span></text:p>
          </table:table-cell>
          <table:table-cell table:style-name="表格2.B2" office:value-type="string">
            <text:p text:style-name="Standard"><text:span text:style-name="T7"><text:s text:c="7"/>年 <text:s text:c="5"/>月 <text:s text:c="3"/>日</text:span><text:span text:style-name="T8">(YYYY/MM/DD)</text:span></text:p>
          </table:table-cell>
          <table:covered-table-cell table:style-name="表格2.C2"/>
        </table:table-row>
        <table:table-row table:style-name="表格2.6">
          <table:table-cell table:style-name="表格2.A6" office:value-type="string">
            <text:p text:style-name="P5"><text:span text:style-name="T6">論文題</text:span><text:span text:style-name="T6">目</text:span><text:span text:style-name="T5">Title of T</text:span><text:span text:style-name="T5">h</text:span><text:span text:style-name="T5">esis/Dissertation</text:span></text:p>
          </table:table-cell>
          <table:table-cell table:style-name="表格2.B6" table:number-columns-spanned="2" office:value-type="string">
            <text:p text:style-name="P8"/>
          </table:table-cell>
          <table:covered-table-cell/>
        </table:table-row>
      </table:table>
      <text:p text:style-name="P9"><text:span text:style-name="T9">※</text:span><text:span text:style-name="T10">本評分單由各系所自行存查。This score sheet shall be kept by each department itself.</text:span></text:p>
      <text:p text:style-name="P10"><text:s text:c="12"/><draw:connector text:anchor-type="char" draw:z-index="0" draw:name="Line 3" draw:style-name="gr1" draw:text-style-name="P11" draw:type="line" svg:x1="-0.002cm" svg:y1="-0.002cm" svg:x2="20.53cm" svg:y2="0.002cm" svg:d="M-2-2l20532 4" svg:viewBox="0 0 20533 5"><text:p/></draw:connecto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8pt" style:font-name-asian="標楷體" style:font-family-asian="標楷體" style:font-family-generic-asian="scri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2" style:layout-grid-base-height="0.6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博士學位論文口試評分單</dc:title>
    <dc:subject/>
    <meta:keyword/>
    <meta:initial-creator>Michael</meta:initial-creator>
    <meta:creation-date>2022-04-29T09:16:00</meta:creation-date>
    <dc:creator>ADMIN</dc:creator>
    <dc:date>2022-04-29T09:16:00</dc:date>
    <meta:print-date>2000-05-31T14:06:00</meta:print-date>
    <meta:editing-cycles>2</meta:editing-cycles>
    <meta:document-statistic meta:table-count="2" meta:image-count="0" meta:object-count="0" meta:page-count="1" meta:paragraph-count="30" meta:word-count="196" meta:character-count="695" meta:non-whitespace-character-count="566"/>
    <meta:generator>LibreOffice/25.2.5.2$Windows_X86_64 LibreOffice_project/03d19516eb2e1dd5d4ccd751a0d6f35f35e08022</meta:generator>
  </office:meta>
</office:document-meta>
</file>