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569in" table:align="center" style:writing-mode="lr-tb"/>
    </style:style>
    <style:style style:name="Table1.A" style:family="table-column">
      <style:table-column-properties style:column-width="1.4639in"/>
    </style:style>
    <style:style style:name="Table1.B" style:family="table-column">
      <style:table-column-properties style:column-width="1.875in"/>
    </style:style>
    <style:style style:name="Table1.C" style:family="table-column">
      <style:table-column-properties style:column-width="1.375in"/>
    </style:style>
    <style:style style:name="Table1.D" style:family="table-column">
      <style:table-column-properties style:column-width="2.24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>
      <style:paragraph-properties style:line-height-at-least="0in" fo:text-align="justify" style:justify-single-word="false"/>
    </style:style>
    <style:style style:name="P3" style:family="paragraph" style:parent-style-name="Standard">
      <style:paragraph-properties style:line-height-at-least="0in"/>
      <style:text-properties style:font-name="標楷體" fo:font-size="15pt" style:font-name-asian="標楷體" style:font-size-asian="15pt" style:font-name-complex="標楷體"/>
    </style:style>
    <style:style style:name="P4" style:family="paragraph" style:parent-style-name="Standard">
      <style:paragraph-properties style:line-height-at-least="0in" fo:text-align="center" style:justify-single-word="false"/>
      <style:text-properties style:font-name="標楷體" fo:font-size="15pt" style:font-name-asian="標楷體" style:font-size-asian="15pt" style:font-name-complex="標楷體"/>
    </style:style>
    <style:style style:name="P5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6" style:family="paragraph" style:parent-style-name="Standard">
      <style:paragraph-properties fo:margin-left="0in" fo:margin-right="0in" fo:text-align="justify" style:justify-single-word="false" fo:text-indent="-0.62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-0.6252in" style:auto-text-indent="false"/>
      <style:text-properties style:font-name-asian="標楷體"/>
    </style:style>
    <style:style style:name="P8" style:family="paragraph" style:parent-style-name="Standard">
      <style:paragraph-properties fo:margin-left="0in" fo:margin-right="0in" fo:text-align="justify" style:justify-single-word="false" fo:text-indent="-0.6252in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1035in" fo:margin-right="0in" fo:text-align="justify" style:justify-single-word="false" fo:text-indent="-0.6319in" style:auto-text-indent="false"/>
    </style:style>
    <style:style style:name="P10" style:family="paragraph" style:parent-style-name="Standard">
      <style:paragraph-properties fo:margin-left="0.1035in" fo:margin-right="0in" fo:text-align="justify" style:justify-single-word="false" fo:text-indent="-0.6319in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color="#000000" fo:font-size="18pt" style:font-name-asian="標楷體" style:font-size-asian="18pt" style:font-size-complex="18pt"/>
    </style:style>
    <style:style style:name="T4" style:family="text">
      <style:text-properties style:font-name="標楷體" fo:font-size="15pt" style:font-name-asian="標楷體" style:font-size-asian="15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中興大學</text:span><text:span text:style-name="T3">資訊科學與工程學系經費補助</text:span>申請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/>
            <text:p text:style-name="P4">申請人姓名</text:p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  <text:p text:style-name="P4">申請日期</text:p>
          </table:table-cell>
          <table:table-cell table:style-name="Table1.D1" office:value-type="string">
            <text:p text:style-name="P5"/>
            <text:p text:style-name="P4"><text:s text:c="2"/>年 <text:s text:c="2"/>月 <text:s text:c="2"/>日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4">球隊</text:p>
            <text:p text:style-name="P4"/>
          </table:table-cell>
          <table:table-cell table:style-name="Table1.B2" office:value-type="string">
            <text:p text:style-name="P2"><text:span text:style-name="T6">□</text:span><text:span text:style-name="T7">壘球</text:span></text:p>
            <text:p text:style-name="P2"><text:span text:style-name="T6">□</text:span><text:span text:style-name="T7">籃球</text:span></text:p>
            <text:p text:style-name="P2"><text:span text:style-name="T6">□</text:span><text:span text:style-name="T7">羽球</text:span></text:p>
            <text:p text:style-name="P2"><text:span text:style-name="T6">□</text:span><text:span text:style-name="T7">排球</text:span></text:p>
            <text:p text:style-name="P2"><text:span text:style-name="T6">□其他___________</text:span></text:p>
          </table:table-cell>
          <table:table-cell table:style-name="Table1.A1" office:value-type="string">
            <text:p text:style-name="P5"/>
            <text:p text:style-name="P4">補助項目</text:p>
          </table:table-cell>
          <table:table-cell table:style-name="Table1.D1" office:value-type="string">
            <text:p text:style-name="P2"><text:span text:style-name="T6">□</text:span><text:span text:style-name="T7">球具_____________元</text:span></text:p>
            <text:p text:style-name="P2"><text:span text:style-name="T6">□水 <text:s/>_____________</text:span><text:span text:style-name="T7">元</text:span></text:p>
            <text:p text:style-name="P2"><text:span text:style-name="T6">□報名費___________</text:span><text:span text:style-name="T7">元</text:span></text:p>
            <text:p text:style-name="P2"><text:span text:style-name="T6">□其他_____________</text:span><text:span text:style-name="T7">元</text:span>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4">比賽時間</text:p>
            <text:p text:style-name="P4"/>
            <text:p text:style-name="P4"/>
          </table:table-cell>
          <table:table-cell table:style-name="Table1.D1" table:number-columns-spanned="3" office:value-type="string">
            <text:p text:style-name="P4"><text:s/></text:p>
            <text:p text:style-name="P4"><text:s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/>
            <text:p text:style-name="P4">比賽地點</text:p>
            <text:p text:style-name="P3"/>
            <text:p text:style-name="P3"/>
          </table:table-cell>
          <table:table-cell table:style-name="Table1.D1" table:number-columns-spanned="3" office:value-type="string">
            <text:p text:style-name="P5"/>
            <text:p text:style-name="P4"><text:s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/>
            <text:p text:style-name="P1"><text:span text:style-name="T4">附件（賽程表、照片等）</text:span></text:p>
            <text:p text:style-name="P4"/>
          </table:table-cell>
          <table:table-cell table:style-name="Table1.D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7"/>
      <text:p text:style-name="P6"><text:span text:style-name="T9"><text:s/></text:span><text:span text:style-name="T7">請憑收據（需有負責人及公司章）或發票（二聯或三聯或收銀機皆可，而</text:span></text:p>
      <text:p text:style-name="P9"><text:span text:style-name="T7">收銀機需有本校統一編號</text:span><text:span text:style-name="T8"> </text:span><text:span text:style-name="T7">52024101 ）核銷</text:span></text:p>
      <text:p text:style-name="P10"><text:soft-page-break/>抬頭：國立中興大學</text:p>
      <text:p text:style-name="P8"/>
      <text:p text:style-name="P7">系主任核章：</text:p>
      <text:p text:style-name="P7"/>
      <text:p text:style-name="P6"><text:span text:style-name="T2">承辦人簽章：</text:span><text:span text:style-name="T9"> <text:s text:c="23"/></text:span><text:span text:style-name="T2">擬補助</text:span><text:span text:style-name="T5"> <text:s text:c="6"/>萬 <text:s text:c="3"/>仟 <text:s text:c="2"/>佰 <text:s text:c="2"/>拾 <text:s text:c="2"/>元整</text:span><text:span text:style-name="T4"> <text:s text:c="46"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389in" fo:margin-right="0in" fo:text-align="justify" style:justify-single-word="false" fo:text-indent="-0.389in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國立中興大學資訊科學系空間借用辦法(草稿)</dc:title>
    <dc:subject/>
    <meta:keyword/>
    <dc:description/>
    <meta:initial-creator>tan-ni</meta:initial-creator>
    <meta:creation-date>2009-05-18T09:41:00</meta:creation-date>
    <dc:creator>user</dc:creator>
    <dc:date>2009-11-24T10:13:00</dc:date>
    <meta:print-date>2009-05-20T10:04:00</meta:print-date>
    <meta:editing-cycles>18</meta:editing-cycles>
    <meta:editing-duration>PT3H4M</meta:editing-duration>
    <meta:document-statistic meta:table-count="1" meta:image-count="0" meta:object-count="0" meta:page-count="2" meta:paragraph-count="26" meta:word-count="172" meta:character-count="342" meta:non-whitespace-character-count="235"/>
    <meta:generator>LibreOffice/6.3.2.2$Linux_X86_64 LibreOffice_project/98b30e735bda24bc04ab42594c85f7fd8be07b9c</meta:generator>
  </office:meta>
</office:document-meta>
</file>