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8" style:parent-style-name="本文" style:family="paragraph">
      <style:paragraph-properties fo:margin-top="0.125in" style:line-height-at-least="0in" fo:margin-left="0.7222in" fo:text-indent="-0.7222in">
        <style:tab-stops/>
      </style:paragraph-properties>
      <style:text-properties style:font-name="標楷體" fo:font-size="13pt" style:font-size-asian="13pt" style:font-size-complex="13pt"/>
    </style:style>
    <style:style style:name="P9" style:parent-style-name="本文" style:family="paragraph">
      <style:paragraph-properties fo:margin-top="0.125in" style:line-height-at-least="0in" fo:margin-left="0.7222in" fo:text-indent="-0.7222in">
        <style:tab-stops/>
      </style:paragraph-properties>
      <style:text-properties style:font-name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125in" style:line-height-at-least="0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本文縮排" style:family="paragraph">
      <style:paragraph-properties fo:margin-top="0.125in" style:line-height-at-least="0in" fo:margin-left="0.7222in" fo:text-indent="-0.7222in">
        <style:tab-stops/>
      </style:paragraph-properties>
      <style:text-properties style:font-name="標楷體" fo:font-size="13pt" style:font-size-asian="13pt" style:font-size-complex="13pt"/>
    </style:style>
    <style:style style:name="P12" style:parent-style-name="內文" style:family="paragraph">
      <style:paragraph-properties fo:text-align="justify" fo:margin-top="0.125in" style:line-height-at-least="0in" fo:margin-left="0.7222in" fo:text-indent="-0.72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margin-top="0.125in" style:line-height-at-least="0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fo:margin-top="0.125in" style:line-height-at-least="0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fo:margin-top="0.125in" style:line-height-at-least="0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本文縮排" style:family="paragraph">
      <style:paragraph-properties fo:margin-top="0.125in" style:line-height-at-least="0in" fo:margin-left="0.7222in" fo:text-indent="-0.7222in">
        <style:tab-stops/>
      </style:paragraph-properties>
      <style:text-properties style:font-name="標楷體" fo:font-size="13pt" style:font-size-asian="13pt" style:font-size-complex="13pt"/>
    </style:style>
    <style:style style:name="P38" style:parent-style-name="本文縮排" style:family="paragraph">
      <style:paragraph-properties fo:margin-top="0.125in" style:line-height-at-least="0in" fo:margin-left="0.7222in" fo:text-indent="-0.7222in">
        <style:tab-stops/>
      </style:paragraph-properties>
      <style:text-properties style:font-name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3" style:family="table-column">
      <style:table-column-properties style:column-width="1.2659in"/>
    </style:style>
    <style:style style:name="TableColumn44" style:family="table-column">
      <style:table-column-properties style:column-width="0.1104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0.6638in"/>
    </style:style>
    <style:style style:name="TableColumn48" style:family="table-column">
      <style:table-column-properties style:column-width="0.4187in"/>
    </style:style>
    <style:style style:name="TableColumn49" style:family="table-column">
      <style:table-column-properties style:column-width="0.268in"/>
    </style:style>
    <style:style style:name="TableColumn50" style:family="table-column">
      <style:table-column-properties style:column-width="0.618in"/>
    </style:style>
    <style:style style:name="TableColumn51" style:family="table-column">
      <style:table-column-properties style:column-width="0.1159in"/>
    </style:style>
    <style:style style:name="TableColumn52" style:family="table-column">
      <style:table-column-properties style:column-width="1.4215in"/>
    </style:style>
    <style:style style:name="Table42" style:family="table">
      <style:table-properties style:width="6.95in" fo:margin-left="0in" table:align="center"/>
    </style:style>
    <style:style style:name="TableRow53" style:family="table-row">
      <style:table-row-properties style:min-row-height="0.42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8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89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85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5" style:family="table-column">
      <style:table-column-properties style:column-width="1.3527in"/>
    </style:style>
    <style:style style:name="TableColumn96" style:family="table-column">
      <style:table-column-properties style:column-width="1.3534in"/>
    </style:style>
    <style:style style:name="TableColumn97" style:family="table-column">
      <style:table-column-properties style:column-width="1.3534in"/>
    </style:style>
    <style:style style:name="TableColumn98" style:family="table-column">
      <style:table-column-properties style:column-width="1.3534in"/>
    </style:style>
    <style:style style:name="Table94" style:family="table">
      <style:table-properties style:width="5.413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88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52" style:family="table-column">
      <style:table-column-properties style:column-width="1.4229in"/>
    </style:style>
    <style:style style:name="TableColumn153" style:family="table-column">
      <style:table-column-properties style:column-width="2.559in"/>
    </style:style>
    <style:style style:name="TableColumn154" style:family="table-column">
      <style:table-column-properties style:column-width="1.552in"/>
    </style:style>
    <style:style style:name="Table151" style:family="table">
      <style:table-properties style:width="5.534in" fo:margin-left="0in" table:align="left"/>
    </style:style>
    <style:style style:name="TableRow155" style:family="table-row">
      <style:table-row-properties style:min-row-height="0.3277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385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389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402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2" style:family="table-row">
      <style:table-row-properties style:min-row-height="0.68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4" style:family="table-row">
      <style:table-row-properties style:min-row-height="0.6486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6" style:family="table-row">
      <style:table-row-properties style:min-row-height="0.1611in"/>
    </style:style>
    <style:style style:name="TableCell2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9" style:parent-style-name="內文" style:list-style-name="LFO2" style:family="paragraph">
      <style:paragraph-properties fo:text-align="justify" fo:margin-left="0.2145in" fo:text-indent="-0.1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0" style:parent-style-name="內文" style:list-style-name="LFO2" style:family="paragraph">
      <style:paragraph-properties fo:text-align="justify" fo:margin-left="0.2145in" fo:text-indent="-0.1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5472in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text-align="justify" fo:margin-left="0.052in" fo:text-indent="-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32" style:family="table-column">
      <style:table-column-properties style:column-width="0.6895in"/>
    </style:style>
    <style:style style:name="TableColumn233" style:family="table-column">
      <style:table-column-properties style:column-width="0.6888in"/>
    </style:style>
    <style:style style:name="TableColumn234" style:family="table-column">
      <style:table-column-properties style:column-width="0.2958in"/>
    </style:style>
    <style:style style:name="TableColumn235" style:family="table-column">
      <style:table-column-properties style:column-width="0.4173in"/>
    </style:style>
    <style:style style:name="TableColumn236" style:family="table-column">
      <style:table-column-properties style:column-width="0.9604in"/>
    </style:style>
    <style:style style:name="TableColumn237" style:family="table-column">
      <style:table-column-properties style:column-width="0.4416in"/>
    </style:style>
    <style:style style:name="TableColumn238" style:family="table-column">
      <style:table-column-properties style:column-width="1.0326in"/>
    </style:style>
    <style:style style:name="TableColumn239" style:family="table-column">
      <style:table-column-properties style:column-width="0.2979in"/>
    </style:style>
    <style:style style:name="TableColumn240" style:family="table-column">
      <style:table-column-properties style:column-width="0.0743in"/>
    </style:style>
    <style:style style:name="TableColumn241" style:family="table-column">
      <style:table-column-properties style:column-width="1.0083in"/>
    </style:style>
    <style:style style:name="TableColumn242" style:family="table-column">
      <style:table-column-properties style:column-width="0.3937in"/>
    </style:style>
    <style:style style:name="TableColumn243" style:family="table-column">
      <style:table-column-properties style:column-width="0.6888in"/>
    </style:style>
    <style:style style:name="Table231" style:family="table">
      <style:table-properties style:width="6.9895in" fo:margin-left="-0.5159in" table:align="left"/>
    </style:style>
    <style:style style:name="TableRow244" style:family="table-row">
      <style:table-row-properties style:min-row-height="0.1645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1645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break-before="page" fo:text-align="justify" fo:margin-left="0.0013in" fo:text-inden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text-align="justify"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78" style:family="table-column">
      <style:table-column-properties style:column-width="1.0326in"/>
    </style:style>
    <style:style style:name="TableColumn279" style:family="table-column">
      <style:table-column-properties style:column-width="1.6402in"/>
    </style:style>
    <style:style style:name="TableColumn280" style:family="table-column">
      <style:table-column-properties style:column-width="3.0923in"/>
    </style:style>
    <style:style style:name="Table277" style:family="table">
      <style:table-properties style:width="5.7652in" fo:margin-left="0in" table:align="center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中興大學資訊工程學系空間借用辦法</text:p>
      <text:p text:style-name="P2">96.6.13系務會議通過</text:p>
      <text:p text:style-name="P3">96.8.30系務會議修正</text:p>
      <text:p text:style-name="P4">110.9.15系務會議修正</text:p>
      <text:p text:style-name="P5">111.1.25系務會議修正</text:p>
      <text:p text:style-name="P6">111.6.8系務會議修正</text:p>
      <text:p text:style-name="P7">111.12.14系務會議修正</text:p>
      <text:p text:style-name="P8">第一條　本辦法依據國有財產法第28條但書、國有公用不動產收益原則第7點及本校場地設備管理使用暨收費辦法相關規定訂定。</text:p>
      <text:p text:style-name="P9">第二條　本系外借空間借用予校內外各單位舉辦專案計畫研究、學術性演講、產學研討會及各單位重要會議與集會等活動之用。各類型會議須經系主任核准後方可借用。</text:p>
      <text:p text:style-name="P10">第三條　空間之借用，須由借用單位填具申請表格如附件表一，並於使用至少三日前向本系提出申請為原則。</text:p>
      <text:p text:style-name="P11">第四條　針對短期空間借用，各空間使用時間以本校上班時間為原則，全日時段為上午八時至下午五時，上午時段為上午八時至十二時，下午時段為下午一時至五時。借用人必須親自或指派代理人在借用會場負責管理。</text:p>
      <text:p text:style-name="P12"><text:span text:style-name="T13">第五條</text:span><text:span text:style-name="T14">　</text:span><text:span text:style-name="T15">針對短期空間借用</text:span><text:span text:style-name="T16">須</text:span><text:span text:style-name="T17">繳交場</text:span><text:span text:style-name="T18">地</text:span><text:span text:style-name="T19">使用費。</text:span><text:span text:style-name="T20">短期空間借用收</text:span><text:span text:style-name="T21">費以</text:span><text:span text:style-name="T22">半日</text:span><text:span text:style-name="T23">為單位，</text:span><text:span text:style-name="T24">可借用空間及</text:span><text:span text:style-name="T25">收</text:span><text:span text:style-name="T26">費標準</text:span><text:span text:style-name="T27">如</text:span><text:span text:style-name="T28">附件表</text:span><text:span text:style-name="T29">二</text:span><text:span text:style-name="T30">。</text:span><text:span text:style-name="T31">費用繳納請</text:span><text:span text:style-name="T32">逕</text:span><text:span text:style-name="T33">洽業務承辦人，確認完成繳費手續後始完成借用登錄程序。</text:span></text:p>
      <text:p text:style-name="P34">第六條　身心障礙團體租借本會場，場地以五折計算。</text:p>
      <text:p text:style-name="P35">第七條　如有會場設備遭至損壞或遺失，借用者應負賠償修理之責。借用單位攜進本系之貴重財物、設備及資料，應自行派員妥為保管，如有遺失或損毀，本系概不負責。</text:p>
      <text:p text:style-name="P36">第八條　借用人必須維持場地的清潔，借用空間全面禁止吸菸，食物飲料不得攜入，並恢復原狀。</text:p>
      <text:p text:style-name="P37">第九條　本系各空間因故無法借出或必須暫停借用者之使用權時，本系保留『不予借用權』及『停止使用權』。超收之場地使用費可退還，借用者或使用者不得異議及請求賠償。租用單位如臨時放棄使用時，已繳納之費用概不退還，但因天災或不可抗力之原因，致屆時無法使用時，可於借用日起一個月內來函敘明理由且經本系同意後，方可退費。</text:p>
      <text:p text:style-name="P38">第十條　配合政府法規及本校相關政策要求，本出租場域不得使用大陸廠<text:soft-page-break/>牌之資通訊產品。</text:p>
      <text:p text:style-name="P39">第十一條　本辦法經系務會議通過後，報請校長核准後實施。</text:p>
      <text:soft-page-break/>
      <text:p text:style-name="P40">附件表一：</text:p>
      <text:p text:style-name="P41">國立中興大學資工系空間借用申請單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借用人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借用人單位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借用人電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借用人信箱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借用人職務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申請日期</text:p>
          </table:table-cell>
          <table:covered-table-cell/>
          <table:covered-table-cell/>
          <table:table-cell table:style-name="TableCell78" table:number-columns-spanned="3">
            <text:p text:style-name="P79"><text:s text:c="3"/>年 <text:s text:c="2"/>月 <text:s text:c="2"/>日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借用目的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使用人數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借用空間</text:p>
          </table:table-cell>
          <table:table-cell table:style-name="TableCell93" table:number-columns-spanned="9"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□802會議室</text:p>
                </table:table-cell>
                <table:table-cell table:style-name="TableCell102">
                  <text:p text:style-name="P103">□803電腦教室</text:p>
                </table:table-cell>
                <table:table-cell table:style-name="TableCell104">
                  <text:p text:style-name="P105">□821電腦教室</text:p>
                </table:table-cell>
                <table:table-cell table:style-name="TableCell106">
                  <text:p text:style-name="P107">□1002電腦教室</text:p>
                </table:table-cell>
              </table:table-row>
              <table:table-row table:style-name="TableRow108">
                <table:table-cell table:style-name="TableCell109">
                  <text:p text:style-name="P110">□1007研討室</text:p>
                </table:table-cell>
                <table:table-cell table:style-name="TableCell111">
                  <text:p text:style-name="P112">□1019研討室</text:p>
                </table:table-cell>
                <table:table-cell table:style-name="TableCell113">
                  <text:p text:style-name="P114">□241教室</text:p>
                </table:table-cell>
                <table:table-cell table:style-name="TableCell115">
                  <text:p text:style-name="P116">□242教室</text:p>
                </table:table-cell>
              </table:table-row>
              <table:table-row table:style-name="TableRow117">
                <table:table-cell table:style-name="TableCell118">
                  <text:p text:style-name="P119">□335教室</text:p>
                </table:table-cell>
                <table:table-cell table:style-name="TableCell120">
                  <text:p text:style-name="P121">□336教室</text:p>
                </table:table-cell>
                <table:table-cell table:style-name="TableCell122">
                  <text:p text:style-name="P123">□337教室</text:p>
                </table:table-cell>
                <table:table-cell table:style-name="TableCell124">
                  <text:p text:style-name="P125">□338教室</text:p>
                </table:table-cell>
              </table:table-row>
            </table:table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使用時間</text:p>
          </table:table-cell>
          <table:table-cell table:style-name="TableCell130" table:number-columns-spanned="6">
            <text:p text:style-name="P131">自年月日時分</text:p>
            <text:p text:style-name="P132">至年月日時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借 用 共 計</text:p>
            <text:p text:style-name="P135"><text:s/><text:s text:c="8"/>天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會場管理人</text:p>
          </table:table-cell>
          <table:table-cell table:style-name="TableCell139" table:number-columns-spanned="3">
            <text:p text:style-name="P140"/>
            <text:p text:style-name="P141">聯絡電話：</text:p>
          </table:table-cell>
          <table:covered-table-cell/>
          <table:covered-table-cell/>
          <table:table-cell table:style-name="TableCell142" table:number-columns-spanned="3">
            <text:p text:style-name="P143">會場管理人</text:p>
            <text:p text:style-name="P144">單位及職務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申請人/繳款人</text:p>
          </table:table-cell>
          <table:table-cell table:style-name="TableCell150" table:number-columns-spanned="9"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□個人</text:p>
                </table:table-cell>
                <table:table-cell table:style-name="TableCell158">
                  <text:p text:style-name="P159">□商號（統編： <text:s text:c="11"/>）</text:p>
                </table:table-cell>
                <table:table-cell table:style-name="TableCell160">
                  <text:p text:style-name="P161">□校內單位</text:p>
                </table:table-cell>
              </table:table-row>
            </table:table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姓名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>信箱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傳真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>電話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3">
            <text:p text:style-name="P185">開立憑證</text:p>
          </table:table-cell>
          <table:table-cell table:style-name="TableCell186" table:number-columns-spanned="2">
            <text:p text:style-name="P187">□電子發票</text:p>
          </table:table-cell>
          <table:covered-table-cell/>
          <table:table-cell table:style-name="TableCell188">
            <text:p text:style-name="P189">統一編號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□收據</text:p>
          </table:table-cell>
          <table:covered-table-cell/>
          <table:table-cell table:style-name="TableCell196">
            <text:p text:style-name="P197">收據抬頭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收據事由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□預開收據</text:p>
          </table:table-cell>
          <table:covered-table-cell/>
          <table:table-cell table:style-name="TableCell208">
            <text:p text:style-name="P209">付款計畫編號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收據事由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10">
            <text:p text:style-name="P218">備註：</text:p>
            <text:list text:style-name="LFO2" text:continue-numbering="true">
              <text:list-item>
                <text:p text:style-name="P219">若以個人名義租借，憑證僅能提供電子發票或收據；若以商號名義租借，僅能提供電子發票；校內單位租借僅能提供收據或預開收據。</text:p>
              </text:list-item>
              <text:list-item>
                <text:p text:style-name="P220">配合政府法規及本校相關政策要求，本出租場域不得使用大陸廠牌之資通訊產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借用人簽章：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>借用單位主管核章：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P230">-----------------------------(以下借用人免填)-------------------------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收費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萬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仟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佰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拾</text:p>
          </table:table-cell>
          <table:table-cell table:style-name="TableCell263">
            <text:p text:style-name="P264">元整</text:p>
          </table:table-cell>
        </table:table-row>
        <table:table-row table:style-name="TableRow265">
          <table:table-cell table:style-name="TableCell266" table:number-columns-spanned="2">
            <text:p text:style-name="P267"><text:bookmark-start text:name="_Hlk86219933"/>承辦人簽章：</text:p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系主任核章：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</table:table>
      <text:p text:style-name="P274"><text:bookmark-end text:name="_Hlk86219933"/></text:p>
      <text:soft-page-break/>
      <text:p text:style-name="P275">附件表二：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短期借用場地名稱</text:p>
          </table:table-cell>
          <table:covered-table-cell/>
          <table:table-cell table:style-name="TableCell284">
            <text:p text:style-name="P285">收費標準</text:p>
          </table:table-cell>
        </table:table-row>
        <table:table-row table:style-name="TableRow286">
          <table:table-cell table:style-name="TableCell287" table:number-rows-spanned="2">
            <text:p text:style-name="P288">電腦教室</text:p>
          </table:table-cell>
          <table:table-cell table:style-name="TableCell289">
            <text:p text:style-name="P290">理學821</text:p>
          </table:table-cell>
          <table:table-cell table:style-name="TableCell291">
            <text:p text:style-name="P292">74人：3,000元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理學1002</text:p>
          </table:table-cell>
          <table:table-cell table:style-name="TableCell297">
            <text:p text:style-name="P298">43人：2,000元</text:p>
          </table:table-cell>
        </table:table-row>
        <table:table-row table:style-name="TableRow299">
          <table:table-cell table:style-name="TableCell300" table:number-rows-spanned="2">
            <text:p text:style-name="P301">普通教室</text:p>
          </table:table-cell>
          <table:table-cell table:style-name="TableCell302">
            <text:p text:style-name="P303">應科242</text:p>
          </table:table-cell>
          <table:table-cell table:style-name="TableCell304">
            <text:p text:style-name="P305">90人：3,000元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應科241、335~338</text:p>
          </table:table-cell>
          <table:table-cell table:style-name="TableCell310">
            <text:p text:style-name="P311">60人：2,000元</text:p>
          </table:table-cell>
        </table:table-row>
        <table:table-row table:style-name="TableRow312">
          <table:table-cell table:style-name="TableCell313">
            <text:p text:style-name="P314">會議室</text:p>
          </table:table-cell>
          <table:table-cell table:style-name="TableCell315">
            <text:p text:style-name="P316">理學802</text:p>
          </table:table-cell>
          <table:table-cell table:style-name="TableCell317">
            <text:p text:style-name="P318">26人：1,000元</text:p>
          </table:table-cell>
        </table:table-row>
        <table:table-row table:style-name="TableRow319">
          <table:table-cell table:style-name="TableCell320">
            <text:p text:style-name="P321">演講廳</text:p>
          </table:table-cell>
          <table:table-cell table:style-name="TableCell322">
            <text:p text:style-name="P323">理學803</text:p>
          </table:table-cell>
          <table:table-cell table:style-name="TableCell324">
            <text:p text:style-name="P325">58人：2,000元</text:p>
          </table:table-cell>
        </table:table-row>
        <table:table-row table:style-name="TableRow326">
          <table:table-cell table:style-name="TableCell327">
            <text:p text:style-name="P328">研討室</text:p>
          </table:table-cell>
          <table:table-cell table:style-name="TableCell329">
            <text:p text:style-name="P330">理學1007、1019</text:p>
          </table:table-cell>
          <table:table-cell table:style-name="TableCell331">
            <text:p text:style-name="P332">15人：1,000元</text:p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資訊科學系空間借用辦法(草稿)</dc:title>
    <dc:description/>
    <dc:subject/>
    <meta:initial-creator>tan-ni</meta:initial-creator>
    <dc:creator>User</dc:creator>
    <meta:creation-date>2023-01-09T07:36:00Z</meta:creation-date>
    <dc:date>2023-01-09T07:36:00Z</dc:date>
    <meta:print-date>2022-08-01T08:2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4" meta:character-count="1634" meta:row-count="11" meta:non-whitespace-character-count="1393"/>
  </office:meta>
</office:document-meta>
</file>