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4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清單段落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清單段落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65" style:family="table-column">
      <style:table-column-properties style:column-width="1.9458in"/>
    </style:style>
    <style:style style:name="TableColumn66" style:family="table-column">
      <style:table-column-properties style:column-width="5.2166in"/>
    </style:style>
    <style:style style:name="Table64" style:family="table">
      <style:table-properties style:width="7.16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25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1.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 fo:font-weight="bold" style:font-weight-asian="bold"/>
    </style:style>
    <style:style style:name="P181" style:parent-style-name="內文" style:family="paragraph">
      <style:paragraph-properties fo:text-align="end"/>
      <style:text-properties style:font-name="Times New Roman" style:font-name-asian="標楷體"/>
    </style:style>
    <style:style style:name="P18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4"><text:span text:style-name="T2">中興大學資訊工程學系</text:span><text:span text:style-name="T3"><text:s/>Mac</text:span><text:span text:style-name="T4">設備</text:span><text:span text:style-name="T5">借用辦法</text:span></text:h>
      <text:p text:style-name="P6">緣由</text:p>
      <text:p text:style-name="P7">中興大學資訊工程學系(以下簡稱本系)為鼓勵學生開發Mac相關之軟體與系統，提供Mac設備給本系學生借用，為了避免濫用情形發生，特定此辦法規範。</text:p>
      <text:p text:style-name="內文"><text:span text:style-name="T8">本辦法中，</text:span><text:span text:style-name="T9">Mac</text:span><text:span text:style-name="T10">設備係指：</text:span></text:p>
      <text:list text:style-name="LFO1" text:continue-numbering="true">
        <text:list-item>
          <text:p text:style-name="P11"><text:span text:style-name="T12">Macbook Pro. 13”<text:s/></text:span><text:span text:style-name="T13">及其</text:span><text:span text:style-name="T14">VGA</text:span><text:span text:style-name="T15">轉接器；共</text:span><text:span text:style-name="T16">1</text:span><text:span text:style-name="T17">台。</text:span></text:p>
        </text:list-item>
        <text:list-item>
          <text:p text:style-name="P18"><text:span text:style-name="T19">Macbook Air 11”</text:span><text:span text:style-name="T20">及其</text:span><text:span text:style-name="T21">VGA</text:span><text:span text:style-name="T22">轉接器；共</text:span><text:span text:style-name="T23">2</text:span><text:span text:style-name="T24">台。</text:span></text:p>
        </text:list-item>
        <text:list-item>
          <text:p text:style-name="P25"><text:span text:style-name="T26">iPad mini 4</text:span><text:span text:style-name="T27">；共</text:span><text:span text:style-name="T28">2</text:span><text:span text:style-name="T29">台。</text:span></text:p>
        </text:list-item>
        <text:list-item>
          <text:p text:style-name="P30">Mac mini；共6台。</text:p>
        </text:list-item>
      </text:list>
      <text:p text:style-name="P31"><text:span text:style-name="T32">租借</text:span><text:span text:style-name="T33">流程</text:span></text:p>
      <text:list text:style-name="LFO2" text:continue-numbering="true">
        <text:list-item>
          <text:p text:style-name="P34"><text:span text:style-name="T35">請借</text:span><text:span text:style-name="T36">用之</text:span><text:span text:style-name="T37">同學，填寫附件之</text:span><text:span text:style-name="T38">使用</text:span><text:span text:style-name="T39">規</text:span><text:span text:style-name="T40">劃</text:span><text:span text:style-name="T41">表，並請指導老師簽章。</text:span></text:p>
        </text:list-item>
        <text:list-item>
          <text:p text:style-name="P42"><text:span text:style-name="T43">填寫完畢後，送交系辦公室，待</text:span><text:span text:style-name="T44">系主任簽章</text:span><text:span text:style-name="T45">核可後</text:span><text:span text:style-name="T46">，</text:span><text:span text:style-name="T47">方可借用。</text:span></text:p>
        </text:list-item>
      </text:list>
      <text:p text:style-name="P48"><text:span text:style-name="T49">注意事項</text:span></text:p>
      <text:list text:style-name="LFO3" text:continue-numbering="true">
        <text:list-item>
          <text:p text:style-name="P50"><text:span text:style-name="T51">本系提供之</text:span><text:span text:style-name="T52">Mac</text:span><text:span text:style-name="T53">設備，請謹慎使用。請於歸還前，將系統回復為可使用狀態。</text:span></text:p>
        </text:list-item>
        <text:list-item>
          <text:p text:style-name="P54"><text:span text:style-name="T55">若發生設備損毀</text:span><text:span text:style-name="T56">遺失</text:span><text:span text:style-name="T57">，需由</text:span><text:span text:style-name="T58">借用</text:span><text:span text:style-name="T59">人負擔修復</text:span><text:span text:style-name="T60">賠償</text:span><text:span text:style-name="T61">責任。</text:span></text:p>
        </text:list-item>
        <text:list-item>
          <text:p text:style-name="P62">原則上，設備出借時間為期3個月，每人每次可借用Mac設備1台。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中興大學資訊工程學系</text:span><text:span text:style-name="T71"><text:s/>Mac</text:span><text:span text:style-name="T72">設備借</text:span><text:span text:style-name="T73">用</text:span><text:span text:style-name="T74">申請單</text:span></text:p>
          </table:table-cell>
          <table:covered-table-cell/>
        </table:table-row>
        <table:table-row table:style-name="TableRow75">
          <table:table-cell table:style-name="TableCell76">
            <text:p text:style-name="P77">申請人資料</text:p>
          </table:table-cell>
          <table:table-cell table:style-name="TableCell78">
            <text:p text:style-name="P79">學號：____________________________</text:p>
            <text:p text:style-name="P80">姓名：____________________________</text:p>
            <text:p text:style-name="P81">e-mail：___________________________</text:p>
            <text:p text:style-name="P82">手機：____________________________</text:p>
          </table:table-cell>
        </table:table-row>
        <table:table-row table:style-name="TableRow83">
          <table:table-cell table:style-name="TableCell84">
            <text:p text:style-name="P85">借用設備項目</text:p>
          </table:table-cell>
          <table:table-cell table:style-name="TableCell86">
            <text:p text:style-name="內文"><text:span text:style-name="T87">□</text:span><text:span text:style-name="T88"><text:s/></text:span><text:span text:style-name="T89">Macbook Pro. 13”<text:s/></text:span><text:span text:style-name="T90">及其</text:span><text:span text:style-name="T91">VGA</text:span><text:span text:style-name="T92">轉接器；共</text:span><text:span text:style-name="T93">1</text:span><text:span text:style-name="T94">台。</text:span></text:p>
            <text:p text:style-name="內文"><text:span text:style-name="T95">□</text:span><text:span text:style-name="T96"><text:s/></text:span><text:span text:style-name="T97">Macbook Air 11”</text:span><text:span text:style-name="T98">及其</text:span><text:span text:style-name="T99">VGA</text:span><text:span text:style-name="T100">轉接器；共</text:span><text:span text:style-name="T101">2</text:span><text:span text:style-name="T102">台。</text:span></text:p>
            <text:p text:style-name="內文"><text:span text:style-name="T103">□</text:span><text:span text:style-name="T104"><text:s/></text:span><text:span text:style-name="T105">iPad mini 4</text:span><text:span text:style-name="T106">；共</text:span><text:span text:style-name="T107">2</text:span><text:span text:style-name="T108">台。</text:span></text:p>
            <text:p text:style-name="內文"><text:span text:style-name="T109">□</text:span><text:span text:style-name="T110"><text:s/></text:span><text:span text:style-name="T111">Mac mini</text:span><text:span text:style-name="T112">；共</text:span><text:span text:style-name="T113">6</text:span><text:span text:style-name="T114">台。</text:span></text:p>
          </table:table-cell>
        </table:table-row>
        <table:table-row table:style-name="TableRow115">
          <table:table-cell table:style-name="TableCell116">
            <text:p text:style-name="P117">借用原因</text:p>
          </table:table-cell>
          <table:table-cell table:style-name="TableCell118">
            <text:p text:style-name="內文"><text:span text:style-name="T119">□</text:span><text:span text:style-name="T120"><text:s/></text:span><text:span text:style-name="T121">教學</text:span></text:p>
            <text:p text:style-name="內文"><text:span text:style-name="T122">□</text:span><text:span text:style-name="T123"><text:s/></text:span><text:span text:style-name="T124">專案開發</text:span><text:span text:style-name="T125"><text:s/>(</text:span><text:span text:style-name="T126">請填寫開發申請表格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借用時間</text:p>
          </table:table-cell>
          <table:table-cell table:style-name="TableCell131">
            <text:p text:style-name="內文"><text:span text:style-name="T132">□</text:span><text:span text:style-name="T133"><text:s/>3</text:span><text:span text:style-name="T134">個月</text:span></text:p>
            <text:p text:style-name="P135">□其他：___<text:s/>個月</text:p>
          </table:table-cell>
        </table:table-row>
        <table:table-row table:style-name="TableRow136">
          <table:table-cell table:style-name="TableCell137">
            <text:p text:style-name="P138">指導老師</text:p>
          </table:table-cell>
          <table:table-cell table:style-name="TableCell139">
            <text:p text:style-name="P140">________________<text:s/>教授<text:s/>(簽章)</text:p>
          </table:table-cell>
        </table:table-row>
        <table:table-row table:style-name="TableRow141">
          <table:table-cell table:style-name="TableCell142" table:number-columns-spanned="2">
            <text:p text:style-name="P143">專案開發填報資訊</text:p>
          </table:table-cell>
          <table:covered-table-cell/>
        </table:table-row>
        <table:table-row table:style-name="TableRow144">
          <table:table-cell table:style-name="TableCell145">
            <text:p text:style-name="P146">專案名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專案內容及其時程規劃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預期產出(請簡要條列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內文"><text:span text:style-name="T168">審核結果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內文"><text:span text:style-name="T171">□</text:span><text:span text:style-name="T172"><text:s/></text:span><text:span text:style-name="T173">允許借用，到期日期：</text:span><text:span text:style-name="T174">______________________</text:span></text:p>
            <text:p text:style-name="P175"/>
            <text:p text:style-name="內文"><text:span text:style-name="T176">□</text:span><text:span text:style-name="T177"><text:s/></text:span><text:span text:style-name="T178">不允許借用，原因：</text:span><text:span text:style-name="T179">___________________________</text:span></text:p>
            <text:p text:style-name="P180"/>
            <text:p text:style-name="P181">系主任：_______________________ (簽章)</text:p>
            <text:p text:style-name="P182">__________年____月<text:s/>____日</text:p>
          </table:table-cell>
          <table:covered-table-cell/>
        </table:table-row>
      </table:table>
      <text:p text:style-name="P183"/>
      <text:p text:style-name="P184">備註：</text:p>
      <text:list text:style-name="LFO4" text:continue-numbering="true">
        <text:list-item>
          <text:p text:style-name="P185">租借申請單審核通過後，請申請人自行影印乙份留存。</text:p>
        </text:list-item>
        <text:list-item>
          <text:p text:style-name="P186"><text:span text:style-name="T187">審核通過之申請單保存期限為到期日往後一個月為限；若為審核不通過之申請單，保留期限為通知結果日期</text:span><text:span text:style-name="T188">2</text:span><text:span text:style-name="T189">週為限；正在申請中的申請單不在此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en</meta:initial-creator>
    <dc:creator>admin</dc:creator>
    <meta:creation-date>2025-07-17T08:17:00Z</meta:creation-date>
    <dc:date>2025-07-17T08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1" meta:row-count="7" meta:non-whitespace-character-count="853"/>
  </office:meta>
</office:document-meta>
</file>