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-2.5in" fo:margin-right="-0.2319in" fo:text-indent="0in" style:auto-text-indent="false" style:page-number="auto"/>
    </style:style>
    <style:style style:name="P3" style:family="paragraph" style:parent-style-name="Standard">
      <style:paragraph-properties fo:margin-left="-2.5in" fo:margin-right="0in" fo:text-indent="0in" style:auto-text-indent="false"/>
    </style:style>
    <style:style style:name="P4" style:family="paragraph" style:parent-style-name="Standard">
      <style:paragraph-properties fo:margin-left="-2.5in" fo:margin-right="0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興大學資訊科學與工程學系 <text:s text:c="2"/>學年度第 <text:s text:c="2"/>學期大學部</text:span><text:span text:style-name="T2">個別研究指導</text:span><text:span text:style-name="T1">授課老師同意書</text:span></text:p>
      <text:p text:style-name="P4"/>
      <text:p text:style-name="P3"><text:span text:style-name="T1">姓名：</text:span></text:p>
      <text:p text:style-name="P4">學號：</text:p>
      <text:p text:style-name="P4">年級：</text:p>
      <text:p text:style-name="P4">授課老師：</text:p>
      <text:p text:style-name="P4"/>
      <text:p text:style-name="P4">系主任：</text:p>
      <text:p text:style-name="P4"/>
      <text:p text:style-name="P3"><text:span text:style-name="T3">備註：1.請選修大學部「個別研究指導」的同學務必填寫此同意書。</text:span></text:p>
      <text:p text:style-name="P3"><text:span text:style-name="T3"><text:s text:c="6"/>2.填寫完後請送至系辦公室存查。</text:span></text:p>
      <text:p text:style-name="P1"><text:s text:c="37"/>年 <text:s text:c="5"/>月 <text:s text:c="5"/>日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3.1252in" fo:margin-right="0.818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中興大學資訊科學系      學年度第     學期大學部專題研究授課老師同意書</dc:title>
    <dc:subject/>
    <meta:keyword/>
    <dc:description/>
    <meta:initial-creator>danny</meta:initial-creator>
    <meta:creation-date>2007-04-18T04:06:00</meta:creation-date>
    <dc:creator>user</dc:creator>
    <dc:date>2007-04-18T04:19:00</dc:date>
    <meta:editing-cycles>3</meta:editing-cycles>
    <meta:editing-duration>PT15M</meta:editing-duration>
    <meta:document-statistic meta:table-count="0" meta:image-count="0" meta:object-count="0" meta:page-count="1" meta:paragraph-count="9" meta:word-count="103" meta:character-count="166" meta:non-whitespace-character-count="105"/>
    <meta:generator>LibreOffice/6.3.2.2$Linux_X86_64 LibreOffice_project/98b30e735bda24bc04ab42594c85f7fd8be07b9c</meta:generator>
  </office:meta>
</office:document-meta>
</file>