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4.8937in"/>
    </style:style>
    <style:style style:name="Table1" style:family="table" style:master-page-name="MP0">
      <style:table-properties style:width="6.7611in" fo:margin-left="0in" table:align="left"/>
    </style:style>
    <style:style style:name="TableRow4" style:family="table-row">
      <style:table-row-properties style:min-row-height="0.7812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微軟正黑體" style:font-name-asian="微軟正黑體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微軟正黑體" style:font-name-asian="微軟正黑體" fo:font-size="20pt" style:font-size-asian="20pt"/>
    </style:style>
    <style:style style:name="T40" style:parent-style-name="預設段落字型" style:family="text">
      <style:text-properties style:font-name="微軟正黑體" style:font-name-asian="微軟正黑體" fo:font-size="20pt" style:font-size-asian="20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size="20pt" style:font-size-asian="20pt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size="20pt" style:font-size-asian="20pt"/>
    </style:style>
    <style:style style:name="T47" style:parent-style-name="預設段落字型" style:family="text">
      <style:text-properties style:font-name="微軟正黑體" style:font-name-asian="微軟正黑體" fo:font-size="20pt" style:font-size-asian="20pt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20pt" style:font-size-asian="20pt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7" style:family="table-row">
      <style:table-row-properties style:min-row-height="1.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ableRow62" style:family="table-row">
      <style:table-row-properties style:min-row-height="0.6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Row67" style:family="table-row">
      <style:table-row-properties style:min-row-height="0.58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門禁臨時卡</text:span><text:span text:style-name="T8">申請書</text:span><text:span text:style-name="T9">（110.07.08更新）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方式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（單位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（非學生免填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>
            <text:p text:style-name="P34"><text:s text:c="2"/><text:s text:c="7"/><text:s/>年<text:s text:c="5"/><text:s text:c="2"/>月 <text:s/><text:s text:c="6"/>日</text:p>
          </table:table-cell>
        </table:table-row>
        <table:table-row table:style-name="TableRow35">
          <table:table-cell table:style-name="TableCell36">
            <text:p text:style-name="P37">申請權限</text:p>
          </table:table-cell>
          <table:table-cell table:style-name="TableCell38">
            <text:p text:style-name="內文"><text:span text:style-name="T39"><text:s text:c="2"/></text:span><text:span text:style-name="T40">□</text:span><text:span text:style-name="T41">理學大樓1樓 <text:s text:c="3"/></text:span><text:span text:style-name="T42"><text:s text:c="3"/></text:span><text:span text:style-name="T43"><text:s/></text:span><text:span text:style-name="T44">□</text:span><text:span text:style-name="T45">理學大樓8樓804電腦教室</text:span></text:p>
            <text:p text:style-name="內文"><text:span text:style-name="T46"><text:s text:c="2"/></text:span><text:span text:style-name="T47">□</text:span><text:span text:style-name="T48">應用科技大樓1樓<text:s/></text:span><text:span text:style-name="T49"><text:s text:c="3"/></text:span><text:span text:style-name="T50">□</text:span><text:span text:style-name="T51">應用科技大樓2樓239室</text:span></text:p>
          </table:table-cell>
        </table:table-row>
        <table:table-row table:style-name="TableRow52">
          <table:table-cell table:style-name="TableCell53">
            <text:p text:style-name="P54">申請時段</text:p>
          </table:table-cell>
          <table:table-cell table:style-name="TableCell55">
            <text:p text:style-name="P56"><text:s text:c="7"/>年<text:s/><text:s text:c="4"/><text:s/>月<text:s/><text:s text:c="4"/><text:s/>日 至 <text:s/><text:s text:c="4"/><text:s/>年<text:s text:c="4"/><text:s text:c="2"/>月<text:s/><text:s text:c="4"/><text:s/>日</text:p>
          </table:table-cell>
        </table:table-row>
        <table:table-row table:style-name="TableRow57">
          <table:table-cell table:style-name="TableCell58">
            <text:p text:style-name="P59">申請事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指導（授課）老師簽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經辦人簽章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bee</dc:creator>
    <meta:creation-date>2022-07-19T08:51:00Z</meta:creation-date>
    <dc:date>2022-07-19T08:51:00Z</dc:date>
    <meta:print-date>2019-12-0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