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6cm" fo:margin-left="0.009cm" fo:margin-top="0cm" fo:margin-bottom="0cm" table:align="left" style:writing-mode="page"/>
    </style:style>
    <style:style style:name="表格1.A" style:family="table-column">
      <style:table-column-properties style:column-width="1.688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226cm"/>
    </style:style>
    <style:style style:name="表格1.F" style:family="table-column">
      <style:table-column-properties style:column-width="1.02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5.001cm"/>
    </style:style>
    <style:style style:name="表格1.1" style:family="table-row">
      <style:table-row-properties style:min-row-height="1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854cm" fo:keep-together="auto"/>
    </style:style>
    <style:style style:name="表格1.4" style:family="table-row">
      <style:table-row-properties style:min-row-height="1.702cm" fo:keep-together="auto"/>
    </style:style>
    <style:style style:name="表格1.5" style:family="table-row">
      <style:table-row-properties style:min-row-height="1.753cm" fo:keep-together="auto"/>
    </style:style>
    <style:style style:name="表格1.6" style:family="table-row">
      <style:table-row-properties style:min-row-height="1.799cm" fo:keep-together="auto"/>
    </style:style>
    <style:style style:name="表格1.7" style:family="table-row">
      <style:table-row-properties style:min-row-height="7.264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8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1" style:font-weight-asian="bold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cm" style:contextual-spacing="false"/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635cm" fo:margin-bottom="0cm" style:contextual-spacing="false" style:snap-to-layout-grid="false"/>
    </style:style>
    <style:style style:name="T1" style:family="text">
      <style:text-properties fo:font-family="新細明體" style:font-family-generic="roman" style:font-pitch="variable" fo:font-size="20pt" fo:font-weight="bold" style:font-size-asian="20pt" style:font-weight-asian="bold" style:font-size-complex="20pt"/>
    </style:style>
    <style:style style:name="T2" style:family="text">
      <style:text-properties fo:font-family="新細明體" style:font-family-generic="roman" style:font-pitch="variable" fo:font-weight="bold" style:font-weight-asian="bold"/>
    </style:style>
    <style:style style:name="T3" style:family="text">
      <style:text-properties fo:font-family="新細明體" style:font-family-generic="roman" style:font-pitch="variable" fo:font-size="14pt" fo:font-weight="bold" style:font-size-asian="14pt" style:font-weight-asian="bold" style:font-size-complex="14pt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標楷體" style:letter-kerning="false" style:font-name-asian="標楷體1" style:font-family-complex="DFKaiShu-SB-Estd-BF" style:font-family-generic-complex="system" style:font-pitch-complex="variable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family="新細明體" style:font-family-generic="roman" style:font-pitch="variable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中興大學資訊工程學系博士班</text:span><text:bookmark-start text:name="_GoBack"/><text:span text:style-name="T1">資格考檢定申請書</text:span><text:bookmark-end text:name="_GoBack"/><text:span text:style-name="T1"/></text:p>
      <text:p text:style-name="P1" loext:marker-style-name="T2"><text:span text:style-name="T3">（以修課方式檢定）</text:span><text:span text:style-name="T3"/></text:p>
      <text:p text:style-name="P2" loext:marker-style-name="T4"/>
      <text:p text:style-name="P3" loext:marker-style-name="T5"><text:span text:style-name="T6"><text:s text:c="6"/></text:span><text:span text:style-name="T7">學年度 第</text:span><text:span text:style-name="T6"> <text:s text:c="5"/></text:span><text:span text:style-name="T7">學期　</text:span><text:span text:style-name="T6"> <text:s text:c="3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年級</text:p>
          </table:table-cell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2" office:value-type="string">
            <text:p text:style-name="P4">修課科目名稱</text:p>
          </table:table-cell>
          <table:covered-table-cell/>
          <table:table-cell table:style-name="表格1.A1" table:number-columns-spanned="6" office:value-type="string">
            <text:p text:style-name="P5" loext:marker-style-name="T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修課學期</text:p>
          </table:table-cell>
          <table:covered-table-cell/>
          <table:table-cell table:style-name="表格1.A1" table:number-columns-spanned="3" office:value-type="string">
            <text:p text:style-name="P6" loext:marker-style-name="T8"><text:span text:style-name="T9"><text:s text:c="9"/></text:span>學年度 <text:s/>第<text:span text:style-name="T9"> <text:s text:c="7"/></text:span>學期</text:p>
          </table:table-cell>
          <table:covered-table-cell/>
          <table:covered-table-cell/>
          <table:table-cell table:style-name="表格1.A1" table:number-columns-spanned="2" office:value-type="string">
            <text:p text:style-name="P7">修課成績</text:p>
          </table:table-cell>
          <table:covered-table-cell/>
          <table:table-cell table:style-name="表格1.A1" office:value-type="string">
            <text:p text:style-name="P5" loext:marker-style-name="T8"/>
          </table:table-cell>
        </table:table-row>
        <table:table-row table:style-name="表格1.4">
          <table:table-cell table:style-name="表格1.A1" table:number-columns-spanned="2" office:value-type="string">
            <text:p text:style-name="P4">申請人簽章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指導教授簽章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學術委員會</text:p>
            <text:p text:style-name="P4">審查意見</text:p>
            <text:p text:style-name="P4">與結果</text:p>
          </table:table-cell>
          <table:covered-table-cell/>
          <table:table-cell table:style-name="表格1.A1" table:number-columns-spanned="6" office:value-type="string">
            <text:p text:style-name="P8"><text:span text:style-name="T10">□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C7" table:number-columns-spanned="6" office:value-type="string">
            <text:p text:style-name="P8" loext:marker-style-name="T11"><text:span text:style-name="T10">□</text:span><text:span text:style-name="T11">不通過</text:span></text:p>
            <text:p text:style-name="P8" loext:marker-style-name="T7"><text:span text:style-name="T7">說明：</text:span><text:span text:style-name="T7"/></text:p>
            <text:p text:style-name="P8"><text:span text:style-name="T1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系主任簽章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檢附文件：博士班歷年成績單正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data_5f_bold1" style:display-name="data_bold1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博士班資格考新舊制選擇切結書</dc:title>
    <meta:initial-creator>PC</meta:initial-creator>
    <dc:creator>admin</dc:creator>
    <meta:editing-cycles>2</meta:editing-cycles>
    <meta:print-date>2012-03-13T02:22:00</meta:print-date>
    <meta:creation-date>2022-08-22T09:02:00</meta:creation-date>
    <dc:date>2022-08-22T09:02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1" meta:word-count="118" meta:character-count="175" meta:non-whitespace-character-count="118"/>
    <meta:user-defined meta:name="AppVersion">16.0000</meta:user-defined>
    <meta:user-defined meta:name="Company">中興大學</meta:user-defined>
    <meta:template xlink:type="simple" xlink:actuate="onRequest" xlink:title="Normal" xlink:href=""/>
  </office:meta>
</office:document-meta>
</file>