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2237*"/>
    </style:style>
    <style:style style:name="表格1.B" style:family="table-column">
      <style:table-column-properties style:rel-column-width="2267*"/>
    </style:style>
    <style:style style:name="表格1.C" style:family="table-column">
      <style:table-column-properties style:rel-column-width="837*"/>
    </style:style>
    <style:style style:name="表格1.D" style:family="table-column">
      <style:table-column-properties style:rel-column-width="1998*"/>
    </style:style>
    <style:style style:name="表格1.E" style:family="table-column">
      <style:table-column-properties style:rel-column-width="1134*"/>
    </style:style>
    <style:style style:name="表格1.F" style:family="table-column">
      <style:table-column-properties style:rel-column-width="2209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rel-width="100%" fo:margin-left="-0.191cm" table:align="left" style:writing-mode="lr-tb"/>
    </style:style>
    <style:style style:name="表格2.A" style:family="table-column">
      <style:table-column-properties style:rel-column-width="1373*"/>
    </style:style>
    <style:style style:name="表格2.B" style:family="table-column">
      <style:table-column-properties style:rel-column-width="2174*"/>
    </style:style>
    <style:style style:name="表格2.C" style:family="table-column">
      <style:table-column-properties style:rel-column-width="285*"/>
    </style:style>
    <style:style style:name="表格2.D" style:family="table-column">
      <style:table-column-properties style:rel-column-width="2459*"/>
    </style:style>
    <style:style style:name="表格2.E" style:family="table-column">
      <style:table-column-properties style:rel-column-width="805*"/>
    </style:style>
    <style:style style:name="表格2.F" style:family="table-column">
      <style:table-column-properties style:rel-column-width="1165*"/>
    </style:style>
    <style:style style:name="表格2.G" style:family="table-column">
      <style:table-column-properties style:rel-column-width="1150*"/>
    </style:style>
    <style:style style:name="表格2.H" style:family="table-column">
      <style:table-column-properties style:rel-column-width="1235*"/>
    </style:style>
    <style:style style:name="表格2.1" style:family="table-row">
      <style:table-row-properties style:min-row-height="0.1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62cm" fo:keep-together="auto"/>
    </style:style>
    <style:style style:name="表格2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uto"/>
    </style:style>
    <style:style style:name="表格2.5" style:family="table-row">
      <style:table-row-properties style:min-row-height="1.028cm" fo:keep-together="auto"/>
    </style:style>
    <style:style style:name="表格2.6" style:family="table-row">
      <style:table-row-properties style:min-row-height="0.875cm" fo:keep-together="auto"/>
    </style:style>
    <style:style style:name="表格2.12" style:family="table-row">
      <style:table-row-properties style:min-row-height="1cm" fo:keep-together="auto"/>
    </style:style>
    <style:style style:name="表格2.C1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2.F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3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353cm" style:snap-to-layout-grid="false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style:letter-kerning="false" style:font-size-asian="9pt" style:font-name-complex="Times New Roman" style:font-size-complex="9pt"/>
    </style:style>
    <style:style style:name="P7" style:family="paragraph" style:parent-style-name="Standard">
      <style:paragraph-properties fo:margin-right="0.847cm" style:line-height-at-least="0.423cm" style:snap-to-layout-grid="false"/>
      <style:text-properties fo:color="#000000" loext:opacity="100%" style:font-name="標楷體" fo:font-size="14pt" fo:letter-spacing="-0.018cm" style:letter-kerning="false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margin-left="-0.25cm" fo:margin-right="-0.194cm" style:line-height-at-least="0.353cm" fo:text-align="center" style:justify-single-word="false" style:snap-to-layout-grid="false"/>
      <style:text-properties fo:letter-spacing="-0.025cm" style:font-name-asian="標楷體" style:font-size-complex="12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 style:list-style-name="WW8Num1">
      <style:paragraph-properties fo:margin-left="0.847cm" fo:margin-right="0cm" fo:hyphenation-ladder-count="no-limit" fo:hyphenation-keep="auto" loext:hyphenation-keep-type="column" fo:text-indent="-1.097cm" style:auto-text-indent="false" style:vertical-align="auto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75cm" fo:margin-right="0cm" style:line-height-at-least="0.423cm" fo:text-align="justify" style:justify-single-word="false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">
      <style:paragraph-properties fo:margin-left="0.847cm" fo:margin-right="0cm" fo:hyphenation-ladder-count="no-limit" fo:hyphenation-keep="auto" loext:hyphenation-keep-type="column" fo:text-indent="-1.097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847cm" fo:margin-right="0cm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847cm" fo:margin-right="0cm" fo:hyphenation-ladder-count="no-limit" fo:hyphenation-keep="auto" loext:hyphenation-keep-type="column" style:vertical-align="auto" style:snap-to-layout-grid="false"/>
      <style:text-properties fo:font-size="10pt" style:font-name-asian="標楷體" style:font-size-asian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-0.191cm" fo:margin-right="-0.199cm"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82cm" fo:margin-right="0cm"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-0.182cm" fo:margin-right="-0.178cm" style:line-height-at-least="0.423cm" style:snap-to-layout-grid="false"/>
    </style:style>
    <style:style style:name="P22" style:family="paragraph" style:parent-style-name="Standard">
      <style:paragraph-properties fo:margin-left="-0.191cm" fo:margin-right="0cm"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-0.191cm" fo:margin-right="-0.199cm"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line-height-at-least="0.35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-0.182cm" fo:margin-right="0cm" style:line-height-at-least="0.423cm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-0.182cm" fo:margin-right="0cm" style:line-height-at-least="0.423cm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30" style:family="paragraph" style:parent-style-name="Table_20_Paragraph">
      <style:paragraph-properties fo:margin-left="-0.191cm" fo:margin-right="0cm"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</style:style>
    <style:style style:name="P32" style:family="paragraph" style:parent-style-name="Table_20_Paragraph">
      <style:paragraph-properties fo:margin-left="-0.191cm" fo:margin-right="0cm" style:line-height-at-least="0.423cm" fo:text-align="center" style:justify-single-word="false" style:snap-to-layout-grid="false"/>
      <style:text-properties fo:letter-spacing="-0.021cm" style:font-name-asian="標楷體" style:font-size-complex="12pt"/>
    </style:style>
    <style:style style:name="P33" style:family="paragraph" style:parent-style-name="Table_20_Paragraph">
      <style:paragraph-properties fo:margin-left="-0.191cm" fo:margin-right="0cm" style:line-height-at-least="0.423cm" fo:text-align="center" style:justify-single-word="false" style:snap-to-layout-grid="false"/>
    </style:style>
    <style:style style:name="P34" style:family="paragraph" style:parent-style-name="Standard">
      <style:paragraph-properties style:line-height-at-least="0.353cm" style:snap-to-layout-grid="false"/>
      <style:text-properties style:font-name="標楷體" fo:font-size="11pt" style:letter-kerning="false" style:font-name-asian="標楷體" style:font-size-asian="11pt" style:language-asian="en" style:country-asian="US" style:font-name-complex="標楷體" style:font-size-complex="12pt"/>
    </style:style>
    <style:style style:name="P35" style:family="paragraph" style:parent-style-name="Standard">
      <style:paragraph-properties style:line-height-at-least="0.353cm" style:snap-to-layout-grid="false"/>
      <style:text-properties style:letter-kerning="false" style:font-name-asian="標楷體" style:font-size-complex="12pt"/>
    </style:style>
    <style:style style:name="P36" style:family="paragraph" style:parent-style-name="Standard">
      <style:paragraph-properties fo:hyphenation-ladder-count="no-limit" fo:hyphenation-keep="auto" loext:hyphenation-keep-type="column" style:vertical-align="auto" style:snap-to-layout-grid="false"/>
      <style:text-properties style:font-name="標楷體" fo:font-weight="bold" style:font-name-asian="標楷體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7" style:family="text">
      <style:text-properties style:font-name="Times New Roman" style:letter-kerning="true" style:font-name-complex="Times New Roman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9" style:family="text">
      <style:text-properties style:font-name="Times New Roman" fo:font-size="9pt" style:letter-kerning="false" style:font-size-asian="9pt" style:font-name-complex="Times New Roman" style:font-size-complex="9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fo:font-size="10pt" style:letter-kerning="false" style:font-size-asian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background-color="#d8d8d8" loext:char-shading-value="0" style:font-name-asian="標楷體" style:font-name-complex="標楷體" style:font-size-complex="10pt"/>
    </style:style>
    <style:style style:name="T1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9" style:family="text">
      <style:text-properties style:font-name="標楷體" fo:font-style="italic" style:font-name-asian="標楷體" style:font-style-asian="italic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1" style:family="text">
      <style:text-properties fo:letter-spacing="-0.021cm" style:font-name-asian="標楷體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DexNLU0MDc0MLQ0NbZQ0lEKTi0uzszPAykwrgUAkTosWywAAAA=" text:name="__Grammarly_42___1"/>
      </text:user-field-decls>
      <text:p text:style-name="P1"><text:span text:style-name="T1">國立中興大學 博士生通過博士候選人資格考核通知書</text:span></text:p>
      <text:p text:style-name="P2">Notification for PhD Students Passing Doctoral Candidate Evaluation</text:p>
      <text:p text:style-name="P3"><text:span text:style-name="T2">   </text:span><text:span text:style-name="T3">學年度</text:span><text:span text:style-name="T3">第</text:span><text:span text:style-name="T2">   </text:span><text:span text:style-name="T3">學期</text:span></text:p>
      <text:p text:style-name="P4"><text:span text:style-name="T4">Academic year, Fall / Spring Semes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號<text:span text:style-name="T5"/></text:p>
            <text:p text:style-name="P6">Student ID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年級</text:p>
            <text:p text:style-name="P6">Grade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姓名</text:p>
            <text:p text:style-name="P6">Name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學系（所、學位學程）</text:p>
            <text:p text:style-name="P6">Department (Institution)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9">指導教授</text:p>
            <text:p text:style-name="P6">Advisor</text:p>
          </table:table-cell>
          <table:table-cell table:style-name="表格1.F2" office:value-type="string">
            <text:p text:style-name="P7"/>
          </table:table-cell>
        </table:table-row>
      </table:table>
      <text:list text:style-name="WW8Num1">
        <text:list-item>
          <text:p text:style-name="P10" loext:marker-style-name="T6">上開博士生經本委員會依據本校『博士學位候選人資格考核實施要點』之本系博士候選人資格考核相關規定，考核通過，同意其為博士學位候選人。<text:span text:style-name="T6"/></text:p>
        </text:list-item>
      </text:list>
      <text:p text:style-name="P11"><text:span text:style-name="T7">After the evaluation of the committee based on the</text:span><text:span text:style-name="T7"> </text:span><text:span text:style-name="T7">National Chung Hsing University PhD Graduate Application Examination</text:span><text:span text:style-name="T7"> </text:span><text:span text:style-name="T7">Regulations, the above PhD student meets the requirements of the relevant regulations of the evaluation for the doctoral candidate and is recognized as the doctoral candidate.</text:span></text:p>
      <text:p text:style-name="P11"><text:span text:style-name="T5">考核日期</text:span><text:span text:style-name="T8">   </text:span><text:span text:style-name="T5">年</text:span><text:span text:style-name="T8">  </text:span><text:span text:style-name="T5">月</text:span><text:span text:style-name="T8">  </text:span><text:span text:style-name="T5">日</text:span><text:span text:style-name="T9">D</text:span><text:span text:style-name="T9">ate for PhD Students Passing Doctoral Candidate Evaluation <text:s/></text:span><text:span text:style-name="T4">( YYYY/MM/ DD)</text:span></text:p>
      <text:p text:style-name="P11"><text:span text:style-name="T5">考核地點：</text:span></text:p>
      <text:list text:continue-numbering="true" text:style-name="WW8Num1">
        <text:list-item>
          <text:p text:style-name="P12" loext:marker-style-name="T10"><text:span text:style-name="T6">考核委員名單</text:span><text:span text:style-name="T6">Committee members:</text:span></text:p>
        </text:list-item>
      </text:list>
      <text:p text:style-name="P13"><text:span text:style-name="T10">委員名額五至九人，其資格必須符合本校博士學位考試細則之規定。</text:span><text:span text:style-name="T10">(考試委員資格請擇一勾選)</text:span></text:p>
      <text:p text:style-name="P14">The Examination Committee consists of 5 to 9 members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T11">一、考試委員</text:span><text:span text:style-name="T10">C</text:span><text:span text:style-name="T12">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姓名</text:p>
            <text:p text:style-name="P16">Name<text:span text:style-name="T13"/></text:p>
          </table:table-cell>
          <table:table-cell table:style-name="表格2.B2" table:number-columns-spanned="2" office:value-type="string">
            <text:p text:style-name="P1"><text:span text:style-name="T14">服務單位/</text:span><text:span text:style-name="T15">service unit</text:span></text:p>
          </table:table-cell>
          <table:covered-table-cell/>
          <table:table-cell table:style-name="表格2.B2" office:value-type="string">
            <text:p text:style-name="P1"><text:span text:style-name="T14">職稱</text:span><text:span text:style-name="T15">/ Position</text:span></text:p>
          </table:table-cell>
          <table:table-cell table:style-name="表格2.B2" table:number-columns-spanned="2" office:value-type="string">
            <text:p text:style-name="P15">符合考試委員資格</text:p>
            <text:p text:style-name="P17">(後2項須檢附會議紀錄)<text:span text:style-name="T16"/></text:p>
          </table:table-cell>
          <table:covered-table-cell/>
          <table:table-cell table:style-name="表格2.B2" office:value-type="string">
            <text:p text:style-name="P15">最高學歷</text:p>
            <text:p text:style-name="P16">Education<text:span text:style-name="T13"/></text:p>
          </table:table-cell>
          <table:table-cell table:style-name="表格2.H2" office:value-type="string">
            <text:p text:style-name="P15">委員簽名</text:p>
            <text:p text:style-name="P18">Signature</text:p>
          </table:table-cell>
        </table:table-row>
        <table:table-row table:style-name="表格2.3">
          <table:table-cell table:style-name="表格2.A2" office:value-type="string">
            <text:p text:style-name="P19"/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office:value-type="string">
            <text:p text:style-name="P21"><text:span text:style-name="T15">□教授 □副教授 □助理教授 □院士 □研究員□副研究員 □助研究員 □其他</text:span><text:span text:style-name="T17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3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text:span text:style-name="T19"><text:s text:c="3"/></text:span><text:span text:style-name="T20"><text:s text:c="4"/></text:span><text:span text:style-name="T13"><text:s/></text:span><text:span text:style-name="T18"><text:s/></text:span><text:span text:style-name="T20"><text:s text:c="3"/></text:span><text:span text:style-name="T13"><text:s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3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26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3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6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3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6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2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9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2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9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2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9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2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 text:c="4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9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表格2.B2" table:number-columns-spanned="2" office:value-type="string">
            <text:p text:style-name="P22">□符合學位授予法</text:p>
            <text:p text:style-name="P22">□博士學位且學術成就</text:p>
            <text:p text:style-name="P22">□稀少或特殊性</text:p>
          </table:table-cell>
          <table:covered-table-cell/>
          <table:table-cell table:style-name="表格2.B2" office:value-type="string">
            <text:p text:style-name="P24">□博士</text:p>
            <text:p text:style-name="P4"><text:span text:style-name="T15">□其他</text:span><text:span text:style-name="T18"> <text:s/></text:span><text:span text:style-name="T15"><text:s text:c="3"/></text:span></text:p>
          </table:table-cell>
          <table:table-cell table:style-name="表格2.H3" office:value-type="string">
            <text:p text:style-name="P25"/>
          </table:table-cell>
        </table:table-row>
        <table:table-row table:style-name="表格2.12">
          <table:table-cell table:style-name="表格2.A2" table:number-columns-spanned="2" office:value-type="string">
            <text:p text:style-name="P30">指導教授簽章</text:p>
            <text:p text:style-name="P31"><text:span text:style-name="T10">Signature of Advisor</text:span></text:p>
          </table:table-cell>
          <table:covered-table-cell/>
          <table:table-cell table:style-name="表格2.C12" table:number-columns-spanned="3" office:value-type="string">
            <text:p text:style-name="P30">系所主管簽章</text:p>
            <text:p text:style-name="P31"><text:span text:style-name="T10">Signature of Chairman of Department</text:span></text:p>
          </table:table-cell>
          <table:covered-table-cell/>
          <table:covered-table-cell/>
          <table:table-cell table:style-name="表格2.F12" table:number-columns-spanned="3" office:value-type="string">
            <text:p text:style-name="P32">註冊組收件紀錄</text:p>
            <text:p text:style-name="P33"><text:span text:style-name="T21">D</text:span><text:span text:style-name="T21">ivision of Registration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34"/>
          </table:table-cell>
          <table:covered-table-cell/>
          <table:table-cell table:style-name="表格2.C13" table:number-columns-spanned="3" office:value-type="string">
            <text:p text:style-name="P35"/>
          </table:table-cell>
          <table:covered-table-cell/>
          <table:covered-table-cell/>
          <table:table-cell table:style-name="表格2.F13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14pt" fo:letter-spacing="-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fo:letter-spacing="-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style:vertical-align="auto"/>
      <style:text-properties fo:font-size="11pt" style:letter-kerning="false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nchu</meta:initial-creator>
    <meta:creation-date>2021-11-16T14:02:00</meta:creation-date>
    <dc:creator>NCHU</dc:creator>
    <dc:date>2021-11-24T10:09:00</dc:date>
    <meta:print-date>2019-11-15T09:44:00</meta:print-date>
    <meta:editing-cycles>6</meta:editing-cycles>
    <meta:editing-duration>PT10M</meta:editing-duration>
    <meta:document-statistic meta:table-count="2" meta:image-count="0" meta:object-count="0" meta:page-count="1" meta:paragraph-count="92" meta:word-count="913" meta:character-count="1714" meta:non-whitespace-character-count="1456"/>
    <meta:generator>LibreOffice/25.2.5.2$Windows_X86_64 LibreOffice_project/03d19516eb2e1dd5d4ccd751a0d6f35f35e08022</meta:generator>
  </office:meta>
</office:document-meta>
</file>