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449cm" fo:margin-left="0.026cm" fo:margin-top="0cm" fo:margin-bottom="0cm" table:align="left" style:writing-mode="page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0.743cm"/>
    </style:style>
    <style:style style:name="表格2.C" style:family="table-column">
      <style:table-column-properties style:column-width="0.776cm"/>
    </style:style>
    <style:style style:name="表格2.D" style:family="table-column">
      <style:table-column-properties style:column-width="2.926cm"/>
    </style:style>
    <style:style style:name="表格2.E" style:family="table-column">
      <style:table-column-properties style:column-width="4.235cm"/>
    </style:style>
    <style:style style:name="表格2.F" style:family="table-column">
      <style:table-column-properties style:column-width="3.438cm"/>
    </style:style>
    <style:style style:name="表格2.G" style:family="table-column">
      <style:table-column-properties style:column-width="1.319cm"/>
    </style:style>
    <style:style style:name="表格2.H" style:family="table-column">
      <style:table-column-properties style:column-width="1.379cm"/>
    </style:style>
    <style:style style:name="表格2.I" style:family="table-column">
      <style:table-column-properties style:column-width="0.845cm"/>
    </style:style>
    <style:style style:name="表格2.J" style:family="table-column">
      <style:table-column-properties style:column-width="2.221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2.224cm"/>
    </style:style>
    <style:style style:name="表格2.M" style:family="table-column">
      <style:table-column-properties style:column-width="2.219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solid #000000" fo:border-bottom="1pt solid #000000"/>
    </style:style>
    <style:style style:name="表格2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092cm" fo:keep-together="always"/>
    </style:style>
    <style:style style:name="表格2.A2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/>
    </style:style>
    <style:style style:name="表格2.I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2.203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4" style:family="table-row">
      <style:table-row-properties style:min-row-height="2.187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1pt solid #000000" fo:border-top="0.7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none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4.70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2.H5" style:family="table-cell">
      <style:table-cell-properties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2.J5" style:family="table-cell">
      <style:table-cell-properties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2.K5" style:family="table-cell">
      <style:table-cell-properties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2.L5" style:family="table-cell">
      <style:table-cell-properties fo:padding-left="0.049cm" fo:padding-right="0.049cm" fo:padding-top="0cm" fo:padding-bottom="0cm" fo:border-left="1pt solid #000000" fo:border-right="0.75pt solid #000000" fo:border-top="0.5pt solid #000000" fo:border-bottom="0.75pt solid #000000"/>
    </style:style>
    <style:style style:name="表格2.M5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0.75pt solid #000000"/>
    </style:style>
    <style:style style:name="表格2.6" style:family="table-row">
      <style:table-row-properties style:min-row-height="4.22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/>
    </style:style>
    <style:style style:name="表格2.B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1" style:family="table">
      <style:table-properties style:width="10.978cm" fo:margin-top="0cm" fo:margin-bottom="0cm" table:align="center" style:writing-mode="page"/>
    </style:style>
    <style:style style:name="表格1.A" style:family="table-column">
      <style:table-column-properties style:column-width="3.023cm"/>
    </style:style>
    <style:style style:name="表格1.B" style:family="table-column">
      <style:table-column-properties style:column-width="7.953cm"/>
    </style:style>
    <style:style style:name="表格1.1" style:family="table-row">
      <style:table-row-properties style:min-row-height="0.7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36cm" fo:keep-together="always"/>
    </style:style>
    <style:style style:name="P1" style:family="paragraph" style:parent-style-name="Standard">
      <style:paragraph-properties fo:line-height="0.212cm"/>
      <style:text-properties fo:font-size="6pt" style:font-size-asian="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indent="1.27cm" style:auto-text-indent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margin-left="0.847cm" fo:line-height="0.6cm" fo:text-indent="-0.847cm" style:auto-text-indent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fo:font-size="6pt" style:font-size-asian="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letter-spacing="-0.035cm" style:font-name-asian="標楷體1"/>
    </style:style>
    <style:style style:name="T7" style:family="text">
      <style:text-properties style:font-name="標楷體" fo:font-size="14pt" fo:letter-spacing="-0.035cm" style:font-name-asian="標楷體1" style:font-size-asian="14pt"/>
    </style:style>
    <style:style style:name="T8" style:family="text">
      <style:text-properties style:font-name-asian="標楷體1"/>
    </style:style>
    <style:style style:name="T9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0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<text:s text:c="2"/>國立中興大學資訊工程學系</text:span><text:span text:style-name="T4"> <text:s text:c="2"/></text:span><text:span text:style-name="T3">學年度第</text:span><text:span text:style-name="T4"> <text:s text:c="2"/></text:span><text:span text:style-name="T3">學期</text:span><text:span text:style-name="T2"> <text:s text:c="11"/>系主任(簽章)： <text:s text:c="16"/></text:span></text:p>
      <text:p text:style-name="P3" loext:marker-style-name="T2"><text:span text:style-name="T3">博士學位</text:span><text:bookmark-start text:name="_GoBack"/><text:span text:style-name="T3">候選人資格考核結果通知書</text:span><text:bookmark-end text:name="_GoBack"/><text:span text:style-name="T3"> <text:s text:c="2"/></text:span><text:span text:style-name="T2"><text:s text:c="21"/>指導教授 <text:s/>(簽章)： <text:s text:c="1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4" loext:marker-style-name="T5"><text:span text:style-name="T5">應 <text:s/>考研究生</text:span><text:span text:style-name="T5"/></text:p>
          </table:table-cell>
          <table:table-cell table:style-name="表格2.B1" table:number-columns-spanned="3" office:value-type="string">
            <text:p text:style-name="P5" loext:marker-style-name="T5"><text:span text:style-name="T5">姓 <text:s text:c="3"/>名</text:span><text:span text:style-name="T5"/></text:p>
          </table:table-cell>
          <table:covered-table-cell/>
          <table:covered-table-cell/>
          <table:table-cell table:style-name="表格2.B1" office:value-type="string">
            <text:p text:style-name="P5" loext:marker-style-name="T5"><text:span text:style-name="T5">學 <text:s text:c="3"/>號</text:span><text:span text:style-name="T5"/></text:p>
          </table:table-cell>
          <table:table-cell table:style-name="表格2.B1" table:number-columns-spanned="3" office:value-type="string">
            <text:p text:style-name="P5" loext:marker-style-name="T5"><text:span text:style-name="T5">指 導 教 授</text:span><text:span text:style-name="T5"/></text:p>
          </table:table-cell>
          <table:covered-table-cell/>
          <table:covered-table-cell/>
          <table:table-cell table:style-name="表格2.I1" table:number-columns-spanned="5" office:value-type="string">
            <text:p text:style-name="P5" loext:marker-style-name="T5"><text:span text:style-name="T5">備 <text:s/>註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表格2.B2" office:value-type="string">
            <text:p text:style-name="P6" loext:marker-style-name="T5"/>
          </table:table-cell>
          <table:table-cell table:style-name="表格2.B2" table:number-columns-spanned="3" office:value-type="string">
            <text:p text:style-name="P6" loext:marker-style-name="T5"/>
          </table:table-cell>
          <table:covered-table-cell/>
          <table:covered-table-cell/>
          <table:table-cell table:style-name="表格2.I2" table:number-columns-spanned="5" office:value-type="string">
            <text:p text:style-name="P6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rows-spanned="2" office:value-type="string">
            <text:p text:style-name="P7" loext:marker-style-name="T5"><text:span text:style-name="T5">論</text:span><text:span text:style-name="T5"/></text:p>
            <text:p text:style-name="P7" loext:marker-style-name="T5"><text:span text:style-name="T5">文</text:span><text:span text:style-name="T5"/></text:p>
            <text:p text:style-name="P7" loext:marker-style-name="T5"><text:span text:style-name="T5">題</text:span><text:span text:style-name="T5"/></text:p>
            <text:p text:style-name="P7" loext:marker-style-name="T5"><text:span text:style-name="T5">目</text:span><text:span text:style-name="T5"/></text:p>
          </table:table-cell>
          <table:table-cell table:style-name="表格2.C3" office:value-type="string">
            <text:p text:style-name="P5" loext:marker-style-name="T6"><text:span text:style-name="T6">中文</text:span><text:span text:style-name="T6"/></text:p>
            <text:p text:style-name="P5" loext:marker-style-name="T6"><text:span text:style-name="T6">題</text:span><text:span text:style-name="T6"/></text:p>
            <text:p text:style-name="P5" loext:marker-style-name="T5"><text:span text:style-name="T6">目</text:span><text:span text:style-name="T7"/></text:p>
          </table:table-cell>
          <table:table-cell table:style-name="表格2.D3" table:number-columns-spanned="10" office:value-type="string">
            <text:p text:style-name="P8" loext:marker-style-name="T5"/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 table:style-name="表格2.A4"/>
          <table:covered-table-cell table:style-name="表格2.B4"/>
          <table:table-cell table:style-name="表格2.C4" office:value-type="string">
            <text:p text:style-name="P5" loext:marker-style-name="T2"><text:span text:style-name="T2">英文</text:span><text:span text:style-name="T2"/></text:p>
            <text:p text:style-name="P5" loext:marker-style-name="T2"><text:span text:style-name="T2">題</text:span><text:span text:style-name="T2"/></text:p>
            <text:p text:style-name="P5" loext:marker-style-name="T2"><text:span text:style-name="T2">目</text:span><text:span text:style-name="T2"/></text:p>
          </table:table-cell>
          <table:table-cell table:style-name="表格2.D4" table:number-columns-spanned="10" office:value-type="string">
            <text:p text:style-name="P9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 loext:marker-style-name="T2"><text:span text:style-name="T2">考核結果</text:span><text:span text:style-name="T2"/></text:p>
          </table:table-cell>
          <table:table-cell table:style-name="表格2.B5" table:number-columns-spanned="5" office:value-type="string">
            <text:p text:style-name="Standard" loext:marker-style-name="T2"><text:span text:style-name="T2"><text:s/>上列研究生經本委員會於 <text:s text:c="4"/>年 <text:s text:c="3"/>月 <text:s text:c="3"/>日 <text:s text:c="2"/>午 <text:s text:c="3"/>時</text:span><text:span text:style-name="T2"/></text:p>
            <text:p text:style-name="Standard" loext:marker-style-name="T2"><text:span text:style-name="T2"><text:s/>於 <text:s text:c="14"/>舉行博士學位候選人資格考核，評定結果如下，請查照。</text:span><text:span text:style-name="T2"/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5" loext:marker-style-name="T2"><text:span text:style-name="T8">及 格 與 否</text:span><text:span text:style-name="T2"/></text:p>
                </table:table-cell>
                <table:table-cell table:style-name="表格1.A1" office:value-type="string">
                  <text:p text:style-name="P5" loext:marker-style-name="T2"><text:span text:style-name="T8">總平均分數(一律以整數計分，請大寫)</text:span><text:span text:style-name="T2"/></text:p>
                </table:table-cell>
              </table:table-row>
              <table:table-row table:style-name="表格1.2">
                <table:table-cell table:style-name="表格1.A1" office:value-type="string">
                  <text:p text:style-name="P10" loext:marker-style-name="T8"/>
                </table:table-cell>
                <table:table-cell table:style-name="表格1.A1" office:value-type="string">
                  <text:p text:style-name="P10" loext:marker-style-name="T8"/>
                </table:table-cell>
              </table:table-row>
            </table:table>
            <text:p text:style-name="P11" loext:marker-style-name="T2"/>
            <text:p text:style-name="Standard" loext:marker-style-name="T9"><text:span text:style-name="T2"><text:s text:c="8"/></text:span><text:span text:style-name="T9"/>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5" loext:marker-style-name="T2"><text:span text:style-name="T2">考</text:span><text:span text:style-name="T2"/></text:p>
            <text:p text:style-name="P5" loext:marker-style-name="T2"><text:span text:style-name="T2">核</text:span><text:span text:style-name="T2"/></text:p>
            <text:p text:style-name="P5" loext:marker-style-name="T2"><text:span text:style-name="T2">委</text:span><text:span text:style-name="T2"/></text:p>
            <text:p text:style-name="P5" loext:marker-style-name="T2"><text:span text:style-name="T2">員</text:span><text:span text:style-name="T2"/></text:p>
            <text:p text:style-name="P5" loext:marker-style-name="T2"><text:span text:style-name="T2">簽</text:span><text:span text:style-name="T2"/></text:p>
            <text:p text:style-name="P5" loext:marker-style-name="T2"><text:span text:style-name="T2">名</text:span><text:span text:style-name="T2"/></text:p>
            <text:p text:style-name="P5" loext:marker-style-name="T2"><text:span text:style-name="T2">處</text:span><text:span text:style-name="T2"/></text:p>
          </table:table-cell>
          <table:table-cell table:style-name="表格2.H5" table:number-columns-spanned="2" office:value-type="string">
            <text:p text:style-name="P11" loext:marker-style-name="T2"/>
          </table:table-cell>
          <table:covered-table-cell/>
          <table:table-cell table:style-name="表格2.J5" office:value-type="string">
            <text:p text:style-name="P11" loext:marker-style-name="T2"/>
          </table:table-cell>
          <table:table-cell table:style-name="表格2.K5" office:value-type="string">
            <text:p text:style-name="P11" loext:marker-style-name="T2"/>
          </table:table-cell>
          <table:table-cell table:style-name="表格2.L5" office:value-type="string">
            <text:p text:style-name="P11" loext:marker-style-name="T2"/>
          </table:table-cell>
          <table:table-cell table:style-name="表格2.M5" office:value-type="string">
            <text:p text:style-name="P11" loext:marker-style-name="T2"/>
          </table:table-cell>
        </table:table-row>
        <table:table-row table:style-name="表格2.6">
          <table:table-cell table:style-name="表格2.A6" office:value-type="string">
            <text:p text:style-name="P5" loext:marker-style-name="T2"><text:span text:style-name="T2">注意事項</text:span><text:span text:style-name="T2"/></text:p>
          </table:table-cell>
          <table:table-cell table:style-name="表格2.B6" table:number-columns-spanned="12" office:value-type="string">
            <text:p text:style-name="P12" loext:marker-style-name="T2"><text:span text:style-name="T8">一、成績不及格而修業年限未屆滿者，得於次學年或次學期辦理註冊並申請重考一次。重考成績達七十分以上者，概以七十分計算。重新考核口試仍不及格者，應予退學。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 loext:marker-style-name="T10"><text:span text:style-name="T10">94/02/16修訂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line-height="0.423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0.8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   學年度第   學期                    系(所)主任：                  (簽章)</dc:title>
    <meta:initial-creator>user</meta:initial-creator>
    <dc:creator>admin</dc:creator>
    <meta:editing-cycles>2</meta:editing-cycles>
    <meta:print-date>2004-10-28T08:19:00</meta:print-date>
    <meta:creation-date>2022-08-22T09:09:00</meta:creation-date>
    <dc:date>2022-08-22T09:09:00</dc:date>
    <meta:editing-duration>PT1M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33" meta:word-count="235" meta:character-count="387" meta:non-whitespace-character-count="242"/>
    <meta:user-defined meta:name="AppVersion">16.0000</meta:user-defined>
    <meta:template xlink:type="simple" xlink:actuate="onRequest" xlink:title="Normal" xlink:href=""/>
  </office:meta>
</office:document-meta>
</file>