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938cm" fo:line-height="0.564cm" fo:text-align="justify" style:justify-single-word="false" fo:text-indent="-7.938cm" style:auto-text-indent="false" style:snap-to-layout-grid="false"/>
    </style:style>
    <style:style style:name="P2" style:family="paragraph" style:parent-style-name="Standard">
      <style:paragraph-properties fo:margin-left="5.292cm" fo:line-height="0.564cm" fo:text-align="justify" style:justify-single-word="false" fo:text-indent="-5.292cm" style:auto-text-indent="false" style:snap-to-layout-grid="false"/>
    </style:style>
    <style:style style:name="P3" style:family="paragraph" style:parent-style-name="Standard">
      <style:paragraph-properties fo:margin-left="3.175cm" fo:line-height="0.564cm" fo:text-align="justify" style:justify-single-word="false" fo:text-indent="-3.175cm" style:auto-text-indent="false" style:snap-to-layout-grid="false"/>
    </style:style>
    <style:style style:name="P4" style:family="paragraph" style:parent-style-name="Standard">
      <style:paragraph-properties fo:margin-left="5.292cm" fo:margin-right="-0.601cm" fo:line-height="0.564cm" fo:text-align="justify" style:justify-single-word="false" fo:text-indent="-5.292cm" style:auto-text-indent="false" style:snap-to-layout-grid="false"/>
    </style:style>
    <style:style style:name="P5" style:family="paragraph" style:parent-style-name="Standard">
      <style:paragraph-properties fo:margin-left="3.493cm" fo:text-indent="-3.493cm" style:auto-text-indent="false"/>
    </style:style>
    <style:style style:name="P6" style:family="paragraph" style:parent-style-name="Standard">
      <style:paragraph-properties fo:margin-left="3.493cm"/>
    </style:style>
    <style:style style:name="P7" style:family="paragraph" style:parent-style-name="Standard">
      <style:paragraph-properties fo:margin-left="3.493cm"/>
      <style:text-properties style:font-name="標楷體" style:font-name-asian="標楷體1"/>
    </style:style>
    <style:style style:name="P8" style:family="paragraph" style:parent-style-name="Text_20_body_20_indent" style:master-page-name="Converted1">
      <style:paragraph-properties fo:margin-left="0.316cm" fo:text-indent="-0.062cm" style:auto-text-indent="false" style:page-number="auto" style:snap-to-layout-grid="false"/>
    </style:style>
    <style:style style:name="P9" style:family="paragraph" style:parent-style-name="Text_20_body_20_indent">
      <style:paragraph-properties fo:margin-left="0.318cm" fo:text-indent="0.564cm" style:auto-text-indent="false" style:snap-to-layout-grid="false"/>
      <style:text-properties fo:font-size="16pt" style:font-name-asian="標楷體1" style:font-size-asian="16pt"/>
    </style:style>
    <style:style style:name="P10" style:family="paragraph" style:parent-style-name="Text_20_body_20_indent">
      <style:paragraph-properties fo:margin-left="0.318cm" fo:text-indent="0.423cm" style:auto-text-indent="false" fo:padding-left="0.141cm" fo:padding-right="0.141cm" fo:padding-top="0.035cm" fo:padding-bottom="1.094cm" fo:border="0.51pt solid #000000" style:shadow="none" style:snap-to-layout-gri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Text_20_body_20_indent">
      <style:paragraph-properties fo:margin-left="0.318cm" fo:text-align="center" style:justify-single-word="false" fo:text-indent="0.564cm" style:auto-text-indent="false" fo:padding-left="0.141cm" fo:padding-right="0.141cm" fo:padding-top="0.035cm" fo:padding-bottom="1.094cm" fo:border="0.51pt solid #000000" style:shadow="none" style:snap-to-layout-grid="false"/>
      <style:text-properties fo:font-size="16pt" style:font-name-asian="標楷體1" style:font-size-asian="16pt"/>
    </style:style>
    <style:style style:name="P13" style:family="paragraph" style:parent-style-name="Text_20_body_20_indent">
      <style:paragraph-properties fo:margin-left="0.318cm" fo:text-align="center" style:justify-single-word="false" fo:text-indent="0.706cm" style:auto-text-indent="false" fo:padding-left="0.141cm" fo:padding-right="0.141cm" fo:padding-top="0.035cm" fo:padding-bottom="1.094cm" fo:border="0.51pt solid #000000" style:shadow="none" style:snap-to-layout-grid="false"/>
    </style:style>
    <style:style style:name="P14" style:family="paragraph" style:parent-style-name="Text_20_body_20_indent">
      <style:paragraph-properties fo:margin-left="0.318cm" fo:text-indent="0.423cm" style:auto-text-indent="false" fo:padding-left="0.141cm" fo:padding-right="0.141cm" fo:padding-top="0.035cm" fo:padding-bottom="1.094cm" fo:border="0.51pt solid #000000" style:shadow="none" style:snap-to-layout-grid="false"/>
      <style:text-properties style:font-name-asian="標楷體1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background-color="#d8d8d8" loext:char-shading-value="38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letter-kerning="false" fo:background-color="#d8d8d8" loext:char-shading-value="38" style:font-name-asian="標楷體1" style:font-name-complex="新細明體"/>
    </style:style>
    <style:style style:name="T6" style:family="text">
      <style:text-properties fo:color="#ff0000" loext:opacity="100%" style:font-name="標楷體" style:font-name-asian="標楷體1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style:font-name-asian="標楷體1"/>
    </style:style>
    <style:style style:name="T9" style:family="text">
      <style:text-properties fo:font-size="20pt" style:font-name-asian="標楷體1" style:font-size-asian="20pt" style:font-size-complex="20pt"/>
    </style:style>
    <style:style style:name="T10" style:family="text">
      <style:text-properties fo:font-size="20pt" style:font-name-asian="標楷體1" style:font-size-asian="20pt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6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3cm" fo:margin-right="0.164cm" fo:margin-top="0.0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18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65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論文封面製作說明：</text:span><text:span text:style-name="T2">(</text:span><text:span text:style-name="T3">封面樣式見【下一頁】</text:span><text:span text:style-name="T2">)</text:span></text:p>
      <text:p text:style-name="Standard" loext:marker-style-name="T2"><text:span text:style-name="T2">論文封面一律採橫式A4紙張大小，</text:span><text:span text:style-name="T4">顏色則由各系所自行決定，平裝本字體顏色為黑色；</text:span><text:span text:style-name="T5">精裝本</text:span><text:span text:style-name="T2">採燙金字。封面上下左右邊界各留3公分。</text:span></text:p>
      <text:p text:style-name="Standard" loext:marker-style-name="T2"><text:span text:style-name="T2">內容應包括下列各項：</text:span><text:span text:style-name="T2"/></text:p>
      <text:p text:style-name="P1" loext:marker-style-name="T2"><text:span text:style-name="T2">1. </text:span><text:span text:style-name="T4">系所全名(以本校組織規程所列為準)</text:span><text:span text:style-name="T2">：國立中興大學資訊工程學系 <text:s text:c="7"/>(標楷體</text:span><text:span text:style-name="T4">20</text:span><text:span text:style-name="T2">點字型，置中)</text:span></text:p>
      <text:p text:style-name="P2" loext:marker-style-name="T2"><text:span text:style-name="T2">2. 論 文 類 別：碩士/博士學位論文 (標楷體</text:span><text:span text:style-name="T4">20</text:span><text:span text:style-name="T2">點字型，置中)</text:span></text:p>
      <text:p text:style-name="P3" loext:marker-style-name="T2"><text:span text:style-name="T2">3. 論 文 題 目：一行無法容納時，應以倒三角形方式排列 (標楷體20點字型，置中)，中文題目下方列英文題目（Times New Roman</text:span><text:span text:style-name="T4">20</text:span><text:span text:style-name="T2">點字型）</text:span></text:p>
      <text:p text:style-name="P4" loext:marker-style-name="T2"><text:span text:style-name="T2">4. 指 導 教 授：xxx　</text:span><text:span text:style-name="T4">xxx【與護照相同英文名】</text:span><text:span text:style-name="T2">(標楷體</text:span><text:span text:style-name="T4">20</text:span><text:span text:style-name="T2">點字型，置中)</text:span></text:p>
      <text:p text:style-name="P4" loext:marker-style-name="T2"><text:span text:style-name="T2">5. 研 <text:s/>究 <text:s text:c="2"/>生：xxx　</text:span><text:span text:style-name="T4">xxx【與護照相同英文名】</text:span><text:span text:style-name="T2">(標楷體</text:span><text:span text:style-name="T4">20</text:span><text:span text:style-name="T2">點字型，置中)</text:span></text:p>
      <text:p text:style-name="P5" loext:marker-style-name="T2"><text:span text:style-name="T2">6. 論文完成日期：中華民國xx年xx月，採中式數字 </text:span><text:span text:style-name="T2"/></text:p>
      <text:p text:style-name="P6" loext:marker-style-name="T2"><text:span text:style-name="T2">(標楷體</text:span><text:span text:style-name="T4">20</text:span><text:span text:style-name="T2">點字型，置中)。</text:span></text:p>
      <text:p text:style-name="P7" loext:marker-style-name="T2"/>
      <text:p text:style-name="P7" loext:marker-style-name="T2"/>
      <text:p text:style-name="Standard" loext:marker-style-name="T2"><text:span text:style-name="T6">※學位論文其他部份詳細規定 請參考教務處註冊組網頁公告。</text:span><text:span text:style-name="T6"/></text:p>
      <text:p text:style-name="P8" loext:marker-style-name="T7"><text:span text:style-name="T7">封面樣式</text:span><text:span text:style-name="T7"/></text:p>
      <text:p text:style-name="P9" loext:marker-style-name="T7"/>
      <text:p text:style-name="P10" loext:marker-style-name="T8"><draw:line text:anchor-type="char" draw:z-index="5" draw:name="Line 7" draw:style-name="gr1" draw:text-style-name="P11" svg:x1="0.004cm" svg:y1="0.001cm" svg:x2="0.006cm" svg:y2="19.24cm"><text:p/></draw:line><draw:line text:anchor-type="char" draw:z-index="4" draw:name="Line 6" draw:style-name="gr2" draw:text-style-name="P11" svg:x1="1.903cm" svg:y1="0cm" svg:x2="1.905cm" svg:y2="6.65cm"><text:p/></draw:line><draw:line text:anchor-type="char" draw:z-index="2" draw:name="Line 4" draw:style-name="gr3" draw:text-style-name="P11" svg:x1="2.665cm" svg:y1="0cm" svg:x2="2.667cm" svg:y2="2.219cm"><text:p/></draw:line><draw:line text:anchor-type="char" draw:z-index="3" draw:name="Line 5" draw:style-name="gr4" draw:text-style-name="P11" svg:x1="1.143cm" svg:y1="0cm" svg:x2="1.332cm" svg:y2="0.001cm"><text:p/></draw:line><draw:line text:anchor-type="char" draw:z-index="1" draw:name="Line 3" draw:style-name="gr5" draw:text-style-name="P11" svg:x1="0.014cm" svg:y1="0.002cm" svg:x2="0.016cm" svg:y2="0.004cm"><text:p/></draw:line><draw:line text:anchor-type="char" draw:z-index="0" draw:name="Line 2" draw:style-name="gr6" draw:text-style-name="P11" svg:x1="0.004cm" svg:y1="0.002cm" svg:x2="0.006cm" svg:y2="0.004cm"><text:p/></draw:line><text:span text:style-name="T8"><text:s text:c="13"/></text:span><text:span text:style-name="T8"/></text:p>
      <text:p text:style-name="P10" loext:marker-style-name="T8"><text:span text:style-name="T8"><text:s text:c="12"/>3公分</text:span><text:span text:style-name="T8"/></text:p>
      <text:p text:style-name="P10" loext:marker-style-name="T8"><text:span text:style-name="T8"> </text:span><text:span text:style-name="T8"/></text:p>
      <text:p text:style-name="P12" loext:marker-style-name="T7"/>
      <text:p text:style-name="P13" loext:marker-style-name="T9"><text:span text:style-name="T9">國立中興大學資訊</text:span><text:bookmark text:name="_GoBack"/><text:span text:style-name="T9">工程學系</text:span><text:span text:style-name="T9"/></text:p>
      <text:p text:style-name="P13" loext:marker-style-name="T9"><text:span text:style-name="T9">博士學位論文</text:span><text:span text:style-name="T9"/></text:p>
      <text:p text:style-name="P10" loext:marker-style-name="T8"><text:span text:style-name="T8"><text:s text:c="8"/>9公分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4" loext:marker-style-name="T8"/>
      <text:p text:style-name="P14" loext:marker-style-name="T8"/>
      <text:p text:style-name="P13" loext:marker-style-name="T10"><text:span text:style-name="T10">(論 <text:s text:c="3"/>文 <text:s text:c="3"/>題 <text:s text:c="3"/>目)</text:span><text:span text:style-name="T10"/></text:p>
      <text:p text:style-name="P10" loext:marker-style-name="T8"><text:span text:style-name="T8"> </text:span><text:span text:style-name="T8"/></text:p>
      <text:p text:style-name="P10" loext:marker-style-name="T8"><text:span text:style-name="T8">  </text:span><text:span text:style-name="T8"/></text:p>
      <text:p text:style-name="P10" loext:marker-style-name="T8"><text:span text:style-name="T8"> </text:span><text:span text:style-name="T8"/></text:p>
      <text:p text:style-name="P14" loext:marker-style-name="T8"/>
      <text:p text:style-name="P10" loext:marker-style-name="T8"><text:span text:style-name="T8"><text:s text:c="3"/>29.7公分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3" loext:marker-style-name="T9"><text:span text:style-name="T9">指導教授︰XXX　 XXX</text:span><text:span text:style-name="T9"/></text:p>
      <text:p text:style-name="P13" loext:marker-style-name="T9"><text:span text:style-name="T9">研 究 生︰XXX　 XXX</text:span><text:span text:style-name="T9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3" loext:marker-style-name="T9"><text:span text:style-name="T9">中華民國XX年XX月</text:span><text:span text:style-name="T9"/></text:p>
      <text:p text:style-name="P10" loext:marker-style-name="T8"><draw:line text:anchor-type="char" draw:z-index="6" draw:name="Line 8" draw:style-name="gr7" draw:text-style-name="P11" svg:x1="2.538cm" svg:y1="0.396cm" svg:x2="2.54cm" svg:y2="2.608cm"><text:p/></draw:line><text:span text:style-name="T8"><text:s text:c="11"/></text:span><text:span text:style-name="T8"/></text:p>
      <text:p text:style-name="P10" loext:marker-style-name="T8"><text:span text:style-name="T8"><text:s text:c="10"/>3公分</text:span><text:span text:style-name="T8"/></text:p>
      <text:p text:style-name="P10" loext:marker-style-name="T8"><text:span text:style-name="T8"> </text:span><text:span text:style-name="T8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text-indent="0.423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論文封面製作說明：(封面樣式見【下一頁】)</dc:title>
    <meta:initial-creator>user</meta:initial-creator>
    <dc:creator>admin</dc:creator>
    <meta:editing-cycles>2</meta:editing-cycles>
    <meta:creation-date>2022-08-22T09:06:00</meta:creation-date>
    <dc:date>2022-08-22T09:06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39" meta:word-count="399" meta:character-count="574" meta:non-whitespace-character-count="447"/>
    <meta:user-defined meta:name="AppVersion">16.0000</meta:user-defined>
    <meta:template xlink:type="simple" xlink:actuate="onRequest" xlink:title="Normal" xlink:href=""/>
  </office:meta>
</office:document-meta>
</file>