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PGothic" svg:font-family="'MS PGothic'" style:font-family-generic="swiss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7.418cm" fo:margin-left="-0.191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1.001cm"/>
    </style:style>
    <style:style style:name="表格1.C" style:family="table-column">
      <style:table-column-properties style:column-width="6.99cm"/>
    </style:style>
    <style:style style:name="表格1.D" style:family="table-column">
      <style:table-column-properties style:column-width="2.26cm"/>
    </style:style>
    <style:style style:name="表格1.E" style:family="table-column">
      <style:table-column-properties style:column-width="4.2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18cm" style:contextual-spacing="false" style:snap-to-layout-grid="false"/>
      <style:text-properties style:font-name="微軟正黑體" fo:font-size="14pt" style:text-underline-style="none" fo:font-weight="bold" style:font-name-asian="微軟正黑體" style:font-size-asian="14pt" style:font-weight-asian="bold" style:font-name-complex="微軟正黑體" style:font-size-complex="14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MS PGothic" fo:font-size="11pt" style:text-underline-style="none" fo:font-weight="bold" style:letter-kerning="false" style:font-name-asian="MS PGothic" style:font-size-asian="11pt" style:font-weight-asian="bold" style:font-name-complex="MS PGothic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.529cm" fo:margin-right="0cm" fo:text-indent="-0.529cm" style:auto-text-indent="false" style:snap-to-layout-grid="false"/>
    </style:style>
    <style:style style:name="P7" style:family="paragraph" style:parent-style-name="Standard">
      <style:paragraph-properties fo:margin-left="0.582cm" fo:margin-right="0cm" fo:text-align="center" style:justify-single-word="false" fo:text-indent="-0.582cm" style:auto-text-indent="false" style:snap-to-layout-grid="false"/>
      <style:text-properties style:font-name="微軟正黑體" fo:font-size="11pt" style:text-underline-style="none" fo:font-weight="bold" style:letter-kerning="false" style:font-name-asian="微軟正黑體" style:font-size-asian="11pt" style:font-weight-asian="bold" style:font-name-complex="微軟正黑體" style:font-size-complex="11pt"/>
    </style:style>
    <style:style style:name="P8" style:family="paragraph" style:parent-style-name="Standard">
      <style:paragraph-properties fo:margin-left="0.582cm" fo:margin-right="0cm" fo:text-align="center" style:justify-single-word="false" fo:text-indent="-0.582cm" style:auto-text-indent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微軟正黑體" fo:font-size="10pt" style:text-underline-style="none" style:letter-kerning="false" style:font-name-asian="微軟正黑體" style:font-size-asian="10pt" style:font-name-complex="微軟正黑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微軟正黑體" fo:font-size="11pt" style:text-underline-style="none" fo:font-weight="bold" style:letter-kerning="false" style:font-name-asian="微軟正黑體" style:font-size-asian="11pt" style:font-weight-asian="bold" style:font-name-complex="微軟正黑體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微軟正黑體" fo:font-size="10pt" style:text-underline-style="none" style:letter-kerning="false" style:font-name-asian="微軟正黑體" style:font-size-asian="10pt" style:font-name-complex="微軟正黑體" style:font-size-complex="10pt"/>
    </style:style>
    <style:style style:name="P13" style:family="paragraph" style:parent-style-name="Standard">
      <style:paragraph-properties fo:margin-left="0.529cm" fo:margin-right="0cm" fo:text-align="justify" style:justify-single-word="false" fo:text-indent="-0.529cm" style:auto-text-indent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微軟正黑體" fo:font-size="10pt" style:text-underline-style="none" fo:font-weight="bold" style:letter-kerning="false" style:font-name-asian="微軟正黑體" style:font-size-asian="10pt" style:font-weight-asian="bold" style:font-name-complex="微軟正黑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S PGothic" fo:font-size="11pt" style:text-underline-style="none" fo:font-weight="bold" style:letter-kerning="false" style:font-name-asian="新細明體" style:font-size-asian="11pt" style:font-weight-asian="bold" style:font-name-complex="細明體" style:font-size-complex="11pt"/>
    </style:style>
    <style:style style:name="P16" style:family="paragraph" style:parent-style-name="Standard">
      <style:paragraph-properties fo:margin-left="0.529cm" fo:margin-right="0cm" fo:text-align="justify" style:justify-single-word="false" fo:text-indent="-0.529cm" style:auto-text-indent="false" style:snap-to-layout-grid="false"/>
      <style:text-properties style:font-name="微軟正黑體" fo:font-size="10pt" style:text-underline-style="none" style:letter-kerning="false" style:font-name-asian="微軟正黑體" style:font-size-asian="10pt" style:font-name-complex="微軟正黑體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微軟正黑體" fo:font-size="10pt" style:text-underline-style="none" fo:font-weight="bold" style:letter-kerning="false" style:font-name-asian="微軟正黑體" style:font-size-asian="10pt" style:font-weight-asian="bold" style:font-name-complex="微軟正黑體" style:font-size-complex="10pt"/>
    </style:style>
    <style:style style:name="P18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style:font-name="微軟正黑體" fo:font-size="10pt" style:text-underline-style="none" fo:font-weight="bold" style:letter-kerning="false" style:font-name-asian="微軟正黑體" style:font-size-asian="10pt" style:font-weight-asian="bold" style:font-name-complex="微軟正黑體" style:font-size-complex="10pt"/>
    </style:style>
    <style:style style:name="T1" style:family="text">
      <style:text-properties style:font-name="MS PGothic" fo:font-size="10.5pt" style:text-underline-style="none" fo:font-weight="bold" style:font-name-asian="MS PGothic" style:font-size-asian="10.5pt" style:font-weight-asian="bold" style:font-name-complex="MS PGothic" style:font-size-complex="10.5pt"/>
    </style:style>
    <style:style style:name="T2" style:family="text">
      <style:text-properties style:font-name="MS PGothic" fo:font-size="10.5pt" style:text-underline-style="none" fo:font-weight="bold" style:font-name-asian="MS PGothic" style:font-size-asian="10.5pt" style:font-weight-asian="bold" style:font-name-complex="細明體" style:font-size-complex="10.5pt"/>
    </style:style>
    <style:style style:name="T3" style:family="text">
      <style:text-properties style:font-name="MS PGothic" fo:font-size="11pt" style:text-underline-style="none" fo:font-weight="bold" style:letter-kerning="false" style:font-name-asian="MS PGothic" style:font-size-asian="11pt" style:font-weight-asian="bold" style:font-name-complex="MS PGothic" style:font-size-complex="11pt"/>
    </style:style>
    <style:style style:name="T4" style:family="text">
      <style:text-properties style:font-name="微軟正黑體" fo:font-size="10pt" style:letter-kerning="false" style:font-name-asian="微軟正黑體" style:font-size-asian="10pt" style:font-name-complex="微軟正黑體" style:font-size-complex="10pt"/>
    </style:style>
    <style:style style:name="T5" style:family="text">
      <style:text-properties style:font-name="微軟正黑體" fo:font-size="10pt" style:text-underline-style="none" style:letter-kerning="false" style:font-name-asian="微軟正黑體" style:font-size-asian="10pt" style:font-name-complex="微軟正黑體" style:font-size-complex="10pt"/>
    </style:style>
    <style:style style:name="T6" style:family="text">
      <style:text-properties style:font-name="微軟正黑體" fo:font-size="9pt" style:text-underline-style="none" style:letter-kerning="false" style:font-name-asian="微軟正黑體" style:font-size-asian="9pt" style:font-name-complex="微軟正黑體" style:font-size-complex="9pt"/>
    </style:style>
    <style:style style:name="T7" style:family="text">
      <style:text-properties style:font-name="微軟正黑體" fo:font-size="10pt" style:text-underline-style="none" style:letter-kerning="false" fo:background-color="#d8d8d8" loext:char-shading-value="0" style:font-name-asian="微軟正黑體" style:font-size-asian="10pt" style:font-name-complex="微軟正黑體" style:font-size-complex="10pt"/>
    </style:style>
    <style:style style:name="T8" style:family="text">
      <style:text-properties style:font-name="Wingdings" fo:font-size="10pt" style:text-underline-style="none" style:letter-kerning="false" style:font-name-asian="Wingdings" style:font-size-asian="10pt" style:font-name-complex="Wingdings" style:font-size-complex="10pt"/>
    </style:style>
    <style:style style:name="T9" style:family="text">
      <style:text-properties style:font-name="微軟正黑體" fo:font-size="11pt" style:text-underline-style="none" fo:font-weight="bold" style:letter-kerning="false" style:font-name-asian="微軟正黑體" style:font-size-asian="11pt" style:font-weight-asian="bold" style:font-name-complex="微軟正黑體" style:font-size-complex="11pt"/>
    </style:style>
    <style:style style:name="T10" style:family="text">
      <style:text-properties style:font-name="微軟正黑體" fo:font-size="10pt" fo:language="de" fo:country="DE" style:text-underline-style="none" style:letter-kerning="false" style:font-name-asian="微軟正黑體" style:font-size-asian="10pt" style:font-name-complex="微軟正黑體" style:font-size-complex="10pt"/>
    </style:style>
    <style:style style:name="T11" style:family="text">
      <style:text-properties style:font-name="MS PGothic" fo:font-size="11pt" style:text-underline-style="none" fo:font-weight="bold" style:letter-kerning="false" style:font-name-asian="新細明體" style:font-size-asian="11pt" style:font-weight-asian="bold" style:font-name-complex="細明體" style:font-size-complex="11pt"/>
    </style:style>
    <style:style style:name="T12" style:family="text">
      <style:text-properties fo:font-family="'MS PMincho'" style:font-family-generic="roman" style:font-pitch="variable" fo:font-size="11pt" style:text-underline-style="none" fo:font-weight="bold" style:letter-kerning="false" style:font-family-asian="'MS PMincho'" style:font-family-generic-asian="roman" style:font-pitch-asian="variable" style:font-size-asian="11pt" style:font-weight-asian="bold" style:font-name-complex="細明體" style:font-size-complex="11pt"/>
    </style:style>
    <style:style style:name="T13" style:family="text">
      <style:text-properties style:font-name="新細明體" fo:font-size="11pt" style:text-underline-style="none" fo:font-weight="bold" style:letter-kerning="false" style:font-name-asian="新細明體" style:font-size-asian="11pt" style:font-weight-asian="bold" style:font-name-complex="新細明體" style:font-size-complex="11pt"/>
    </style:style>
    <style:style style:name="T14" style:family="text">
      <style:text-properties fo:font-family="'MS PMincho'" style:font-family-generic="roman" style:font-pitch="variable" fo:font-size="11pt" style:text-underline-style="none" fo:font-weight="bold" style:letter-kerning="false" style:font-family-asian="'MS PMincho'" style:font-family-generic-asian="roman" style:font-pitch-asian="variable" style:font-size-asian="11pt" style:font-weight-asian="bold" style:font-family-complex="'MS Mincho', 'ＭＳ 明朝'" style:font-family-generic-complex="modern" style:font-size-complex="11pt"/>
    </style:style>
    <style:style style:name="T15" style:family="text">
      <style:text-properties style:font-name="微軟正黑體" style:text-underline-style="none" fo:font-weight="bold" style:letter-kerning="false" style:font-name-asian="微軟正黑體" style:font-weight-asian="bold" style:font-name-complex="微軟正黑體"/>
    </style:style>
    <style:style style:name="T16" style:family="text">
      <style:text-properties style:font-name-complex="細明體"/>
    </style:style>
    <style:style style:name="T17" style:family="text">
      <style:text-properties fo:color="#0000ff" loext:opacity="100%" style:font-name="新細明體" style:text-underline-style="none" fo:font-weight="bold" style:font-name-asian="新細明體" style:font-weight-asian="bold" style:font-name-complex="新細明體"/>
    </style:style>
    <style:style style:name="T18" style:family="text">
      <style:text-properties fo:color="#0000ff" loext:opacity="100%" style:font-name="微軟正黑體" style:text-underline-style="none" fo:font-weight="bold" style:font-name-asian="微軟正黑體" style:font-weight-asian="bold" style:font-name-complex="微軟正黑體"/>
    </style:style>
    <style:style style:name="T19" style:family="text">
      <style:text-properties style:text-underline-style="none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（G7-3）博士班學位口試申請之研究成果摘要清單 <text:s text:c="24"/>研究生： <text:s text:c="1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1">研 究 成 果</text:span><text:span text:style-name="T1"/></text:p>
          </table:table-cell>
          <table:table-cell table:style-name="表格1.A1" office:value-type="string">
            <text:p text:style-name="P2"><text:span text:style-name="T1">作者</text:span><text:span text:style-name="T2">列表</text:span><text:span text:style-name="T1"> / 論文</text:span><text:span text:style-name="T2">標題</text:span><text:span text:style-name="T1"> / 期刊或會議名稱</text:span></text:p>
          </table:table-cell>
          <table:table-cell table:style-name="表格1.A1" office:value-type="string">
            <text:p text:style-name="P2"><text:span text:style-name="T1">檢 附 文 件 資 料</text:span></text:p>
          </table:table-cell>
          <table:table-cell table:style-name="表格1.A1" office:value-type="string">
            <text:p text:style-name="P2"><text:span text:style-name="T1">點 數</text:span></text:p>
          </table:table-cell>
          <table:table-cell table:style-name="表格1.A1" office:value-type="string">
            <text:p text:style-name="P2"><text:span text:style-name="T1">備 </text:span><text:span text:style-name="T1"><text:s/></text:span><text:span text:style-name="T1"><text:s/>註</text:span></text:p>
          </table:table-cell>
        </table:table-row>
        <table:table-row table:style-name="表格1.1">
          <table:table-cell table:style-name="表格1.A2" office:value-type="string">
            <text:p text:style-name="P3">①<text:span text:style-name="T3"/></text:p>
            <text:p text:style-name="P3">國際期刊論文<text:span text:style-name="T3"/></text:p>
          </table:table-cell>
          <table:table-cell table:style-name="表格1.B2" office:value-type="string">
            <text:p text:style-name="P4"><text:span text:style-name="T4">Author 1</text:span><text:span text:style-name="T5"> and</text:span><text:span text:style-name="T5"> Author 2 (作者列表</text:span><text:span text:style-name="T6">：申請者本人部分標示底線</text:span><text:span text:style-name="T5">)</text:span><text:span text:style-name="T5">, "</text:span><text:span text:style-name="T5">Paper Title (論文標題)</text:span><text:span text:style-name="T5">," </text:span><text:span text:style-name="T7">Journal Name (期刊名稱)</text:span><text:span text:style-name="T5">, volume </text:span><text:span text:style-name="T5">xx</text:span><text:span text:style-name="T5">, issue </text:span><text:span text:style-name="T5">xx</text:span><text:span text:style-name="T5">, pages </text:span><text:span text:style-name="T5">xxx</text:span><text:span text:style-name="T5">–</text:span><text:span text:style-name="T5">xxx</text:span><text:span text:style-name="T5">, 20</text:span><text:span text:style-name="T5">xx (收錄卷冊、期號、頁數、年份)</text:span><text:span text:style-name="T5">.</text:span></text:p>
          </table:table-cell>
          <table:table-cell table:style-name="表格1.C2" office:value-type="string">
            <text:p text:style-name="P5"><text:span text:style-name="T8"></text:span><text:span text:style-name="T5"> 研究成果歸屬證明（表G7-1或表G7-2）</text:span></text:p>
            <text:p text:style-name="P5"><text:span text:style-name="T8"></text:span><text:span text:style-name="T5"> 論文接受信函 (acceptance letter)</text:span></text:p>
            <text:p text:style-name="P6"><text:span text:style-name="T8"></text:span><text:span text:style-name="T5"> 當期期刊目錄資料（節錄）或編輯提供之Regular paper證明</text:span></text:p>
            <text:p text:style-name="P5"><text:span text:style-name="T8"></text:span><text:span text:style-name="T5"> 期刊影響係數與期刊排名之證據</text:span></text:p>
            <text:p text:style-name="P6"><text:span text:style-name="T8"></text:span><text:span text:style-name="T5"> 完整論文</text:span></text:p>
          </table:table-cell>
          <table:table-cell table:style-name="表格1.D2" office:value-type="string">
            <text:p text:style-name="P7">5<text:span text:style-name="T9"/></text:p>
            <text:p text:style-name="P8"><text:span text:style-name="T9">(B級)</text:span></text:p>
          </table:table-cell>
          <table:table-cell table:style-name="表格1.E2" office:value-type="string">
            <text:p text:style-name="P9">已出版刊登</text:p>
            <text:p text:style-name="P10"><text:span text:style-name="T10">(期刊名稱) in JCR 20xx</text:span></text:p>
            <text:p text:style-name="P9">Impact Factor=1.xxx</text:p>
            <text:p text:style-name="P9">Rank=49.5% (49/99)<text:span text:style-name="T5"/></text:p>
          </table:table-cell>
        </table:table-row>
        <table:table-row table:style-name="表格1.1">
          <table:table-cell table:style-name="表格1.A3" office:value-type="string">
            <text:p text:style-name="P3">②<text:span text:style-name="T3"/></text:p>
            <text:p text:style-name="P3">國際會議論文<text:span text:style-name="T3"/></text:p>
          </table:table-cell>
          <table:table-cell table:style-name="表格1.B3" office:value-type="string">
            <text:p text:style-name="P4"><text:span text:style-name="T5">Author 1,</text:span><text:span text:style-name="T5"> </text:span><text:span text:style-name="T4">Author 2</text:span><text:span text:style-name="T5">, Author 3 (作者列表</text:span><text:span text:style-name="T6">：申請者本人部分標示底線</text:span><text:span text:style-name="T5">)</text:span><text:span text:style-name="T5">, "</text:span><text:span text:style-name="T5">Paper Title (論文標題)</text:span><text:span text:style-name="T5">," </text:span><text:span text:style-name="T7">Proceedings of </text:span><text:span text:style-name="T7">Conference Name</text:span><text:span text:style-name="T5"> (</text:span><text:span text:style-name="T5">會議論文集名稱</text:span><text:span text:style-name="T5">), pages </text:span><text:span text:style-name="T5">xxx</text:span><text:span text:style-name="T5">–</text:span><text:span text:style-name="T5">xxx</text:span><text:span text:style-name="T5">, 20</text:span><text:span text:style-name="T5">xx (收錄頁數與會議年份)</text:span><text:span text:style-name="T5">.</text:span></text:p>
          </table:table-cell>
          <table:table-cell table:style-name="表格1.C3" office:value-type="string">
            <text:p text:style-name="P5"><text:span text:style-name="T8"></text:span><text:span text:style-name="T5"> 研究成果歸屬證明（表G7-1或表G7-2）</text:span></text:p>
            <text:p text:style-name="P5"><text:span text:style-name="T8"></text:span><text:span text:style-name="T5"> 論文接受信函 (acceptance letter)</text:span></text:p>
            <text:p text:style-name="P5"><text:span text:style-name="T8"></text:span><text:span text:style-name="T5"> 會議論文集目錄資料（節錄）</text:span></text:p>
            <text:p text:style-name="P6"><text:span text:style-name="T8"></text:span><text:span text:style-name="T5"> 接受率證明或收錄於EI (</text:span><text:span text:style-name="T5">Compendex</text:span><text:span text:style-name="T5">)之證明及指導教授同意書</text:span><text:span text:style-name="T5">(格式不拘)</text:span></text:p>
            <text:p text:style-name="P6"><text:span text:style-name="T8"></text:span><text:span text:style-name="T5"> 完整論文</text:span></text:p>
          </table:table-cell>
          <table:table-cell table:style-name="表格1.D3" office:value-type="string">
            <text:p text:style-name="P11">2</text:p>
            <text:p text:style-name="P11">(E級)<text:span text:style-name="T9"/></text:p>
          </table:table-cell>
          <table:table-cell table:style-name="表格1.E3" office:value-type="string">
            <text:p text:style-name="P9">已出版刊登</text:p>
            <text:p text:style-name="P10"><text:span text:style-name="T5">Engineering Index</text:span><text:span text:style-name="T5"> (EI)</text:span></text:p>
          </table:table-cell>
        </table:table-row>
        <table:table-row table:style-name="表格1.1">
          <table:table-cell table:style-name="表格1.A4" office:value-type="string">
            <text:p text:style-name="P3">③<text:span text:style-name="T11"/></text:p>
            <text:p text:style-name="P10"><text:span text:style-name="T12">其他具審</text:span><text:span text:style-name="T13">查</text:span><text:span text:style-name="T14">之期刊及會議論文</text:span></text:p>
          </table:table-cell>
          <table:table-cell table:style-name="表格1.B4" office:value-type="string">
            <text:p text:style-name="P4"><text:span text:style-name="T4">Author 1</text:span><text:span text:style-name="T5"> and</text:span><text:span text:style-name="T5"> Author 2 (作者列表</text:span><text:span text:style-name="T6">：申請者本人部分標示底線</text:span><text:span text:style-name="T5">)</text:span><text:span text:style-name="T5">, "</text:span><text:span text:style-name="T5">Paper Title (論文標題)</text:span><text:span text:style-name="T5">," </text:span><text:span text:style-name="T7">Journal Name (期刊名稱)</text:span><text:span text:style-name="T5">, volume </text:span><text:span text:style-name="T5">xx</text:span><text:span text:style-name="T5">, issue </text:span><text:span text:style-name="T5">xx</text:span><text:span text:style-name="T5">, pages </text:span><text:span text:style-name="T5">xxx</text:span><text:span text:style-name="T5">–</text:span><text:span text:style-name="T5">xxx</text:span><text:span text:style-name="T5">, 20</text:span><text:span text:style-name="T5">xx (收錄卷冊、期號、頁數、年份)</text:span></text:p>
            <text:p text:style-name="P12">或</text:p>
            <text:p text:style-name="P4"><text:span text:style-name="T5">Author 1,</text:span><text:span text:style-name="T5"> </text:span><text:span text:style-name="T4">Author 2</text:span><text:span text:style-name="T5">, Author 3 (作者列表</text:span><text:span text:style-name="T6">：申請者本人部分標示底線</text:span><text:span text:style-name="T5">)</text:span><text:span text:style-name="T5">, "</text:span><text:span text:style-name="T5">Paper Title (論文標題)</text:span><text:span text:style-name="T5">," </text:span><text:span text:style-name="T7">Proceedings of </text:span><text:span text:style-name="T7">Conference Name</text:span><text:span text:style-name="T5"> (</text:span><text:span text:style-name="T5">會議論文集名稱</text:span><text:span text:style-name="T5">), pages </text:span><text:span text:style-name="T5">xxx</text:span><text:span text:style-name="T5">–</text:span><text:span text:style-name="T5">xxx</text:span><text:span text:style-name="T5">, 20</text:span><text:span text:style-name="T5">xx (收錄頁數與會議年份)</text:span><text:span text:style-name="T5">.</text:span></text:p>
          </table:table-cell>
          <table:table-cell table:style-name="表格1.C4" office:value-type="string">
            <text:p text:style-name="P4"><text:span text:style-name="T8"></text:span><text:span text:style-name="T5"> 研究成果歸屬證明（表G7-1或表G7-2）</text:span></text:p>
            <text:p text:style-name="P4"><text:span text:style-name="T8"></text:span><text:span text:style-name="T5"> 論文接受信函 (acceptance letter)</text:span></text:p>
            <text:p text:style-name="P13"><text:span text:style-name="T8"></text:span><text:span text:style-name="T5"> 當期期刊目錄資料（節錄）或會議論文集目錄資料（節錄）及論文集序言</text:span></text:p>
            <text:p text:style-name="P13"><text:span text:style-name="T8"></text:span><text:span text:style-name="T5"> 審查意見或其他可以證明具有審查制度資料</text:span></text:p>
            <text:p text:style-name="P13"><text:span text:style-name="T8"></text:span><text:span text:style-name="T5"> 完整論文</text:span></text:p>
          </table:table-cell>
          <table:table-cell table:style-name="表格1.D4" office:value-type="string">
            <text:p text:style-name="P11">1<text:span text:style-name="T9"/></text:p>
            <text:p text:style-name="P7">(F級)<text:span text:style-name="T15"/></text:p>
          </table:table-cell>
          <table:table-cell table:style-name="表格1.E4" office:value-type="string">
            <text:p text:style-name="P14"/>
          </table:table-cell>
        </table:table-row>
        <table:table-row table:style-name="表格1.1">
          <table:table-cell table:style-name="表格1.A5" office:value-type="string">
            <text:p text:style-name="P3">④<text:span text:style-name="T11"/></text:p>
            <text:p text:style-name="P15">發明專利</text:p>
          </table:table-cell>
          <table:table-cell table:style-name="表格1.B5" office:value-type="string">
            <text:p text:style-name="P4"><text:span text:style-name="T5">Author 1,</text:span><text:span text:style-name="T5"> </text:span><text:span text:style-name="T4">Author 2</text:span><text:span text:style-name="T5">, Author 3 (作者列表</text:span><text:span text:style-name="T6">：申請者本人部分標示底線</text:span><text:span text:style-name="T5">)</text:span><text:span text:style-name="T5">, "</text:span><text:span text:style-name="T5"> 專利名稱</text:span><text:span text:style-name="T5">",</text:span><text:span text:style-name="T5">所屬學術領域</text:span><text:span text:style-name="T5">,</text:span><text:span text:style-name="T5">專利申請</text:span><text:span text:style-name="T5">/獲准國別,</text:span><text:span text:style-name="T5">專利類別</text:span><text:span text:style-name="T5">,</text:span><text:span text:style-name="T5">專利發證年月</text:span><text:span text:style-name="T5">,</text:span> <text:span text:style-name="T5">專利期間</text:span><text:span text:style-name="T5">,</text:span><text:span text:style-name="T5">發明專利證號</text:span><text:span text:style-name="T5">.</text:span></text:p>
          </table:table-cell>
          <table:table-cell table:style-name="表格1.C5" office:value-type="string">
            <text:p text:style-name="P4"><text:span text:style-name="T8"></text:span><text:span text:style-name="T5"> 研究成果歸屬證明（表G7-1或表G7-2）</text:span></text:p>
            <text:p text:style-name="P4"><text:span text:style-name="T8"></text:span><text:span text:style-name="T5"> 發明專利證書影本或足以佐證之資料</text:span></text:p>
            <text:p text:style-name="P16"/>
          </table:table-cell>
          <table:table-cell table:style-name="表格1.D5" office:value-type="string">
            <text:p text:style-name="P7">(B級)或</text:p>
            <text:p text:style-name="P7">(C級)<text:span text:style-name="T15"/></text:p>
          </table:table-cell>
          <table:table-cell table:style-name="表格1.E5" office:value-type="string">
            <text:p text:style-name="P14"/>
          </table:table-cell>
        </table:table-row>
        <table:table-row table:style-name="表格1.1">
          <table:table-cell table:style-name="表格1.A6" office:value-type="string">
            <text:p text:style-name="P3">⑤<text:span text:style-name="T16"/></text:p>
          </table:table-cell>
          <table:table-cell table:style-name="表格1.B6" office:value-type="string">
            <text:p text:style-name="P17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8"/>
          </table:table-cell>
          <table:table-cell table:style-name="表格1.E6" office:value-type="string">
            <text:p text:style-name="P14"/>
          </table:table-cell>
        </table:table-row>
      </table:table>
      <text:p text:style-name="P5"><text:span text:style-name="T17">★</text:span><text:span text:style-name="T18">填表說明：請按照範例的格式和內容，依照點數從高到低排列，</text:span><text:span text:style-name="T18"> 並根據自己實際的研究成果以及具備資料去做修改</text:span><text:span text:style-name="T18">。</text:span><text:span text:style-name="T17">★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PGothic" svg:font-family="'MS PGothic'" style:font-family-generic="swiss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text-underline-style="non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27cm" fo:margin-bottom="1.199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博士班學位口試申請之研究成果相關文件明細            研究生：             學號：</dc:title>
    <meta:initial-creator>Martin</meta:initial-creator>
    <meta:creation-date>2014-12-27T09:41:00</meta:creation-date>
    <dc:creator>user</dc:creator>
    <dc:date>2014-12-27T09:41:00</dc:date>
    <meta:print-date>2013-04-29T16:19:00</meta:print-date>
    <meta:editing-cycles>2</meta:editing-cycles>
    <meta:editing-duration>PT1M</meta:editing-duration>
    <meta:document-statistic meta:table-count="1" meta:image-count="0" meta:object-count="0" meta:page-count="1" meta:paragraph-count="54" meta:word-count="762" meta:character-count="1363" meta:non-whitespace-character-count="1191"/>
    <meta:generator>LibreOffice/25.2.5.2$Windows_X86_64 LibreOffice_project/03d19516eb2e1dd5d4ccd751a0d6f35f35e08022</meta:generator>
  </office:meta>
</office:document-meta>
</file>