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0%" fo:margin-left="-0.191cm" table:align="left" style:writing-mode="lr-tb"/>
    </style:style>
    <style:style style:name="表格1.A" style:family="table-column">
      <style:table-column-properties style:rel-column-width="2664*"/>
    </style:style>
    <style:style style:name="表格1.B" style:family="table-column">
      <style:table-column-properties style:rel-column-width="2799*"/>
    </style:style>
    <style:style style:name="表格1.C" style:family="table-column">
      <style:table-column-properties style:rel-column-width="2530*"/>
    </style:style>
    <style:style style:name="表格1.D" style:family="table-column">
      <style:table-column-properties style:rel-column-width="1449*"/>
    </style:style>
    <style:style style:name="表格1.E" style:family="table-column">
      <style:table-column-properties style:rel-column-width="1215*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fo:margin-top="0cm" fo:margin-bottom="0.323cm" style:contextual-spacing="false" style:line-height-at-least="0.353cm" style:snap-to-layout-grid="false"/>
      <style:text-properties fo:font-size="9pt" style:font-size-asian="9pt" style:font-size-complex="9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6" style:family="paragraph" style:parent-style-name="Standard">
      <style:paragraph-properties fo:margin-right="0.847cm" style:line-height-at-least="0.423cm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9pt" style:letter-kerning="false" style:font-size-asian="9pt" style:font-size-complex="9pt"/>
    </style:style>
    <style:style style:name="P8" style:family="paragraph" style:parent-style-name="Standard">
      <style:paragraph-properties fo:margin-left="-0.25cm" fo:margin-right="-0.182cm" style:line-height-at-least="0.423cm" fo:text-align="end" style:justify-single-word="false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right="0.847cm" style:line-height-at-least="0.423cm" style:snap-to-layout-grid="false"/>
      <style:text-properties style:font-name="新細明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2pt"/>
    </style:style>
    <style:style style:name="P10" style:family="paragraph" style:parent-style-name="Standard">
      <style:paragraph-properties fo:margin-right="0.847cm" style:line-height-at-least="0.423cm" style:snap-to-layout-grid="false"/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right="0.847cm" style:line-height-at-least="0.423cm" style:snap-to-layout-grid="false"/>
      <style:text-properties fo:color="#000000" loext:opacity="100%" style:font-name="標楷體" fo:font-size="14pt" fo:letter-spacing="-0.018cm" style:letter-kerning="false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4pt" fo:letter-spacing="-0.018cm" style:letter-kerning="false" style:font-name-asian="標楷體" style:font-size-asian="14pt" style:font-name-complex="標楷體"/>
    </style:style>
    <style:style style:name="P14" style:family="paragraph" style:parent-style-name="Standard">
      <style:paragraph-properties fo:margin-top="0.323cm" fo:margin-bottom="0cm" style:contextual-spacing="false" style:snap-to-layout-grid="false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98cm" fo:margin-right="0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top="0.323cm" fo:margin-bottom="0cm" style:contextual-spacing="false" style:line-height-at-least="0.353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.647cm" style:contextual-spacing="false" style:line-height-at-least="0.353cm" style:snap-to-layout-grid="false"/>
    </style:style>
    <style:style style:name="P20" style:family="paragraph" style:parent-style-name="Standard">
      <style:paragraph-properties fo:margin-left="10.248cm" fo:margin-right="0cm" fo:margin-top="0.323cm" fo:margin-bottom="0cm" style:contextual-spacing="false" style:line-height-at-least="0.353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margin-left="10.998cm" fo:margin-right="0cm" style:line-height-at-least="0.353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margin-left="10.998cm" fo:margin-right="0cm" style:line-height-at-least="0.353cm" style:snap-to-layout-grid="false"/>
    </style:style>
    <style:style style:name="P23" style:family="paragraph" style:parent-style-name="Standard">
      <style:paragraph-properties fo:margin-left="1.693cm" fo:margin-right="4.784cm" fo:text-indent="-1.693cm" style:auto-text-indent="false"/>
      <style:text-properties style:font-name="標楷體" style:letter-kerning="false" style:font-name-asian="標楷體" style:font-name-complex="標楷體" style:font-size-complex="12pt"/>
    </style:style>
    <style:style style:name="P24" style:family="paragraph" style:parent-style-name="Standard">
      <style:paragraph-properties fo:margin-left="1.693cm" fo:margin-right="4.784cm" fo:text-indent="-1.693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693cm" fo:margin-right="4.784cm" fo:text-indent="-1.6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1">
      <style:paragraph-properties fo:margin-left="1.251cm" fo:margin-right="0cm" fo:text-indent="-1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9pt" style:letter-kerning="false" style:font-size-asian="9pt" style:font-size-complex="9pt"/>
    </style:style>
    <style:style style:name="T6" style:family="text">
      <style:text-properties fo:color="#000000" loext:opacity="100%" style:font-name="標楷體" fo:font-size="14pt" fo:letter-spacing="-0.018cm" style:letter-kerning="false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0pt" style:letter-kerning="false" style:font-size-asian="10pt"/>
    </style:style>
    <style:style style:name="T11" style:family="text">
      <style:text-properties style:font-name="標楷體" fo:font-size="10pt" fo:font-weight="bold" style:font-name-asian="標楷體" style:font-size-asian="10pt" style:font-weight-asian="bold"/>
    </style:style>
    <style:style style:name="T1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興大學 博士生參加博士候選人資格考核申請書</text:span></text:p>
      <text:p text:style-name="P1"><text:span text:style-name="T2">Application for PhD Students Doctoral Candidate Evaluation</text:span></text:p>
      <text:p text:style-name="P2"/>
      <text:p text:style-name="P3"><text:span text:style-name="T3">   </text:span><text:span text:style-name="T4">學年度</text:span><text:span text:style-name="T4">第</text:span><text:span text:style-name="T3">   </text:span><text:span text:style-name="T4">學期</text:span><text:span text:style-name="T1"> </text:span></text:p>
      <text:p text:style-name="P4">Academic year, Fall / Spring Semester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學號</text:p>
            <text:p text:style-name="P1"><text:span text:style-name="T5">Student ID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姓名</text:p>
            <text:p text:style-name="P7">Name</text:p>
          </table:table-cell>
          <table:table-cell table:style-name="表格1.D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學系（所、學位學程）</text:p>
            <text:p text:style-name="P7">Department (Institution)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5">年級</text:p>
            <text:p text:style-name="P7">Grade</text:p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1">指導教授</text:p>
            <text:p text:style-name="P7">Advisor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3">備註<text:span text:style-name="T6"/></text:p>
            <text:p text:style-name="P7">Remark</text:p>
          </table:table-cell>
          <table:table-cell table:style-name="表格1.D3" table:number-columns-spanned="2" office:value-type="string">
            <text:p text:style-name="P12"/>
          </table:table-cell>
          <table:covered-table-cell/>
        </table:table-row>
      </table:table>
      <text:p text:style-name="P14"><text:span text:style-name="T7">請同意召開『博士候選人資格考核委員會』，審查</text:span><text:span text:style-name="T8">　生</text:span><text:span text:style-name="T7">之博士候選人資格。 </text:span></text:p>
      <text:p text:style-name="P15"><text:s text:c="13"/><text:span text:style-name="T7"/></text:p>
      <text:p text:style-name="P16">此敬呈</text:p>
      <text:p text:style-name="P17"/>
      <text:p text:style-name="P18">指導教授簽章<text:span text:style-name="T9"/></text:p>
      <text:p text:style-name="P19"><text:span text:style-name="T10">Signature of Advisor</text:span></text:p>
      <text:p text:style-name="P18">系主任(所長)簽章</text:p>
      <text:p text:style-name="P19"><text:span text:style-name="T10">Signature of Chairman of Department <text:s text:c="3"/></text:span><text:span text:style-name="T11"><text:s text:c="71"/></text:span></text:p>
      <text:p text:style-name="P20"/>
      <text:p text:style-name="P20"/>
      <text:p text:style-name="P21">申請人</text:p>
      <text:p text:style-name="P22"><text:span text:style-name="T10">Signature of Applicant </text:span></text:p>
      <text:p text:style-name="P22"><text:span text:style-name="T9">日期：</text:span><text:span text:style-name="T9"> <text:s text:c="6"/>年 <text:s text:c="4"/>月 <text:s text:c="4"/>日</text:span></text:p>
      <text:p text:style-name="P22"><text:span text:style-name="T10">Date (YY</text:span><text:span text:style-name="T10">YY/MM/</text:span><text:span text:style-name="T10">DD)</text:span></text:p>
      <text:p text:style-name="P23"/>
      <text:p text:style-name="P24"/>
      <text:p text:style-name="P24"/>
      <text:p text:style-name="P24"/>
      <text:p text:style-name="P24"/>
      <text:p text:style-name="P24"/>
      <text:p text:style-name="P25">備註：<text:span text:style-name="T7"/></text:p>
      <text:list text:style-name="WW8Num1">
        <text:list-item>
          <text:p text:style-name="P26" loext:marker-style-name="T7">各系、所博士學位候選人資格考核，得每學期辦理一次，由各系、所自訂接受報名及舉行考核之日期與地點。</text:p>
        </text:list-item>
        <text:list-item>
          <text:p text:style-name="P26" loext:marker-style-name="T12">通過博士學位候選人資格考核者，由各該系、所通知教務處登錄為博士學位候選人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300%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style:snap-to-layout-grid="false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style:snap-to-layout-grid="false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85cm" fo:margin-left="1.586cm" fo:margin-right="1cm" style:writing-mode="lr-tb" style:layout-grid-color="#c0c0c0" style:layout-grid-lines="43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中興大學       系所博士班研究生    學年度考核委員會委員名單通知書</dc:title>
    <dc:subject/>
    <meta:keyword/>
    <meta:initial-creator>yyyyyw</meta:initial-creator>
    <meta:creation-date>2022-08-22T22:28:00</meta:creation-date>
    <dc:creator>admin</dc:creator>
    <dc:date>2022-08-22T22:28:00</dc:date>
    <meta:print-date>2004-10-28T15:29:00</meta:print-date>
    <meta:editing-cycles>2</meta:editing-cycles>
    <meta:document-statistic meta:table-count="1" meta:image-count="0" meta:object-count="0" meta:page-count="1" meta:paragraph-count="30" meta:word-count="236" meta:character-count="564" meta:non-whitespace-character-count="425"/>
    <meta:generator>LibreOffice/25.2.5.2$Windows_X86_64 LibreOffice_project/03d19516eb2e1dd5d4ccd751a0d6f35f35e08022</meta:generator>
  </office:meta>
</office:document-meta>
</file>