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84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6.722cm"/>
    </style:style>
    <style:style style:name="表格1.1" style:family="table-row">
      <style:table-row-properties style:min-row-height="0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41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002cm" fo:margin-left="-0.191cm" table:align="left" style:writing-mode="lr-tb"/>
    </style:style>
    <style:style style:name="表格2.A" style:family="table-column">
      <style:table-column-properties style:column-width="2.928cm"/>
    </style:style>
    <style:style style:name="表格2.B" style:family="table-column">
      <style:table-column-properties style:column-width="24.074cm"/>
    </style:style>
    <style:style style:name="表格2.1" style:family="table-row">
      <style:table-row-properties style:min-row-height="5.5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text-align="center" style:justify-single-word="false" fo:text-indent="0.42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style:font-name-asian="標楷體" style:font-size-complex="12pt"/>
    </style:style>
    <style:style style:name="P9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2.963cm" fo:margin-right="0cm" fo:line-height="0.423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963cm" fo:margin-right="0cm" fo:line-height="0.423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2.963cm" fo:margin-right="0cm" fo:line-height="0.423cm" fo:text-indent="16.506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963cm" fo:margin-right="0cm" fo:line-height="0.423cm"/>
    </style:style>
    <style:style style:name="P14" style:family="paragraph" style:parent-style-name="Standard">
      <style:paragraph-properties fo:margin-left="2.963cm" fo:margin-right="0cm"/>
    </style:style>
    <style:style style:name="T1" style:family="text">
      <style:text-properties fo:background-color="#d8d8d8" loext:char-shading-value="0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資訊工程學系 <text:s text:c="2"/>學年度<text:span text:style-name="T1">碩專班</text:span>研究生申請二年畢業論文考試申請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office:value-type="string">
            <text:p text:style-name="P2">學 <text:s text:c="2"/>號</text:p>
          </table:table-cell>
          <table:table-cell table:style-name="表格1.B1" office:value-type="string">
            <text:p text:style-name="P2">指導教授</text:p>
          </table:table-cell>
          <table:table-cell table:style-name="表格1.D1" table:number-columns-spanned="2" office:value-type="string">
            <text:p text:style-name="P2">論 <text:s text:c="3"/>文 <text:s text:c="3"/>題 <text:s text:c="3"/>目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2">中</text:p>
            <text:p text:style-name="P2">文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B2"/>
          <table:table-cell table:style-name="表格1.D3" office:value-type="string">
            <text:p text:style-name="P2">英</text:p>
            <text:p text:style-name="P2">文</text:p>
          </table:table-cell>
          <table:table-cell table:style-name="表格1.E3" office:value-type="string">
            <text:p text:style-name="P5"/>
          </table:table-cell>
        </table:table-row>
      </table:table>
      <text:p text:style-name="P6"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指</text:p>
            <text:p text:style-name="P7">導</text:p>
            <text:p text:style-name="P7">教</text:p>
            <text:p text:style-name="P7">授</text:p>
            <text:p text:style-name="P7">意</text:p>
            <text:p text:style-name="P7">見<text:span text:style-name="T2"/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8"/>
      <text:p text:style-name="P9">指導教授（簽章）：</text:p>
      <text:p text:style-name="P10"><text:s text:c="66"/></text:p>
      <text:p text:style-name="P11"/>
      <text:p text:style-name="P12">申請人（簽章）：<text:span text:style-name="T3"/></text:p>
      <text:p text:style-name="P12"/>
      <text:p text:style-name="P13"><text:span text:style-name="T4"><text:s text:c="67"/></text:span><text:span text:style-name="T3">連絡電話：</text:span></text:p>
      <text:p text:style-name="P14"><text:span text:style-name="T4"><text:s text:c="67"/></text:span><text:span text:style-name="T3">中華民國 <text:s text:c="5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0.7cm" fo:margin-left="1.501cm" fo:margin-right="1.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       系所博士班研究生    學年度考核委員會委員名單通知書</dc:title>
    <dc:subject/>
    <meta:keyword/>
    <meta:initial-creator>yyyyyw</meta:initial-creator>
    <meta:creation-date>2022-08-22T22:30:00</meta:creation-date>
    <dc:creator>admin</dc:creator>
    <dc:date>2022-08-22T22:30:00</dc:date>
    <meta:print-date>2004-10-28T16:22:00</meta:print-date>
    <meta:editing-cycles>2</meta:editing-cycles>
    <meta:document-statistic meta:table-count="2" meta:image-count="0" meta:object-count="0" meta:page-count="1" meta:paragraph-count="21" meta:word-count="79" meta:character-count="315" meta:non-whitespace-character-count="79"/>
    <meta:generator>LibreOffice/25.2.5.2$Windows_X86_64 LibreOffice_project/03d19516eb2e1dd5d4ccd751a0d6f35f35e08022</meta:generator>
  </office:meta>
</office:document-meta>
</file>