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QFFWM+DFKaiShu-SB-Estd-BF" svg:font-family="RQFFWM+DFKaiShu-SB-Estd-BF" style:font-pitch="variable" style:font-family-generic="modern"/>
    <style:font-face style:name="GUSQNU+DFKaiShu-SB-Estd-BF" svg:font-family="GUSQNU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RQFFWM+DFKaiShu-SB-Estd-BF" fo:font-size="12pt" style:font-size-asian="12pt" style:font-name-complex="RQFFWM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-0.002cm" fo:color="#000000" style:font-name="RQFFWM+DFKaiShu-SB-Estd-BF" fo:font-size="20pt" style:font-size-asian="20pt" style:font-name-complex="RQFFWM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-0.019cm" fo:color="#000000" style:font-name="RQFFWM+DFKaiShu-SB-Estd-BF" fo:font-size="16pt" style:font-size-asian="16pt" style:font-name-complex="RQFFWM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T9_2" style:family="text">
      <style:text-properties fo:letter-spacing="0.002cm" fo:color="#000000" style:font-name="GUSQNU+DFKaiShu-SB-Estd-BF" fo:font-size="16pt" style:font-size-asian="16pt"/>
    </style:style>
    <style:style style:name="T9_3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T9_4" style:family="text">
      <style:text-properties fo:letter-spacing="0.002cm" fo:color="#000000" style:font-name="GUSQNU+DFKaiShu-SB-Estd-BF" fo:font-size="16pt" style:font-size-asian="16pt"/>
    </style:style>
    <style:style style:name="T9_5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T9_6" style:family="text">
      <style:text-properties fo:letter-spacing="0.002cm" fo:color="#000000" style:font-name="GUSQNU+DFKaiShu-SB-Estd-BF" fo:font-size="16pt" style:font-size-asian="16pt"/>
    </style:style>
    <style:style style:name="T9_7" style:family="text">
      <style:text-properties fo:letter-spacing="-0.019cm" fo:color="#000000" style:font-name="RQFFWM+DFKaiShu-SB-Estd-BF" fo:font-size="16pt" style:font-size-asian="16pt" style:font-name-complex="RQFFWM+DFKaiShu-SB-Estd-BF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.496cm" fo:margin-right="0cm"/>
    </style:style>
    <style:style style:name="T10_1" style:family="text">
      <style:text-properties fo:letter-spacing="-0.005cm" fo:color="#000000" style:font-name="RQFFWM+DFKaiShu-SB-Estd-BF" fo:font-size="16pt" style:font-size-asian="16pt" style:font-name-complex="RQFFWM+DFKaiShu-SB-Estd-BF"/>
    </style:style>
    <style:style style:name="T10_2" style:family="text">
      <style:text-properties fo:letter-spacing="0.002cm" fo:color="#000000" style:font-name="GUSQNU+DFKaiShu-SB-Estd-BF" fo:font-size="16pt" style:font-size-asian="16pt"/>
    </style:style>
    <style:style style:name="T10_3" style:family="text">
      <style:text-properties fo:letter-spacing="0.004cm" fo:color="#000000" style:font-name="RQFFWM+DFKaiShu-SB-Estd-BF" fo:font-size="16pt" style:font-size-asian="16pt" style:font-name-complex="RQFFWM+DFKaiShu-SB-Estd-BF"/>
    </style:style>
    <style:style style:name="T10_4" style:family="text">
      <style:text-properties fo:letter-spacing="0.15cm" fo:color="#000000" style:font-name="Times New Roman" fo:font-size="16pt" style:font-size-asian="16pt"/>
    </style:style>
    <style:style style:name="T10_5" style:family="text">
      <style:text-properties fo:letter-spacing="0.007cm" fo:color="#000000" style:font-name="GUSQNU+DFKaiShu-SB-Estd-BF" fo:font-size="16pt" style:font-size-asian="16pt"/>
    </style:style>
    <style:style style:name="T10_6" style:family="text">
      <style:text-properties fo:letter-spacing="0.005cm" fo:color="#000000" style:font-name="GUSQNU+DFKaiShu-SB-Estd-BF" fo:font-size="16pt" style:font-size-asian="16pt"/>
    </style:style>
    <style:style style:name="T10_7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.496cm" fo:margin-right="0cm"/>
    </style:style>
    <style:style style:name="T11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T11_2" style:family="text">
      <style:text-properties fo:letter-spacing="0.002cm" fo:color="#000000" style:font-name="GUSQNU+DFKaiShu-SB-Estd-BF" fo:font-size="16pt" style:font-size-asian="16pt"/>
    </style:style>
    <style:style style:name="T11_3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.496cm" fo:margin-right="0cm"/>
    </style:style>
    <style:style style:name="T12_1" style:family="text">
      <style:text-properties fo:letter-spacing="0cm" fo:color="#000000" style:font-name="GUSQNU+DFKaiShu-SB-Estd-BF" fo:font-size="16pt" style:font-size-asian="16pt"/>
    </style:style>
    <style:style style:name="T12_2" style:family="text">
      <style:text-properties fo:letter-spacing="0.004cm" fo:color="#000000" style:font-name="GUSQNU+DFKaiShu-SB-Estd-BF" fo:font-size="16pt" style:font-size-asian="16pt"/>
    </style:style>
    <style:style style:name="T12_3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T12_4" style:family="text">
      <style:text-properties fo:letter-spacing="0.002cm" fo:color="#000000" style:font-name="GUSQNU+DFKaiShu-SB-Estd-BF" fo:font-size="16pt" style:font-size-asian="16pt"/>
    </style:style>
    <style:style style:name="T12_5" style:family="text">
      <style:text-properties fo:letter-spacing="-0.002cm" fo:color="#000000" style:font-name="GUSQNU+DFKaiShu-SB-Estd-BF" fo:font-size="16pt" style:font-size-asian="16pt"/>
    </style:style>
    <style:style style:name="T12_6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T12_7" style:family="text">
      <style:text-properties fo:letter-spacing="0.002cm" fo:color="#000000" style:font-name="GUSQNU+DFKaiShu-SB-Estd-BF" fo:font-size="16pt" style:font-size-asian="16pt"/>
    </style:style>
    <style:style style:name="T12_8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T12_9" style:family="text">
      <style:text-properties fo:letter-spacing="0.002cm" fo:color="#000000" style:font-name="GUSQNU+DFKaiShu-SB-Estd-BF" fo:font-size="16pt" style:font-size-asian="16pt"/>
    </style:style>
    <style:style style:name="T12_10" style:family="text">
      <style:text-properties fo:letter-spacing="-0.012cm" fo:color="#000000" style:font-name="RQFFWM+DFKaiShu-SB-Estd-BF" fo:font-size="16pt" style:font-size-asian="16pt" style:font-name-complex="RQFFWM+DFKaiShu-SB-Estd-BF"/>
    </style:style>
    <style:style style:name="T12_11" style:family="text">
      <style:text-properties fo:letter-spacing="0.012cm" fo:color="#000000" style:font-name="Times New Roman" fo:font-size="16pt" style:font-size-asian="16pt"/>
    </style:style>
    <style:style style:name="T12_12" style:family="text">
      <style:text-properties fo:letter-spacing="0.002cm" fo:color="#000000" style:font-name="GUSQNU+DFKaiShu-SB-Estd-BF" fo:font-size="16pt" style:font-size-asian="16pt"/>
    </style:style>
    <style:style style:name="T12_13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.496cm" fo:margin-right="0cm"/>
    </style:style>
    <style:style style:name="T13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T13_2" style:family="text">
      <style:text-properties fo:letter-spacing="-0.002cm" fo:color="#000000" style:font-name="Times New Roman" fo:font-size="16pt" style:font-size-asian="16pt"/>
    </style:style>
    <style:style style:name="T13_3" style:family="text">
      <style:text-properties fo:letter-spacing="0.141cm" fo:color="#000000" style:font-name="GUSQNU+DFKaiShu-SB-Estd-BF" fo:font-size="16pt" style:font-size-asian="16pt"/>
    </style:style>
    <style:style style:name="T13_4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T13_5" style:family="text">
      <style:text-properties fo:letter-spacing="0.002cm" fo:color="#000000" style:font-name="GUSQNU+DFKaiShu-SB-Estd-BF" fo:font-size="16pt" style:font-size-asian="16pt"/>
    </style:style>
    <style:style style:name="T13_6" style:family="text">
      <style:text-properties fo:letter-spacing="0.005cm" fo:color="#000000" style:font-name="RQFFWM+DFKaiShu-SB-Estd-BF" fo:font-size="16pt" style:font-size-asian="16pt" style:font-name-complex="RQFFWM+DFKaiShu-SB-Estd-BF"/>
    </style:style>
    <style:style style:name="T13_7" style:family="text">
      <style:text-properties fo:letter-spacing="0.002cm" fo:color="#000000" style:font-name="GUSQNU+DFKaiShu-SB-Estd-BF" fo:font-size="16pt" style:font-size-asian="16pt"/>
    </style:style>
    <style:style style:name="T13_8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P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T16_2" style:family="text">
      <style:text-properties fo:letter-spacing="0.002cm" fo:color="#000000" style:font-name="GUSQNU+DFKaiShu-SB-Estd-BF" fo:font-size="16pt" style:font-size-asian="16pt"/>
    </style:style>
    <style:style style:name="T16_3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T16_4" style:family="text">
      <style:text-properties fo:letter-spacing="0.002cm" fo:color="#000000" style:font-name="GUSQNU+DFKaiShu-SB-Estd-BF" fo:font-size="16pt" style:font-size-asian="16pt"/>
    </style:style>
    <style:style style:name="T16_5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P17" style:family="paragraph" style:parent-style-name="Normal">
      <style:paragraph-properties style:text-autospace="none" fo:text-align="left" fo:text-indent="0cm" fo:line-height="0.563cm" fo:margin-top="0cm" fo:margin-bottom="0cm" fo:margin-left="0.744cm" fo:margin-right="0cm"/>
    </style:style>
    <style:style style:name="T17_1" style:family="text">
      <style:text-properties fo:letter-spacing="0.002cm" fo:color="#000000" style:font-name="GUSQNU+DFKaiShu-SB-Estd-BF" fo:font-size="16pt" style:font-size-asian="16pt"/>
    </style:style>
    <style:style style:name="T17_2" style:family="text">
      <style:text-properties fo:letter-spacing="-0.095cm" fo:color="#000000" style:font-name="GUSQNU+DFKaiShu-SB-Estd-BF" fo:font-size="16pt" style:font-size-asian="16pt"/>
    </style:style>
    <style:style style:name="T17_3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T17_4" style:family="text">
      <style:text-properties fo:letter-spacing="0.002cm" fo:color="#000000" style:font-name="GUSQNU+DFKaiShu-SB-Estd-BF" fo:font-size="16pt" style:font-size-asian="16pt"/>
    </style:style>
    <style:style style:name="T17_5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T17_6" style:family="text">
      <style:text-properties fo:letter-spacing="0.002cm" fo:color="#000000" style:font-name="GUSQNU+DFKaiShu-SB-Estd-BF" fo:font-size="16pt" style:font-size-asian="16pt"/>
    </style:style>
    <style:style style:name="T17_7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1.499cm" fo:margin-right="0cm"/>
    </style:style>
    <style:style style:name="T18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T18_2" style:family="text">
      <style:text-properties fo:letter-spacing="0.002cm" fo:color="#000000" style:font-name="GUSQNU+DFKaiShu-SB-Estd-BF" fo:font-size="16pt" style:font-size-asian="16pt"/>
    </style:style>
    <style:style style:name="T18_3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T18_4" style:family="text">
      <style:text-properties fo:letter-spacing="0.002cm" fo:color="#000000" style:font-name="GUSQNU+DFKaiShu-SB-Estd-BF" fo:font-size="16pt" style:font-size-asian="16pt"/>
    </style:style>
    <style:style style:name="T18_5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1.499cm" fo:margin-right="0cm"/>
    </style:style>
    <style:style style:name="T19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.002cm" fo:color="#000000" style:font-name="GUSQNU+DFKaiShu-SB-Estd-BF" fo:font-size="16pt" style:font-size-asian="16pt"/>
    </style:style>
    <style:style style:name="T20_2" style:family="text">
      <style:text-properties fo:letter-spacing="-0.095cm" fo:color="#000000" style:font-name="GUSQNU+DFKaiShu-SB-Estd-BF" fo:font-size="16pt" style:font-size-asian="16pt"/>
    </style:style>
    <style:style style:name="T20_3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T20_4" style:family="text">
      <style:text-properties fo:letter-spacing="0.002cm" fo:color="#000000" style:font-name="GUSQNU+DFKaiShu-SB-Estd-BF" fo:font-size="16pt" style:font-size-asian="16pt"/>
    </style:style>
    <style:style style:name="T20_5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T20_6" style:family="text">
      <style:text-properties fo:letter-spacing="0.007cm" fo:color="#000000" style:font-name="GUSQNU+DFKaiShu-SB-Estd-BF" fo:font-size="16pt" style:font-size-asian="16pt"/>
    </style:style>
    <style:style style:name="T20_7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.753cm" fo:margin-right="0cm"/>
    </style:style>
    <style:style style:name="T21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T24_2" style:family="text">
      <style:text-properties fo:letter-spacing="0cm" fo:color="#000000" style:font-name="GUSQNU+DFKaiShu-SB-Estd-BF" fo:font-size="16pt" style:font-size-asian="16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5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_1" style:family="text">
      <style:text-properties fo:letter-spacing="0.002cm" fo:color="#000000" style:font-name="RQFFWM+DFKaiShu-SB-Estd-BF" fo:font-size="16pt" style:font-size-asian="16pt" style:font-name-complex="RQFFWM+DFKaiShu-SB-Estd-BF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9.793cm" fo:margin-right="0cm"/>
    </style:style>
    <style:style style:name="T31_1" style:family="text">
      <style:text-properties fo:letter-spacing="0.002cm" fo:color="#000000" style:font-name="GUSQNU+DFKaiShu-SB-Estd-BF" fo:font-size="16pt" style:font-size-asian="16pt"/>
    </style:style>
    <style:style style:name="T31_2" style:family="text">
      <style:text-properties fo:letter-spacing="0cm" fo:color="#000000" style:font-name="RQFFWM+DFKaiShu-SB-Estd-BF" fo:font-size="16pt" style:font-size-asian="16pt" style:font-name-complex="RQFFWM+DFKaiShu-SB-Estd-BF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98cm" svg:y="2.103cm" svg:width="4.868cm" draw:style-name="FR1" text:anchor-type="char" draw:z-index="0"><draw:text-box fo:min-height="0cm"><text:p text:style-name="P3"><text:span text:style-name="T3_1">附件二、獎學金申請表</text:span></text:p></draw:text-box></draw:frame><draw:frame svg:x="4.149cm" svg:y="3.235cm" svg:width="14.635cm" draw:style-name="FR2" text:anchor-type="char" draw:z-index="0"><draw:text-box fo:min-height="0cm"><text:p text:style-name="P4"><text:span text:style-name="T4_1">國立中興大學資訊工程學系獎學金申請表</text:span></text:p></draw:text-box></draw:frame><draw:frame svg:x="1.998cm" svg:y="5.209cm" svg:width="2.536cm" draw:style-name="FR3" text:anchor-type="char" draw:z-index="0"><draw:text-box fo:min-height="0cm"><text:p text:style-name="P5"><text:span text:style-name="T5_1">姓名：</text:span></text:p></draw:text-box></draw:frame><draw:frame svg:x="6.518cm" svg:y="5.209cm" svg:width="2.536cm" draw:style-name="FR4" text:anchor-type="char" draw:z-index="0"><draw:text-box fo:min-height="0cm"><text:p text:style-name="P6"><text:span text:style-name="T6_1">學號：</text:span></text:p></draw:text-box></draw:frame><draw:frame svg:x="11.601cm" svg:y="5.209cm" svg:width="2.536cm" draw:style-name="FR5" text:anchor-type="char" draw:z-index="0"><draw:text-box fo:min-height="0cm"><text:p text:style-name="P7"><text:span text:style-name="T7_1">導師：</text:span></text:p></draw:text-box></draw:frame><draw:frame svg:x="1.998cm" svg:y="6.796cm" svg:width="9.065cm" draw:style-name="FR6" text:anchor-type="char" draw:z-index="0"><draw:text-box fo:min-height="0cm"><text:p text:style-name="P8"><text:span text:style-name="T8_1">欲申請獎學金項目（可複選）：</text:span></text:p></draw:text-box></draw:frame><draw:frame svg:x="2.004cm" svg:y="8.054cm" svg:width="19.748cm" draw:style-name="FR7" text:anchor-type="char" draw:z-index="0"><draw:text-box fo:min-height="0cm"><text:p text:style-name="P9"><text:span text:style-name="T9_1">□大學分發入學成績超過</text:span><text:span text:style-name="T9_2">(</text:span><text:span text:style-name="T9_3">含</text:span><text:span text:style-name="T9_4">)</text:span><text:span text:style-name="T9_5">本系採計科目</text:span><text:span text:style-name="T9_6">(</text:span><text:span text:style-name="T9_7">分科測驗：數甲物化，學</text:span></text:p><text:p text:style-name="P10"><text:span text:style-name="T10_1">科能力測驗：國英</text:span><text:span text:style-name="T10_2">)</text:span><text:span text:style-name="T10_3">最低錄取級分加</text:span><text:span text:style-name="T10_4"><text:s/></text:span><text:span text:style-name="T10_5">24</text:span><text:span text:style-name="T10_6"><text:s/></text:span><text:span text:style-name="T10_7">級分者，或大學申請入學、</text:span></text:p><text:p text:style-name="P11"><text:span text:style-name="T11_1">繁星推薦管道入學之新生其學科能力測驗達本系採計科目</text:span><text:span text:style-name="T11_2">(</text:span><text:span text:style-name="T11_3">國英數</text:span></text:p><text:p text:style-name="P12"><text:span text:style-name="T12_1">A</text:span><text:span text:style-name="T12_2"><text:s/></text:span><text:span text:style-name="T12_3">自</text:span><text:span text:style-name="T12_4">)55</text:span><text:span text:style-name="T12_5"><text:s/></text:span><text:span text:style-name="T12_6">級分</text:span><text:span text:style-name="T12_7">(</text:span><text:span text:style-name="T12_8">含</text:span><text:span text:style-name="T12_9">)</text:span><text:span text:style-name="T12_10">以上者，或大學申請入學</text:span><text:span text:style-name="T12_11"><text:s/></text:span><text:span text:style-name="T12_12">APCS</text:span><text:span text:style-name="T12_13">程式識讀及程式實</text:span></text:p><text:p text:style-name="P13"><text:span text:style-name="T13_1">作合計達</text:span><text:span text:style-name="T13_2"><text:s/></text:span><text:span text:style-name="T13_3">9</text:span><text:span text:style-name="T13_4">級</text:span><text:span text:style-name="T13_5">(</text:span><text:span text:style-name="T13_6">含</text:span><text:span text:style-name="T13_7">)</text:span><text:span text:style-name="T13_8">以上者。</text:span></text:p></draw:text-box></draw:frame><draw:frame svg:x="2.004cm" svg:y="12.995cm" svg:width="19.24cm" draw:style-name="FR8" text:anchor-type="char" draw:z-index="0"><draw:text-box fo:min-height="0cm"><text:p text:style-name="P14"><text:span text:style-name="T14_1">□本系學生參加全國或國際性競賽，表現優異並獲獎者。</text:span></text:p><text:p text:style-name="P15"><text:span text:style-name="T15_1">□本系學生參加校外英文檢定考試，成績達到標準者。</text:span></text:p><text:p text:style-name="P16"><text:span text:style-name="T16_1">□本系在學學生</text:span><text:span text:style-name="T16_2">(</text:span><text:span text:style-name="T16_3">不含延畢、休學或在職生</text:span><text:span text:style-name="T16_4">)</text:span><text:span text:style-name="T16_5">同時符合下列資格者</text:span></text:p><text:p text:style-name="P17"><text:span text:style-name="T17_1">1.</text:span><text:span text:style-name="T17_2"><text:s/></text:span><text:span text:style-name="T17_3">大學部前一學期學業平均成績七十分</text:span><text:span text:style-name="T17_4">(</text:span><text:span text:style-name="T17_5">含</text:span><text:span text:style-name="T17_6">)</text:span><text:span text:style-name="T17_7">以上，研究所前一學</text:span></text:p><text:p text:style-name="P18"><text:span text:style-name="T18_1">期學業平均成績八十分</text:span><text:span text:style-name="T18_2">(</text:span><text:span text:style-name="T18_3">含</text:span><text:span text:style-name="T18_4">)</text:span><text:span text:style-name="T18_5">以上，且未有任何一科不及格者，</text:span></text:p><text:p text:style-name="P19"><text:span text:style-name="T19_1">並未曾受過記過以上處分者。</text:span></text:p></draw:text-box></draw:frame><draw:frame svg:x="2.748cm" svg:y="18.923cm" svg:width="18.389cm" draw:style-name="FR9" text:anchor-type="char" draw:z-index="0"><draw:text-box fo:min-height="0cm"><text:p text:style-name="P20"><text:span text:style-name="T20_1">2.</text:span><text:span text:style-name="T20_2"><text:s/></text:span><text:span text:style-name="T20_3">家境清寒</text:span><text:span text:style-name="T20_4">(</text:span><text:span text:style-name="T20_5">低收入戶、中低收入戶</text:span><text:span text:style-name="T20_6">)</text:span><text:span text:style-name="T20_7">、特殊境遇家庭子女、身心</text:span></text:p><text:p text:style-name="P21"><text:span text:style-name="T21_1">障礙或身心障礙人士子女或重大災害受災戶。</text:span></text:p></draw:text-box></draw:frame><draw:frame svg:x="3.498cm" svg:y="20.955cm" svg:width="3.665cm" draw:style-name="FR10" text:anchor-type="char" draw:z-index="0"><draw:text-box fo:min-height="0cm"><text:p text:style-name="P22"><text:span text:style-name="T22_1">導師簽章：</text:span></text:p></draw:text-box></draw:frame><draw:frame svg:x="10.839cm" svg:y="20.955cm" svg:width="2.536cm" draw:style-name="FR11" text:anchor-type="char" draw:z-index="0"><draw:text-box fo:min-height="0cm"><text:p text:style-name="P23"><text:span text:style-name="T23_1">日期：</text:span></text:p></draw:text-box></draw:frame><draw:frame svg:x="3.498cm" svg:y="22.013cm" svg:width="17.196cm" draw:style-name="FR12" text:anchor-type="char" draw:z-index="0"><draw:text-box fo:min-height="0cm"><text:p text:style-name="P24"><text:span text:style-name="T24_1">……………………………………………………………………</text:span><text:span text:style-name="T24_2">.</text:span></text:p></draw:text-box></draw:frame><draw:frame svg:x="3.498cm" svg:y="23.072cm" svg:width="3.099cm" draw:style-name="FR13" text:anchor-type="char" draw:z-index="0"><draw:text-box fo:min-height="0cm"><text:p text:style-name="P25"><text:span text:style-name="T25_1">系上審核</text:span></text:p></draw:text-box></draw:frame><draw:frame svg:x="7.168cm" svg:y="23.072cm" svg:width="2.536cm" draw:style-name="FR14" text:anchor-type="char" draw:z-index="0"><draw:text-box fo:min-height="0cm"><text:p text:style-name="P26"><text:span text:style-name="T26_1">□通過</text:span></text:p></draw:text-box></draw:frame><draw:frame svg:x="11.966cm" svg:y="23.072cm" svg:width="3.099cm" draw:style-name="FR15" text:anchor-type="char" draw:z-index="0"><draw:text-box fo:min-height="0cm"><text:p text:style-name="P27"><text:span text:style-name="T27_1">□不通過</text:span></text:p><text:p text:style-name="P28"><text:span text:style-name="T28_1">日期：</text:span></text:p></draw:text-box></draw:frame><draw:frame svg:x="3.498cm" svg:y="24.13cm" svg:width="4.228cm" draw:style-name="FR16" text:anchor-type="char" draw:z-index="0"><draw:text-box fo:min-height="0cm"><text:p text:style-name="P29"><text:span text:style-name="T29_1">系主任簽章：</text:span></text:p></draw:text-box></draw:frame><draw:frame svg:x="3.498cm" svg:y="25.188cm" svg:width="14.833cm" draw:style-name="FR17" text:anchor-type="char" draw:z-index="0"><draw:text-box fo:min-height="0cm"><text:p text:style-name="P30"><text:span text:style-name="T30_1">備註：申請者請檢附相關證明資料，以便審核。</text:span></text:p><text:p text:style-name="P31"><text:span text:style-name="T31_1">114.11.</text:span><text:span text:style-name="T31_2">修訂</text:span></text:p></draw:text-box></draw:frame><draw:frame svg:x="3.688cm" svg:y="5.752cm" svg:width="2.829cm" svg:height="0.03cm" draw:style-name="FR18" text:anchor-type="page" draw:z-index="0"><draw:image xlink:href="Pictures/image1.jpeg" xlink:type="simple" xlink:show="embed" xlink:actuate="onLoad"/></draw:frame><draw:frame svg:x="8.206cm" svg:y="5.752cm" svg:width="3.395cm" svg:height="0.03cm" draw:style-name="FR19" text:anchor-type="page" draw:z-index="1"><draw:image xlink:href="Pictures/image2.jpeg" xlink:type="simple" xlink:show="embed" xlink:actuate="onLoad"/></draw:frame><draw:frame svg:x="13.291cm" svg:y="5.752cm" svg:width="3.104cm" svg:height="0.03cm" draw:style-name="FR20" text:anchor-type="page" draw:z-index="2"><draw:image xlink:href="Pictures/image3.jpeg" xlink:type="simple" xlink:show="embed" xlink:actuate="onLoad"/></draw:frame><draw:frame svg:x="6.318cm" svg:y="21.498cm" svg:width="3.958cm" svg:height="0.03cm" draw:style-name="FR21" text:anchor-type="page" draw:z-index="3"><draw:image xlink:href="Pictures/image4.jpeg" xlink:type="simple" xlink:show="embed" xlink:actuate="onLoad"/></draw:frame><draw:frame svg:x="12.529cm" svg:y="21.498cm" svg:width="3.955cm" svg:height="0.03cm" draw:style-name="FR22" text:anchor-type="page" draw:z-index="4"><draw:image xlink:href="Pictures/image5.jpeg" xlink:type="simple" xlink:show="embed" xlink:actuate="onLoad"/></draw:frame><draw:frame svg:x="6.881cm" svg:y="24.673cm" svg:width="4.523cm" svg:height="0.03cm" draw:style-name="FR23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QFFWM+DFKaiShu-SB-Estd-BF" svg:font-family="RQFFWM+DFKaiShu-SB-Estd-BF" style:font-pitch="variable" style:font-family-generic="modern"/>
    <style:font-face style:name="GUSQNU+DFKaiShu-SB-Estd-BF" svg:font-family="GUSQNU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