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300%" fo:text-align="center" style:justify-single-word="false"/>
    </style:style>
    <style:style style:name="P2" style:family="paragraph" style:parent-style-name="Standard">
      <style:paragraph-properties fo:line-height="30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1.588cm" fo:text-indent="-0.635cm" style:auto-text-indent="false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693cm" style:line-height-at-least="0cm" fo:text-align="justify" style:justify-single-word="false" fo:text-indent="-1.693cm" style:auto-text-indent="false"/>
    </style:style>
    <style:style style:name="P9" style:family="paragraph" style:parent-style-name="Standard">
      <style:paragraph-properties fo:margin-left="2.544cm" style:line-height-at-least="0cm" fo:text-align="justify" style:justify-single-word="false" fo:text-indent="-0.84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background-color="#d8d8d8" loext:char-shading-value="38" style:font-name-asian="標楷體1" style:font-size-asian="20pt" style:font-size-complex="20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fo:background-color="#d8d8d8" loext:char-shading-value="38" style:font-name-asian="標楷體1" style:font-size-asian="18pt" style:font-size-complex="18pt"/>
    </style:style>
    <style:style style:name="T6" style:family="text"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T7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color="#ff0000" loext:opacity="100%" style:font-name="標楷體" fo:font-size="16pt" fo:background-color="#d8d8d8" loext:char-shading-value="38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興大學資訊工程學系</text:span><text:span text:style-name="T2">研究生</text:span><text:span text:style-name="T1">獎學金申請表</text:span></text:p>
      <text:p text:style-name="P2" loext:marker-style-name="T3"><text:span text:style-name="T4">姓名：</text:span><text:span text:style-name="T3"> <text:s text:c="9"/></text:span><text:span text:style-name="T4">學號：</text:span><text:span text:style-name="T3"> <text:s text:c="10"/></text:span><text:span text:style-name="T4">指導教授：</text:span><text:span text:style-name="T3"> <text:s text:c="12"/></text:span></text:p>
      <text:p text:style-name="P3" loext:marker-style-name="T4"><text:span text:style-name="T4">欲申請獎學金項目（</text:span><text:span text:style-name="T5">請自行擇一申請</text:span><text:span text:style-name="T4">）：</text:span></text:p>
      <text:p text:style-name="P4" loext:marker-style-name="T6"><text:span text:style-name="T6">□碩士班</text:span><text:span text:style-name="T7">（甲組）</text:span><text:span text:style-name="T6">研究生入學考試及甄試前三名者。</text:span></text:p>
      <text:p text:style-name="P4" loext:marker-style-name="T7"><text:span text:style-name="T7">□碩士班研究生（乙組）入學考試及甄試第一名者。</text:span><text:span text:style-name="T7"/></text:p>
      <text:p text:style-name="P4" loext:marker-style-name="T4"><text:span text:style-name="T4">□碩士班研究生(含甄試入學及一般入學)為本系大學部應屆畢業生其大學畢業成績前十名者。</text:span><text:span text:style-name="T4"/></text:p>
      <text:p text:style-name="P4" loext:marker-style-name="T4"><text:span text:style-name="T4">□本系學生其在校學業成績總平均居全班前20％者，逕讀本系博士班者。</text:span><text:span text:style-name="T4"/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8"/>
      <text:p text:style-name="P2" loext:marker-style-name="T4"><text:span text:style-name="T4">指導教授簽章：</text:span><text:span text:style-name="T3"> <text:s text:c="13"/></text:span><text:span text:style-name="T4"><text:s text:c="2"/>日期：</text:span><text:span text:style-name="T3"> <text:s text:c="15"/></text:span></text:p>
      <text:p text:style-name="P7" loext:marker-style-name="T4"><text:span text:style-name="T4">…………………………………………………………………….</text:span><text:span text:style-name="T4"/></text:p>
      <text:p text:style-name="P7" loext:marker-style-name="T4"><text:span text:style-name="T4">系上審核 <text:s text:c="4"/>□通過 <text:s text:c="10"/>□不通過</text:span><text:span text:style-name="T4"/></text:p>
      <text:p text:style-name="P2" loext:marker-style-name="T3"><text:span text:style-name="T4">系主任簽章：</text:span><text:span text:style-name="T3"> <text:s text:c="15"/></text:span><text:span text:style-name="T4"><text:s text:c="2"/>日期：</text:span><text:span text:style-name="T3"> <text:s text:c="15"/></text:span></text:p>
      <text:p text:style-name="P8" loext:marker-style-name="T8"><text:span text:style-name="T8">備註：1、申請者請檢附相關證明資料，以便審核。</text:span><text:span text:style-name="T8"/></text:p>
      <text:p text:style-name="P9" loext:marker-style-name="T8"><text:span text:style-name="T8">2、如需檢附畢業成績排名或在校學業成績排名者，成績單排名資料</text:span><text:span text:style-name="T9">請於入學當學期加退選後成績排名確定再申請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智絜 康</meta:initial-creator>
    <dc:creator>智絜 康</dc:creator>
    <meta:editing-cycles>1</meta:editing-cycles>
    <meta:print-date>2024-01-24T08:27:00</meta:print-date>
    <meta:creation-date>2024-01-24T08:27:00</meta:creation-date>
    <dc:date>2024-01-24T08:28:00</dc:date>
    <meta:editing-duration>PT1M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275" meta:character-count="418" meta:non-whitespace-character-count="302"/>
    <meta:user-defined meta:name="AppVersion">16.0000</meta:user-defined>
    <meta:template xlink:type="simple" xlink:actuate="onRequest" xlink:title="Normal" xlink:href=""/>
  </office:meta>
</office:document-meta>
</file>