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034in"/>
    </style:style>
    <style:style style:name="TableColumn3" style:family="table-column">
      <style:table-column-properties style:column-width="0.2486in"/>
    </style:style>
    <style:style style:name="Table1" style:family="table" style:master-page-name="MP0">
      <style:table-properties style:width="3.052in" fo:margin-left="0in" table:align="left"/>
    </style:style>
    <style:style style:name="TableRow4" style:family="table-row">
      <style:table-row-properties style:min-row-height="3.15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2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6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1" style:family="table-row">
      <style:table-row-properties style:min-row-height="3.906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text-indent="0.277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31" style:parent-style-name="內文" style:family="paragraph">
      <style:paragraph-properties fo:line-height="0.25in">
        <style:tab-stops>
          <style:tab-stop style:type="center" style:position="1.4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tyle="italic" style:font-style-asian="italic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69" style:parent-style-name="內文" style:family="paragraph">
      <style:paragraph-properties fo:text-indent="0.327in">
        <style:tab-stops>
          <style:tab-stop style:type="left" style:position="6.6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99" style:family="table-column">
      <style:table-column-properties style:column-width="0.2041in"/>
    </style:style>
    <style:style style:name="TableColumn100" style:family="table-column">
      <style:table-column-properties style:column-width="1.2951in"/>
    </style:style>
    <style:style style:name="TableColumn101" style:family="table-column">
      <style:table-column-properties style:column-width="1.1652in"/>
    </style:style>
    <style:style style:name="TableColumn102" style:family="table-column">
      <style:table-column-properties style:column-width="1.1819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1.2791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8861in"/>
    </style:style>
    <style:style style:name="Table98" style:family="table">
      <style:table-properties style:width="7.784in" fo:margin-left="0.1861in" table:align="left"/>
    </style:style>
    <style:style style:name="TableRow107" style:family="table-row">
      <style:table-row-properties style:min-row-height="0.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text-inden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8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244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2166in">
        <style:tab-stops>
          <style:tab-stop style:type="left" style:position="6.6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0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58" style:family="table-row">
      <style:table-row-properties style:min-row-height="0.2777in"/>
    </style:style>
    <style:style style:name="P15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6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65" style:family="table-row">
      <style:table-row-properties style:min-row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82" style:family="table-row">
      <style:table-row-properties style:min-row-height="0.2777in"/>
    </style:style>
    <style:style style:name="P18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8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8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89" style:family="table-row">
      <style:table-row-properties style:min-row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07" style:family="table-row">
      <style:table-row-properties style:min-row-height="0.2777in"/>
    </style:style>
    <style:style style:name="P20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1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1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14" style:family="table-row">
      <style:table-row-properties style:min-row-height="0.2777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32" style:family="table-row">
      <style:table-row-properties style:min-row-height="0.2777in"/>
    </style:style>
    <style:style style:name="P23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3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3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39" style:family="table-row">
      <style:table-row-properties style:min-row-height="0.2777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57" style:family="table-row">
      <style:table-row-properties style:min-row-height="0.2777in"/>
    </style:style>
    <style:style style:name="P25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6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6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64" style:family="table-row">
      <style:table-row-properties style:min-row-height="0.2777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82" style:family="table-row">
      <style:table-row-properties style:min-row-height="0.2777in"/>
    </style:style>
    <style:style style:name="P28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8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8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89" style:family="table-row">
      <style:table-row-properties style:min-row-height="0.2777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307" style:family="table-row">
      <style:table-row-properties style:min-row-height="0.2777in"/>
    </style:style>
    <style:style style:name="P30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31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31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314" style:family="table-row">
      <style:table-row-properties style:min-row-height="0.277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200%">
        <style:tab-stops>
          <style:tab-stop style:type="left" style:position="6.6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332" style:family="table-row">
      <style:table-row-properties style:min-row-height="0.2777in"/>
    </style:style>
    <style:style style:name="P33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33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33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339" style:family="table-row">
      <style:table-row-properties style:min-row-height="0.4819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0798in" fo:text-indent="-0.068in">
        <style:tab-stops>
          <style:tab-stop style:type="left" style:position="6.5972in"/>
        </style:tab-stops>
      </style:paragraph-properties>
    </style:style>
    <style:style style:name="T342" style:parent-style-name="預設段落字型" style:family="text">
      <style:text-properties fo:font-weight="bold" style:font-weight-asian="bold" style:font-weight-complex="bold" fo:font-size="17pt" style:font-size-asian="17pt"/>
    </style:style>
    <style:style style:name="T343" style:parent-style-name="預設段落字型" style:family="text">
      <style:text-properties fo:font-weight="bold" style:font-weight-asian="bold" style:font-weight-complex="bold" fo:font-size="17pt" style:font-size-asian="17pt"/>
    </style:style>
    <style:style style:name="P344" style:parent-style-name="內文" style:family="paragraph">
      <style:paragraph-properties>
        <style:tab-stops>
          <style:tab-stop style:type="left" style:position="6.677in"/>
        </style:tab-stops>
      </style:paragraph-properties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47" style:parent-style-name="內文" style:family="paragraph">
      <style:paragraph-properties fo:text-indent="3.6979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單位_______________</text:p>
            <text:p text:style-name="P7"/>
            <text:p text:style-name="P8">主管簽章：</text:p>
            <text:p text:style-name="P9"/>
            <text:p text:style-name="P10">辦理短期請填起迄日期</text:p>
            <text:p text:style-name="P11">開始日期： <text:s/><text:s/>年 <text:s text:c="3"/>月 <text:s text:c="3"/>日</text:p>
            <text:p text:style-name="P12"><text:span text:style-name="T13">結束日期：<text:s/></text:span><text:span text:style-name="T14"><text:s/></text:span><text:span text:style-name="T15"><text:s/>年 <text:s text:c="3"/>月 <text:s text:c="3"/>日</text:span></text:p>
            <text:p text:style-name="P16">聯絡人：</text:p>
            <text:p text:style-name="P17"><text:span text:style-name="T18">電</text:span><text:span text:style-name="T19"><text:s text:c="2"/></text:span><text:span text:style-name="T20">話： <text:s text:c="6"/>轉</text:span></text:p>
          </table:table-cell>
          <table:table-cell>
            <text:p text:style-name="P17"/>
          </table:table-cell>
        </table:table-row>
        <table:table-row table:style-name="TableRow21">
          <table:table-cell table:style-name="TableCell22" table:number-columns-spanned="2">
            <text:p text:style-name="P23">說 明 事 項：</text:p>
            <text:p text:style-name="P24"><text:span text:style-name="T25">一、</text:span><text:span text:style-name="T26">汽</text:span><text:span text:style-name="T27">、</text:span><text:span text:style-name="T28">機車請</text:span><text:span text:style-name="T29">分</text:span><text:span text:style-name="T30">單填寫</text:span></text:p>
            <text:p text:style-name="P31"><text:span text:style-name="T32">二、</text:span><text:span text:style-name="T33">附件：</text:span><text:span text:style-name="T34"><text:tab/></text:span></text:p>
            <text:p text:style-name="P35"><text:span text:style-name="T36"><text:s/></text:span><text:span text:style-name="T37"><text:s/></text:span><text:span text:style-name="T38">1</text:span><text:span text:style-name="T39">本人行照</text:span><text:span text:style-name="T40">﹝車牌號碼﹞影本</text:span></text:p>
            <text:p text:style-name="P41"><text:span text:style-name="T42"><text:s text:c="3"/></text:span><text:span text:style-name="T43">非本人車輛請另附證明(限直系親屬或配偶)</text:span></text:p>
            <text:p text:style-name="P44"><text:span text:style-name="T45"><text:s text:c="3"/>2</text:span><text:span text:style-name="T46">專任助理</text:span><text:span text:style-name="T47">奉批有案申請書影本</text:span></text:p>
            <text:p text:style-name="P48"><text:s text:c="3"/>3新進人員﹝人令、聘書﹞影本</text:p>
            <text:p text:style-name="P49"><text:s text:c="3"/>4博士班、在職專班學生證影本</text:p>
            <text:p text:style-name="P50"><text:span text:style-name="T51"><text:s text:c="3"/>5原已申辦在案</text:span><text:span text:style-name="T52">(5年</text:span><text:span text:style-name="T53">內)</text:span><text:span text:style-name="T54">之</text:span><text:span text:style-name="T55">機</text:span><text:span text:style-name="T56">車</text:span><text:span text:style-name="T57">，若車籍無變動者，免附行照。</text:span></text:p>
            <text:p text:style-name="P58">三、其他有關規定依交通管理辦法辦理</text:p>
            <text:p text:style-name="P59">四、事務組審核後至出納組繳費</text:p>
            <text:p text:style-name="P60"><text:span text:style-name="T61">五、</text:span><text:span text:style-name="T62">編制內教職員工每人得</text:span><text:span text:style-name="T63">辦2台</text:span><text:span text:style-name="T64">車</text:span></text:p>
            <text:p text:style-name="P65"><text:span text:style-name="T66">六</text:span><text:span text:style-name="T67">、</text:span><text:span text:style-name="T68">本表請自行影印備用</text:span></text:p>
          </table:table-cell>
          <table:covered-table-cell/>
        </table:table-row>
      </table:table>
      <text:p text:style-name="P69"><text:span text:style-name="T70">國</text:span><text:span text:style-name="T71"><text:s/></text:span><text:span text:style-name="T72">立</text:span><text:span text:style-name="T73"><text:s/></text:span><text:span text:style-name="T74">中</text:span><text:span text:style-name="T75"><text:s/></text:span><text:span text:style-name="T76">興</text:span><text:span text:style-name="T77"><text:s/></text:span><text:span text:style-name="T78">大</text:span><text:span text:style-name="T79"><text:s/></text:span><text:span text:style-name="T80">學</text:span><text:span text:style-name="T81"><text:s text:c="2"/></text:span><text:span text:style-name="T82"><text:s/></text:span><text:span text:style-name="T83">【</text:span><text:span text:style-name="T84">機</text:span><text:span text:style-name="T85">車</text:span><text:span text:style-name="T86">】</text:span><text:span text:style-name="T87"><text:s text:c="2"/>通</text:span><text:span text:style-name="T88">行</text:span><text:span text:style-name="T89">申請表</text:span><text:span text:style-name="T90">202</text:span><text:span text:style-name="T91">1</text:span><text:span text:style-name="T92">.0</text:span><text:span text:style-name="T93">9</text:span><text:span text:style-name="T94">.</text:span><text:span text:style-name="T95">0</text:span><text:span text:style-name="T96">7</text:span><text:span text:style-name="T97">版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職編、學號</text:p>
          </table:table-cell>
          <table:covered-table-cell/>
          <table:table-cell table:style-name="TableCell110" table:number-rows-spanned="2">
            <text:p text:style-name="P111">姓 <text:s text:c="3"/>名</text:p>
          </table:table-cell>
          <table:table-cell table:style-name="TableCell112" table:number-rows-spanned="2">
            <text:p text:style-name="P113">牌 照 號 碼</text:p>
          </table:table-cell>
          <table:table-cell table:style-name="TableCell114" table:number-rows-spanned="2">
            <text:p text:style-name="P115"><text:span text:style-name="T116">聯 絡 電 話</text:span></text:p>
          </table:table-cell>
          <table:table-cell table:style-name="TableCell117" table:number-rows-spanned="2">
            <text:p text:style-name="P118">證<text:s/>號</text:p>
            <text:p text:style-name="P119"><text:span text:style-name="T120">﹝</text:span><text:span text:style-name="T121">事</text:span><text:span text:style-name="T122">務組</text:span><text:span text:style-name="T123">填寫﹞</text:span></text:p>
          </table:table-cell>
          <table:table-cell table:style-name="TableCell124" table:number-rows-spanned="2">
            <text:p text:style-name="P125">金 <text:s/>額</text:p>
          </table:table-cell>
          <table:table-cell table:style-name="TableCell126" table:number-rows-spanned="2">
            <text:p text:style-name="P127">繳 <text:s text:c="2"/>費</text:p>
            <text:p text:style-name="P128"><text:span text:style-name="T129">﹝出納組﹞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信 <text:s text:c="2"/></text:span><text:span text:style-name="T134">箱</text:span></text:p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<text:span text:style-name="T192">3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<text:span text:style-name="T217">4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><text:span text:style-name="T242">5.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><text:span text:style-name="T267">6.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<text:span text:style-name="T292">7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><text:span text:style-name="T317">8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8">
            <text:p text:style-name="P341"><draw:custom-shape svg:x="0.06875in" svg:y="0.05625in" svg:width="0.26042in" svg:height="0.2395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text:span text:style-name="T342"><text:s text:c="3"/></text:span><text:span text:style-name="T343">本人已詳閱本校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draw:frame draw:z-index="251657728" draw:id="id1" draw:style-name="a1" draw:name="Text Box 2" text:anchor-type="paragraph" svg:x="0.16528in" svg:y="0.01389in" svg:width="10.9375in" svg:height="0.89722in" style:rel-width="scale" style:rel-height="scale"><draw:text-box><text:p text:style-name="P345">本表單蒐集之個人資料僅限於特定目的使用，非經當事人同意絶不轉做其他用途，亦不會公布任何資訊，</text:p><text:p text:style-name="P346">並遵循個人資料保護法辦理。填寫完成後請用傳遞袋或專人送事務組</text:p><text:p text:style-name="P347"><text:span text:style-name="T348">(*非行動不便者勿占用無障礙停車位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_______________</dc:title>
    <dc:subject/>
    <meta:initial-creator>User</meta:initial-creator>
    <dc:creator>jbee</dc:creator>
    <meta:creation-date>2022-07-19T08:58:00Z</meta:creation-date>
    <dc:date>2022-07-19T08:59:00Z</dc:date>
    <meta:print-date>2021-08-03T05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