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4.8937in"/>
    </style:style>
    <style:style style:name="Table2" style:family="table">
      <style:table-properties style:width="6.7611in" fo:margin-left="0in" table:align="left"/>
    </style:style>
    <style:style style:name="TableRow5" style:family="table-row">
      <style:table-row-properties style:min-row-height="0.29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8pt" style:font-size-asian="18pt"/>
    </style:style>
    <style:style style:name="T9" style:parent-style-name="預設段落字型" style:family="text">
      <style:text-properties style:font-name="微軟正黑體" style:font-name-asian="微軟正黑體" fo:font-size="10pt" style:font-size-asian="10pt"/>
    </style:style>
    <style:style style:name="T10" style:parent-style-name="預設段落字型" style:family="text">
      <style:text-properties style:font-name="微軟正黑體" style:font-name-asian="微軟正黑體" fo:font-size="10pt" style:font-size-asian="10pt"/>
    </style:style>
    <style:style style:name="T11" style:parent-style-name="預設段落字型" style:family="text">
      <style:text-properties style:font-name="微軟正黑體" style:font-name-asian="微軟正黑體" fo:font-size="10pt" style:font-size-asian="10pt"/>
    </style:style>
    <style:style style:name="TableRow12" style:family="table-row">
      <style:table-row-properties style:min-row-height="0.3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/>
    </style:style>
    <style:style style:name="TableRow17" style:family="table-row">
      <style:table-row-properties style:min-row-height="0.317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/>
    </style:style>
    <style:style style:name="TableRow27" style:family="table-row">
      <style:table-row-properties style:min-row-height="0.09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 style:min-row-height="0.46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微軟正黑體" style:font-name-asian="微軟正黑體" fo:font-size="20pt" style:font-size-asian="20pt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size="20pt" style:font-size-asian="2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font-size="20pt" style:font-size-asian="20pt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font-size="20pt" style:font-size-asian="20pt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size="20pt" style:font-size-asian="20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74" style:family="table-row">
      <style:table-row-properties style:min-row-height="0.974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TableRow79" style:family="table-row">
      <style:table-row-properties style:min-row-height="0.973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  <style:style style:name="TableRow84" style:family="table-row">
      <style:table-row-properties style:min-row-height="0.678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  <style:style style:name="TableRow89" style:family="table-row">
      <style:table-row-properties style:min-row-height="0.581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font-size="20pt" style:font-size-asian="20pt"/>
    </style:style>
    <style:style style:name="T103" style:parent-style-name="預設段落字型" style:family="text">
      <style:text-properties style:font-name="微軟正黑體" style:font-name-asian="微軟正黑體" style:font-size-complex="7pt"/>
    </style:style>
    <style:style style:name="T104" style:parent-style-name="預設段落字型" style:family="text">
      <style:text-properties style:font-name="微軟正黑體" style:font-name-asian="微軟正黑體" style:font-size-complex="7pt"/>
    </style:style>
    <style:style style:name="T105" style:parent-style-name="預設段落字型" style:family="text">
      <style:text-properties style:font-name="微軟正黑體" style:font-name-asian="微軟正黑體" fo:font-size="20pt" style:font-size-asian="20pt"/>
    </style:style>
    <style:style style:name="T106" style:parent-style-name="預設段落字型" style:family="text">
      <style:text-properties style:font-name="微軟正黑體" style:font-name-asian="微軟正黑體" style:font-size-complex="7pt"/>
    </style:style>
  </office:automatic-styles>
  <office:body>
    <office:text text:use-soft-page-breaks="true">
      <text:p text:style-name="P1">國立中興大學<text:s/>資訊工程學系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門禁臨時卡申請書</text:span><text:span text:style-name="T9">（</text:span><text:span text:style-name="T10">112.03.28</text:span><text:span text:style-name="T11">更新）</text:span></text:p>
          </table:table-cell>
          <table:covered-table-cell/>
        </table:table-row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<text:s text:c="10"/>年<text:s text:c="7"/>月<text:s text:c="8"/>日</text:p>
          </table:table-cell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方式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系所（單位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號/職員編號</text:p>
            <text:p text:style-name="P35"><text:span text:style-name="T36">（校外人士免填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權限</text:p>
          </table:table-cell>
          <table:table-cell table:style-name="TableCell42">
            <text:p text:style-name="內文"><text:span text:style-name="T43"><text:s text:c="2"/>□</text:span><text:span text:style-name="T44">理學大樓</text:span><text:span text:style-name="T45">1</text:span><text:span text:style-name="T46">樓</text:span><text:span text:style-name="T47"><text:s text:c="8"/></text:span><text:span text:style-name="T48">□</text:span><text:span text:style-name="T49">理學大樓</text:span><text:span text:style-name="T50">8</text:span><text:span text:style-name="T51">樓</text:span><text:span text:style-name="T52">804</text:span><text:span text:style-name="T53">電腦教室</text:span></text:p>
            <text:p text:style-name="內文"><text:span text:style-name="T54"><text:s text:c="2"/>□</text:span><text:span text:style-name="T55">應用科技大樓</text:span><text:span text:style-name="T56">1</text:span><text:span text:style-name="T57">樓</text:span><text:span text:style-name="T58"><text:s text:c="4"/></text:span><text:span text:style-name="T59">□</text:span><text:span text:style-name="T60">應用科技大樓</text:span><text:span text:style-name="T61">2</text:span><text:span text:style-name="T62">樓</text:span><text:span text:style-name="T63">239</text:span><text:span text:style-name="T64">室</text:span></text:p>
            <text:p text:style-name="內文"><text:span text:style-name="T65"><text:s text:c="2"/>□</text:span><text:span text:style-name="T66">其他：</text:span><text:span text:style-name="T67">_</text:span><text:span text:style-name="T68">_____________________________________________</text:span></text:p>
          </table:table-cell>
        </table:table-row>
        <table:table-row table:style-name="TableRow69">
          <table:table-cell table:style-name="TableCell70">
            <text:p text:style-name="P71">申請時段</text:p>
          </table:table-cell>
          <table:table-cell table:style-name="TableCell72">
            <text:p text:style-name="P73"><text:s text:c="7"/>年<text:s text:c="6"/>月<text:s text:c="6"/>日<text:s/>至<text:s text:c="7"/>年<text:s text:c="6"/>月<text:s text:c="6"/>日</text:p>
          </table:table-cell>
        </table:table-row>
        <table:table-row table:style-name="TableRow74">
          <table:table-cell table:style-name="TableCell75">
            <text:p text:style-name="P76">申請事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指導（授課）老師簽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經辦人簽章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系所主管簽章</text:p>
          </table:table-cell>
          <table:table-cell table:style-name="TableCell92">
            <text:p text:style-name="P93"/>
          </table:table-cell>
        </table:table-row>
      </table:table>
      <text:p text:style-name="內文"><text:span text:style-name="T94">卡號：</text:span><text:span text:style-name="T95"><text:s text:c="35"/></text:span><text:span text:style-name="T96">押金</text:span><text:span text:style-name="T97">(</text:span><text:span text:style-name="T98">一卡</text:span><text:span text:style-name="T99">$100)</text:span><text:span text:style-name="T100">：</text:span><text:span text:style-name="T101"><text:s/></text:span><text:span text:style-name="T102">□</text:span><text:span text:style-name="T103">借用交付</text:span><text:span text:style-name="T104"><text:s text:c="2"/></text:span><text:span text:style-name="T105">□</text:span><text:span text:style-name="T106">歸還取回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4-20T00:40:00Z</meta:creation-date>
    <dc:date>2023-04-20T00:41:00Z</dc:date>
    <meta:print-date>2019-12-06T06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