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938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05cm" fo:keep-together="auto"/>
    </style:style>
    <style:style style:name="表格1.5" style:family="table-row">
      <style:table-row-properties style:min-row-height="1.845cm" fo:keep-together="auto"/>
    </style:style>
    <style:style style:name="表格1.6" style:family="table-row">
      <style:table-row-properties style:min-row-height="1.88cm" fo:keep-together="auto"/>
    </style:style>
    <style:style style:name="表格1.8" style:family="table-row">
      <style:table-row-properties style:min-row-height="0.635cm" fo:keep-together="auto"/>
    </style:style>
    <style:style style:name="表格1.9" style:family="table-row">
      <style:table-row-properties style:min-row-height="2.217cm" fo:keep-together="auto"/>
    </style:style>
    <style:style style:name="表格1.10" style:family="table-row">
      <style:table-row-properties style:min-row-height="0.318cm" fo:keep-together="auto"/>
    </style:style>
    <style:style style:name="表格1.11" style:family="table-row">
      <style:table-row-properties style:min-row-height="2.334cm" fo:keep-together="auto"/>
    </style:style>
    <style:style style:name="表格1.12" style:family="table-row">
      <style:table-row-properties style:min-row-height="2.7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882cm" fo:margin-right="0cm" fo:text-indent="-0.459cm" style:auto-text-indent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大立光電股份有限公司獎學金申請表</text:span><text:span text:style-name="T1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學 </text:span><text:span text:style-name="T2"><text:s/></text:span><text:span text:style-name="T2">系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部 <text:s/>別<text:span text:style-name="T2"/></text:p>
          </table:table-cell>
          <table:table-cell table:style-name="表格1.A2" table:number-columns-spanned="2" office:value-type="string">
            <text:p text:style-name="Standard"><text:span text:style-name="T3">□</text:span><text:span text:style-name="T2">碩士班 </text:span><text:span text:style-name="T2"><text:s text:c="3"/></text:span><text:span text:style-name="T3">□</text:span><text:span text:style-name="T2">博士班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年 </text:span><text:span text:style-name="T2"><text:s/></text:span><text:span text:style-name="T2">級</text:span></text:p>
          </table:table-cell>
          <table:table-cell table:style-name="表格1.A2" table:number-columns-spanned="2" office:value-type="string">
            <text:p text:style-name="Standard"><text:span text:style-name="T4"><text:s/></text:span><text:span text:style-name="T4"><text:s text:c="35"/></text:span><text:span text:style-name="T2"><text:s text:c="2"/></text:span><text:span text:style-name="T2"><text:s/></text:span><text:span text:style-name="T2"><text:s text:c="14"/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姓 <text:s/>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學 <text:s/>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聯絡電話<text:span text:style-name="T2"/>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3">學業成績<text:span text:style-name="T2"/></text:p>
          </table:table-cell>
          <table:table-cell table:style-name="表格1.A2" office:value-type="string">
            <text:p text:style-name="P6">上學期<text:span text:style-name="T5"/></text:p>
          </table:table-cell>
          <table:table-cell table:style-name="表格1.A2" office:value-type="string">
            <text:p text:style-name="P6">下學期<text:span text:style-name="T5"/></text:p>
          </table:table-cell>
        </table:table-row>
        <table:table-row table:style-name="表格1.9">
          <table:covered-table-cell table:style-name="表格1.A2"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0">
          <table:table-cell table:style-name="表格1.A2" table:number-rows-spanned="2" office:value-type="string">
            <text:p text:style-name="P3">操行成績</text:p>
          </table:table-cell>
          <table:table-cell table:style-name="表格1.A2" office:value-type="string">
            <text:p text:style-name="P6">上學期<text:span text:style-name="T5"/></text:p>
          </table:table-cell>
          <table:table-cell table:style-name="表格1.A2" office:value-type="string">
            <text:p text:style-name="P6">下學期<text:span text:style-name="T5"/></text:p>
          </table:table-cell>
        </table:table-row>
        <table:table-row table:style-name="表格1.11">
          <table:covered-table-cell table:style-name="表格1.A2"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3">備 <text:s/>註 <text:s text:c="4"/></text:p>
          </table:table-cell>
          <table:table-cell table:style-name="表格1.A2" table:number-columns-spanned="2" office:value-type="string">
            <text:p text:style-name="Standard"><text:span text:style-name="T5">一、收件期間：10月1日至10月31日止。</text:span></text:p>
            <text:p text:style-name="Standard"><text:span text:style-name="T5">二、申請資格：</text:span></text:p>
            <text:p text:style-name="P7"><text:span text:style-name="T5">1.前學年(上、下學期)之操行成績皆85分以上(含85分)，且無記過以上處份者。</text:span></text:p>
            <text:p text:style-name="P7"><text:span text:style-name="T5">2.前學年(上、下學期)之</text:span><text:span text:style-name="T6">學業成績皆80分以上(含80分)</text:span><text:span text:style-name="T5">，且無任何一科不及格者。</text:span></text:p>
            <text:p text:style-name="Standard"><text:span text:style-name="T5">三、檢附前學年成績單及相關資料送至系(所</text:span><text:span text:style-name="T5">)</text:span><text:span text:style-name="T5">辦公室申請。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927cm" fo:text-indent="-0.847cm" fo:margin-left="10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774cm" fo:text-indent="-0.847cm" fo:margin-left="11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21cm" fo:text-indent="-0.847cm" fo:margin-left="12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接受各界捐助獎助學金申請表</dc:title>
    <dc:subject/>
    <meta:keyword/>
    <dc:description/>
    <meta:initial-creator>網頁更新</meta:initial-creator>
    <meta:creation-date>2007-06-26T10:06:00</meta:creation-date>
    <dc:creator>User</dc:creator>
    <dc:date>2024-01-09T10:21:00</dc:date>
    <meta:print-date>2005-08-11T15:07:00</meta:print-date>
    <meta:editing-cycles>23</meta:editing-cycles>
    <meta:editing-duration>PT29M</meta:editing-duration>
    <meta:document-statistic meta:table-count="1" meta:image-count="0" meta:object-count="0" meta:page-count="1" meta:paragraph-count="21" meta:word-count="187" meta:character-count="270" meta:non-whitespace-character-count="196"/>
    <meta:generator>LibreOffice/25.2.5.2$Windows_X86_64 LibreOffice_project/03d19516eb2e1dd5d4ccd751a0d6f35f35e08022</meta:generator>
  </office:meta>
</office:document-meta>
</file>