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65" svg:font-family="font365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26cm" fo:margin-top="0cm" fo:margin-bottom="0cm" table:align="left" style:writing-mode="page"/>
    </style:style>
    <style:style style:name="表格1.A" style:family="table-column">
      <style:table-column-properties style:rel-column-width="6029*"/>
    </style:style>
    <style:style style:name="表格1.B" style:family="table-column">
      <style:table-column-properties style:rel-column-width="15815*"/>
    </style:style>
    <style:style style:name="表格1.C" style:family="table-column">
      <style:table-column-properties style:rel-column-width="5726*"/>
    </style:style>
    <style:style style:name="表格1.D" style:family="table-column">
      <style:table-column-properties style:rel-column-width="15768*"/>
    </style:style>
    <style:style style:name="表格1.E" style:family="table-column">
      <style:table-column-properties style:rel-column-width="6298*"/>
    </style:style>
    <style:style style:name="表格1.F" style:family="table-column">
      <style:table-column-properties style:rel-column-width="15896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" style:family="table">
      <style:table-properties style:rel-width="99%" fo:margin-left="0.026cm" fo:margin-top="0cm" fo:margin-bottom="0cm" table:align="left" style:writing-mode="page"/>
    </style:style>
    <style:style style:name="表格2.A" style:family="table-column">
      <style:table-column-properties style:rel-column-width="8080*"/>
    </style:style>
    <style:style style:name="表格2.B" style:family="table-column">
      <style:table-column-properties style:rel-column-width="12845*"/>
    </style:style>
    <style:style style:name="表格2.C" style:family="table-column">
      <style:table-column-properties style:rel-column-width="22006*"/>
    </style:style>
    <style:style style:name="表格2.D" style:family="table-column">
      <style:table-column-properties style:rel-column-width="2260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1.046cm" fo:keep-together="auto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表格2.D3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4" style:family="table-row">
      <style:table-row-properties style:min-row-height="0.801cm" fo:keep-together="auto"/>
    </style:style>
    <style:style style:name="表格2.5" style:family="table-row">
      <style:table-row-properties style:min-row-height="0.949cm" fo:keep-together="auto"/>
    </style:style>
    <style:style style:name="表格2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3" style:family="table">
      <style:table-properties style:width="18.842cm" fo:margin-left="0.026cm" fo:margin-top="0cm" fo:margin-bottom="0cm" table:align="left" style:writing-mode="page"/>
    </style:style>
    <style:style style:name="表格3.A" style:family="table-column">
      <style:table-column-properties style:column-width="5.692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2.89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D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right="-0.042cm" style:line-height-at-least="0.423cm" style:snap-to-layout-grid="false"/>
    </style:style>
    <style:style style:name="P3" style:family="paragraph" style:parent-style-name="Standard">
      <style:paragraph-properties style:line-height-at-least="0.353cm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letter-kerning="false" style:font-name-asian="標楷體1" style:font-size-complex="12pt"/>
    </style:style>
    <style:style style:name="P6" style:family="paragraph" style:parent-style-name="Standard">
      <style:paragraph-properties fo:margin-left="0.025cm"/>
    </style:style>
    <style:style style:name="P7" style:family="paragraph" style:parent-style-name="Heading_20_4">
      <style:paragraph-properties fo:margin-top="0cm" fo:margin-bottom="0cm" style:contextual-spacing="false"/>
    </style:style>
    <style:style style:name="P8" style:family="paragraph" style:parent-style-name="Standard">
      <style:paragraph-properties fo:margin-left="5.001cm" style:line-height-at-least="0.423cm" fo:text-indent="-5.001cm" style:auto-text-indent="false" style:snap-to-layout-grid="false"/>
    </style:style>
    <style:style style:name="P9" style:family="paragraph" style:parent-style-name="Standard">
      <style:paragraph-properties fo:margin-left="5.001cm" fo:margin-right="-0.538cm" style:line-height-at-least="0cm" fo:text-indent="-5.001cm" style:auto-text-indent="false" style:snap-to-layout-grid="false"/>
    </style:style>
    <style:style style:name="P10" style:family="paragraph" style:parent-style-name="Standard">
      <style:paragraph-properties fo:margin-right="-0.538cm" style:line-height-at-least="0cm" style:snap-to-layout-grid="false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fo:margin-top="0.095cm" fo:margin-bottom="0.095cm" style:contextual-spacing="false" style:line-height-at-least="0.423cm" style:snap-to-layout-grid="false"/>
    </style:style>
    <style:style style:name="P13" style:family="paragraph" style:parent-style-name="Standard">
      <style:paragraph-properties fo:margin-top="0.095cm" fo:margin-bottom="0.095cm" style:contextual-spacing="false" style:line-height-at-least="0.423cm" fo:text-align="center" style:justify-single-word="false" style:snap-to-layout-grid="false"/>
    </style:style>
    <style:style style:name="P14" style:family="paragraph" style:parent-style-name="Standard">
      <style:paragraph-properties fo:line-height="0.353cm" fo:text-align="center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1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 style:contextual-spacing="false" style:line-height-at-least="0cm" fo:text-align="end" style:justify-single-word="false"/>
      <style:text-properties fo:font-size="10pt" style:font-name-asian="標楷體1" style:font-size-asian="10pt"/>
    </style:style>
    <style:style style:name="P19" style:family="paragraph" style:parent-style-name="Standard">
      <style:paragraph-properties fo:margin-top="0.212cm" fo:margin-bottom="0cm" style:contextual-spacing="false" style:line-height-at-least="0cm" fo:text-align="justify" style:justify-single-word="false"/>
    </style:style>
    <style:style style:name="P20" style:family="paragraph" style:parent-style-name="Standard">
      <style:paragraph-properties fo:margin-top="0.212cm" fo:margin-bottom="0cm" style:contextual-spacing="false" style:line-height-at-least="0cm" fo:text-align="end" style:justify-single-word="false"/>
      <style:text-properties style:font-name-asian="標楷體1" style:font-size-complex="12pt"/>
    </style:style>
    <style:style style:name="P21" style:family="paragraph" style:parent-style-name="Standard">
      <style:paragraph-properties fo:margin-top="0.212cm" fo:margin-bottom="0cm" style:contextual-spacing="false" style:line-height-at-least="0cm"/>
    </style:style>
    <style:style style:name="P22" style:family="paragraph" style:parent-style-name="Standard">
      <style:paragraph-properties fo:margin-left="1.27cm" fo:margin-top="2.277cm" fo:margin-bottom="0.325cm" style:contextual-spacing="false" fo:text-align="center" style:justify-single-word="false" fo:text-indent="-1.27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1.27cm" fo:margin-top="0.325cm" fo:margin-bottom="0.325cm" style:contextual-spacing="false" fo:text-align="center" style:justify-single-word="false" fo:text-indent="-1.27cm" style:auto-text-indent="false"/>
    </style:style>
    <style:style style:name="P24" style:family="paragraph" style:parent-style-name="Standard">
      <style:paragraph-properties fo:margin-left="-0.318cm" fo:margin-top="0.325cm" fo:margin-bottom="0cm" style:contextual-spacing="false" fo:text-align="center" style:justify-single-word="false" style:snap-to-layout-grid="false"/>
    </style:style>
    <style:style style:name="P25" style:family="paragraph" style:parent-style-name="Standard">
      <style:paragraph-properties fo:margin-left="0.988cm" fo:margin-top="0.325cm" fo:margin-bottom="0cm" style:contextual-spacing="false" fo:line-height="0.706cm" fo:text-indent="-0.988cm" style:auto-text-indent="false" style:snap-to-layout-grid="false"/>
    </style:style>
    <style:style style:name="P26" style:family="paragraph" style:parent-style-name="Standard">
      <style:paragraph-properties fo:margin-left="0.847cm" fo:line-height="0.706cm" style:snap-to-layout-grid="false"/>
    </style:style>
    <style:style style:name="P27" style:family="paragraph" style:parent-style-name="Standard">
      <style:paragraph-properties fo:margin-left="1.129cm" fo:margin-top="0.325cm" fo:margin-bottom="0cm" style:contextual-spacing="false" fo:line-height="0.706cm" fo:text-indent="-0.494cm" style:auto-text-indent="false" style:snap-to-layout-grid="false"/>
    </style:style>
    <style:style style:name="P28" style:family="paragraph" style:parent-style-name="Standard">
      <style:paragraph-properties fo:line-height="150%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line-height="150%" style:snap-to-layout-grid="false">
        <style:tab-stops>
          <style:tab-stop style:position="8.255cm"/>
        </style:tab-stops>
      </style:paragraph-properties>
    </style:style>
    <style:style style:name="P30" style:family="paragraph" style:parent-style-name="Standard">
      <style:paragraph-properties fo:margin-top="0.651cm" fo:margin-bottom="0cm" style:contextual-spacing="false" fo:line-height="150%" style:snap-to-layout-grid="false">
        <style:tab-stops>
          <style:tab-stop style:position="8.255cm"/>
        </style:tab-stops>
      </style:paragraph-properties>
    </style:style>
    <style:style style:name="P31" style:family="paragraph" style:parent-style-name="Standard">
      <style:paragraph-properties fo:line-height="150%" style:snap-to-layout-grid="false">
        <style:tab-stops>
          <style:tab-stop style:position="8.573cm"/>
        </style:tab-stops>
      </style:paragraph-properties>
    </style:style>
    <style:style style:name="P32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33" style:family="paragraph" style:parent-style-name="Standard">
      <style:paragraph-properties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1.27cm" fo:margin-top="0cm" fo:margin-bottom="0.325cm" style:contextual-spacing="false" fo:text-align="center" style:justify-single-word="false" fo:text-indent="-1.27cm" style:auto-text-indent="false"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fo:background-color="#ffffff" loext:char-shading-value="0" style:font-name-asian="標楷體1" style:font-size-asian="18pt" style:font-weight-asian="bold" style:font-size-complex="18pt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-asian="標楷體1" style:font-size-complex="12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font-size-asian="10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4pt" style:font-name-asian="標楷體1" style:font-size-asian="14pt" style:font-size-complex="12pt"/>
    </style:style>
    <style:style style:name="T11" style:family="text">
      <style:text-properties fo:font-size="8pt" fo:letter-spacing="-0.011cm" style:font-name-asian="標楷體1" style:font-size-asian="8pt" style:font-size-complex="8pt"/>
    </style:style>
    <style:style style:name="T12" style:family="text">
      <style:text-properties style:letter-kerning="false" style:font-name-asian="標楷體1" style:font-size-complex="12pt"/>
    </style:style>
    <style:style style:name="T13" style:family="text">
      <style:text-properties style:font-name="標楷體" fo:font-size="14pt" fo:font-weight="normal" style:letter-kerning="true" style:font-name-asian="標楷體1" style:font-size-asian="14pt" style:font-weight-asian="normal" style:font-name-complex="Times New Roman1" style:font-weight-complex="normal"/>
    </style:style>
    <style:style style:name="T14" style:family="text">
      <style:text-properties style:font-name="Times New Roman" fo:font-size="14pt" fo:font-weight="normal" style:letter-kerning="true" style:font-name-asian="標楷體1" style:font-size-asian="14pt" style:font-weight-asian="normal" style:font-name-complex="Times New Roman1" style:font-weight-complex="normal"/>
    </style:style>
    <style:style style:name="T15" style:family="text">
      <style:text-properties style:font-name="Times New Roman" fo:font-size="10pt" fo:font-weight="normal" style:letter-kerning="true" style:font-name-asian="標楷體1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1pt" fo:font-weight="normal" style:font-name-asian="標楷體1" style:font-size-asian="11pt" style:font-weight-asian="normal" style:font-name-complex="Times New Roman1" style:font-size-complex="11pt"/>
    </style:style>
    <style:style style:name="T17" style:family="text">
      <style:text-properties style:font-name="標楷體" fo:background-color="#c0c0c0" loext:char-shading-value="0" style:font-name-asian="標楷體1"/>
    </style:style>
    <style:style style:name="T18" style:family="text">
      <style:text-properties fo:font-size="8pt" style:font-name-asian="標楷體1" style:font-size-asian="8pt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fo:font-size="7pt" style:font-size-asian="7pt" style:font-size-complex="9pt"/>
    </style:style>
    <style:style style:name="T21" style:family="text">
      <style:text-properties fo:font-size="7pt" fo:letter-spacing="-0.018cm" style:font-name-asian="標楷體1" style:font-size-asian="7pt" style:font-size-complex="9pt"/>
    </style:style>
    <style:style style:name="T22" style:family="text">
      <style:text-properties style:font-name="標楷體" style:font-name-asian="標楷體1"/>
    </style:style>
    <style:style style:name="T23" style:family="text">
      <style:text-properties fo:font-size="11pt" fo:font-weight="bold" style:font-size-asian="11pt" style:font-weight-asian="bold" style:font-size-complex="12pt"/>
    </style:style>
    <style:style style:name="T24" style:family="text">
      <style:text-properties fo:font-size="11pt" fo:font-weight="bold" style:font-name-asian="標楷體1" style:font-size-asian="11pt" style:font-weight-asian="bold" style:font-size-complex="12pt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7pt" style:font-size-asian="7pt" style:font-size-complex="12pt"/>
    </style:style>
    <style:style style:name="T27" style:family="text">
      <style:text-properties style:font-name="標楷體" fo:font-weight="bold" style:font-name-asian="標楷體1" style:font-weight-asian="bold"/>
    </style:style>
    <style:style style:name="T28" style:family="text">
      <style:text-properties fo:font-size="9pt" fo:font-weight="bold" style:font-name-asian="標楷體1" style:font-size-asian="9pt" style:font-weight-asian="bold" style:font-size-complex="11pt"/>
    </style:style>
    <style:style style:name="T2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1" style:family="text">
      <style:text-properties fo:color="#000000" loext:opacity="100%"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3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3" style:family="text">
      <style:text-properties style:font-name="標楷體" fo:font-size="14pt" style:font-name-asian="標楷體1" style:font-size-asian="14pt" style:font-size-complex="14pt"/>
    </style:style>
    <style:style style:name="T34" style:family="text">
      <style:text-properties style:font-name="標楷體" style:letter-kerning="false" style:font-name-asian="標楷體1"/>
    </style:style>
    <style:style style:name="T35" style:family="text">
      <style:text-properties style:font-name="標楷體" fo:font-size="14pt" style:letter-kerning="false" style:font-name-asian="標楷體1" style:font-size-asian="14pt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7" style:family="text">
      <style:text-properties fo:color="#d0cece" loext:opacity="100%" style:font-name="標楷體" fo:font-size="14pt" style:font-name-asian="標楷體1" style:font-size-asian="14pt" style:font-size-complex="14pt">
        <loext:char-complex-color loext:theme-type="light2" loext:color-type="theme">
          <loext:transformation loext:type="shade" loext:value="980"/>
        </loext:char-complex-color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興大學 研究生指導教授名單</text:span><text:span text:style-name="T2">異動申請書</text:span></text:p>
      <text:p text:style-name="P1" loext:marker-style-name="T3"><text:span text:style-name="T3">Application for Changing the Advising professor of Graduate Students</text:span><text:span text:style-name="T3"/></text:p>
      <text:p text:style-name="P2"><text:span text:style-name="T4">  <text:s text:c="3"/>  </text:span><text:span text:style-name="T5">學年度第</text:span><text:span text:style-name="T4">  <text:s text:c="7"/></text:span><text:span text:style-name="T5">學期</text:span><text:span text:style-name="T1"> <text:s text:c="42"/></text:span><text:span text:style-name="T5">申請日期：</text:span><text:span text:style-name="T4">  <text:s text:c="4"/>  </text:span><text:span text:style-name="T5">年</text:span><text:span text:style-name="T4">  <text:s text:c="7"/> </text:span><text:span text:style-name="T5">月</text:span><text:span text:style-name="T4">  <text:s text:c="6"/> </text:span><text:span text:style-name="T5">日</text:span></text:p>
      <text:p text:style-name="P3"><text:span text:style-name="T6">Academic year, Fall / Spring Semester <text:s text:c="6"/></text:span><text:span text:style-name="T7"><text:s text:c="115"/></text:span><text:span text:style-name="T8">Date: YYYY/MM/ DD</text:span></text:p>
      <text:p text:style-name="P3"><text:span text:style-name="T9">一、研究生基本資料Student Information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 loext:marker-style-name="T10"><text:span text:style-name="T10">學號</text:span><text:span text:style-name="T10"/></text:p>
            <text:p text:style-name="P1"><text:span text:style-name="T11">Student ID</text:span></text:p>
          </table:table-cell>
          <table:table-cell table:style-name="表格1.B1" office:value-type="string">
            <text:p text:style-name="P5" loext:marker-style-name="T12"/>
          </table:table-cell>
          <table:table-cell table:style-name="表格1.C1" office:value-type="string">
            <text:p text:style-name="P4" loext:marker-style-name="T10"><text:span text:style-name="T10">姓名</text:span><text:span text:style-name="T10"/></text:p>
            <text:p text:style-name="P1"><text:span text:style-name="T6">Name</text:span></text:p>
          </table:table-cell>
          <table:table-cell table:style-name="表格1.D1" office:value-type="string">
            <text:p text:style-name="P5" loext:marker-style-name="T12"/>
          </table:table-cell>
          <table:table-cell table:style-name="表格1.E1" office:value-type="string">
            <text:p text:style-name="P4" loext:marker-style-name="T10"><text:span text:style-name="T10">手機</text:span><text:span text:style-name="T10"/></text:p>
            <text:p text:style-name="P1" loext:marker-style-name="T11"><text:span text:style-name="T11">Mobile No.</text:span><text:span text:style-name="T11"/></text:p>
          </table:table-cell>
          <table:table-cell table:style-name="表格1.F1" office:value-type="string">
            <text:p text:style-name="P5" loext:marker-style-name="T12"/>
          </table:table-cell>
        </table:table-row>
        <table:table-row table:style-name="表格1.1">
          <table:table-cell table:style-name="表格1.A2" office:value-type="string">
            <text:p text:style-name="P1"><text:span text:style-name="T10">學系</text:span><text:span text:style-name="T6">Dept.</text:span></text:p>
          </table:table-cell>
          <table:table-cell table:style-name="表格1.B2" office:value-type="string">
            <text:p text:style-name="Standard" loext:marker-style-name="T12"><text:span text:style-name="T12">資工系</text:span><text:span text:style-name="T12"/></text:p>
          </table:table-cell>
          <table:table-cell table:style-name="表格1.C2" office:value-type="string">
            <text:p text:style-name="P4" loext:marker-style-name="T12"><text:span text:style-name="T12">組別</text:span><text:span text:style-name="T12"/></text:p>
          </table:table-cell>
          <table:table-cell table:style-name="表格1.D2" table:number-columns-spanned="3" office:value-type="string">
            <text:p text:style-name="P6" loext:marker-style-name="T12"><text:span text:style-name="T12">□甲組 <text:s/>□乙組</text:span><text:span text:style-name="T12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 loext:marker-style-name="T10"><text:span text:style-name="T10">學制</text:span><text:span text:style-name="T10"/></text:p>
            <text:p text:style-name="P1"><text:span text:style-name="T6">Degree</text:span></text:p>
          </table:table-cell>
          <table:table-cell table:style-name="表格1.B3" table:number-columns-spanned="5" office:value-type="string">
            <text:h text:style-name="P7" text:outline-level="4"><text:span text:style-name="T13">□</text:span><text:span text:style-name="T14">碩士班</text:span><text:span text:style-name="T15">Master's <text:s text:c="49"/></text:span><text:span text:style-name="T13">□碩專</text:span><text:span text:style-name="T14">班</text:span><text:span text:style-name="T16">On-the-job</text:span><text:span text:style-name="T15"> <text:s/>Master's</text:span></text:h>
            <text:h text:style-name="P7" text:outline-level="4"><text:span text:style-name="T13">□</text:span><text:span text:style-name="T14">產專班</text:span><text:span text:style-name="T15">On-the-job Master’s in Production <text:s text:c="7"/></text:span><text:span text:style-name="T13">□</text:span><text:span text:style-name="T14">博士班</text:span><text:span text:style-name="T15">Ph.D. 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8" loext:marker-style-name="T9"><text:span text:style-name="T9">二、新指導教授名單New Advising Professor：</text:span><text:span text:style-name="T9"/></text:p>
      <text:p text:style-name="P9" loext:marker-style-name="T5"><text:span text:style-name="T5">有關本校研究生商請指導教授相關規定，請參照本校「碩(博)士班章程」、「碩(博)士班學位考試細則」。</text:span><text:span text:style-name="T5"/></text:p>
      <text:p text:style-name="P10" loext:marker-style-name="T5"><text:span text:style-name="T5">For matters between graduate students and advising professors, please refer to NCHU Master’s (Doctoral) Program Regulations and Implementation Guidelines for Master’s (Doctoral) Degree Examination.</text:span><text:span text:style-name="T5"/></text:p>
      <text:p text:style-name="P11" loext:marker-style-name="T17"><text:span text:style-name="T17">請務必勾選是否符合指導教授資格：</text:span><text:span text:style-name="T17"/></text:p>
      <text:p text:style-name="P11"><text:span text:style-name="T17">1.符合學位授予法規定。</text:span><text:span text:style-name="T18">In compliance with the requirements of the Taiwan “Enforcement Rules of Degree Conferral Law”.</text:span></text:p>
      <text:p text:style-name="P11" loext:marker-style-name="T17"><text:span text:style-name="T17">2.符合學位授予法，系(所)務會議並已訂定提聘資格。（相關會議紀錄如附件）</text:span><text:span text:style-name="T17"/></text:p>
      <text:p text:style-name="P11" loext:marker-style-name="T18"><text:span text:style-name="T18">In compliance with the requirements of the Taiwan “Enforcement Rules of Degree Conferral Law”, and the Department or Program’s Committee of Affairs had already established the recruitment eligibility.</text:span><text:span text:style-name="T1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2" loext:marker-style-name="T19"><text:span text:style-name="T19">符合指導教授資格</text:span><text:span text:style-name="T19"/></text:p>
            <text:p text:style-name="P12"><text:span text:style-name="T20">Compliancy with the requirements of the Taiwan </text:span><text:span text:style-name="T21">“Enforcement Rules of <text:s/></text:span><text:span text:style-name="T20">Degree Conferral Law”</text:span></text:p>
          </table:table-cell>
          <table:table-cell table:style-name="表格2.B1" office:value-type="string">
            <text:p text:style-name="P13" loext:marker-style-name="T22"><text:span text:style-name="T22">姓名</text:span><text:span text:style-name="T22"/></text:p>
            <text:p text:style-name="P13"><text:span text:style-name="T23">Name</text:span></text:p>
          </table:table-cell>
          <table:table-cell table:style-name="表格2.B1" office:value-type="string">
            <text:p text:style-name="P13" loext:marker-style-name="T22"><text:span text:style-name="T22">服務單位</text:span><text:span text:style-name="T22"/></text:p>
            <text:p text:style-name="P13"><text:span text:style-name="T24">Department/Major</text:span></text:p>
          </table:table-cell>
          <table:table-cell table:style-name="表格2.D1" office:value-type="string">
            <text:p text:style-name="P13" loext:marker-style-name="T22"><text:span text:style-name="T22">最高學歷</text:span><text:span text:style-name="T22"/></text:p>
            <text:p text:style-name="P13"><text:span text:style-name="T25">Highest-Degree Obtained</text:span>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13" loext:marker-style-name="T22"><text:span text:style-name="T22">教職員證號</text:span><text:span text:style-name="T22"/></text:p>
            <text:p text:style-name="P14" loext:marker-style-name="T23"><text:span text:style-name="T23">Faculty ID. No.</text:span><text:span text:style-name="T23"/></text:p>
            <text:p text:style-name="P12"><text:span text:style-name="T26">(Leave blank if not applicable)</text:span></text:p>
          </table:table-cell>
          <table:table-cell table:style-name="表格2.B2" office:value-type="string">
            <text:p text:style-name="P13" loext:marker-style-name="T22"><text:span text:style-name="T22">職級</text:span><text:span text:style-name="T22"/></text:p>
            <text:p text:style-name="P13"><text:span text:style-name="T24">Grade Rank</text:span></text:p>
          </table:table-cell>
          <table:table-cell table:style-name="表格2.D2" office:value-type="string">
            <text:p text:style-name="P13" loext:marker-style-name="T22"><text:span text:style-name="T22">電 <text:s/>話</text:span><text:span text:style-name="T22"/></text:p>
            <text:p text:style-name="P13"><text:span text:style-name="T25">Telephone No.</text:span></text:p>
          </table:table-cell>
        </table:table-row>
        <table:table-row table:style-name="表格2.3">
          <table:table-cell table:style-name="表格2.A3" table:number-rows-spanned="2" office:value-type="string">
            <text:p text:style-name="P1" loext:marker-style-name="T22"><text:span text:style-name="T22">□第1項</text:span><text:span text:style-name="T22"/></text:p>
            <text:p text:style-name="P1" loext:marker-style-name="T22"><text:span text:style-name="T22">□第2項</text:span><text:span text:style-name="T22"/></text:p>
            <text:p text:style-name="P1" loext:marker-style-name="T27"><text:span text:style-name="T27">主指導</text:span><text:span text:style-name="T27"/></text:p>
            <text:p text:style-name="P1"><text:span text:style-name="T28">Main Advisor</text:span></text:p>
          </table:table-cell>
          <table:table-cell table:style-name="表格2.B3" office:value-type="string">
            <text:p text:style-name="P15" loext:marker-style-name="T5"/>
          </table:table-cell>
          <table:table-cell table:style-name="表格2.B3" office:value-type="string">
            <text:p text:style-name="P16" loext:marker-style-name="T19"/>
          </table:table-cell>
          <table:table-cell table:style-name="表格2.D3" office:value-type="string">
            <text:p text:style-name="P16" loext:marker-style-name="T19"/>
          </table:table-cell>
        </table:table-row>
        <table:table-row table:style-name="表格2.4">
          <table:covered-table-cell table:style-name="表格2.A3"/>
          <table:table-cell table:style-name="表格2.B3" office:value-type="string">
            <text:p text:style-name="P15" loext:marker-style-name="T5"/>
          </table:table-cell>
          <table:table-cell table:style-name="表格2.B3" office:value-type="string">
            <text:p text:style-name="P16" loext:marker-style-name="T19"/>
          </table:table-cell>
          <table:table-cell table:style-name="表格2.D3" office:value-type="string">
            <text:p text:style-name="P16" loext:marker-style-name="T19"/>
          </table:table-cell>
        </table:table-row>
        <table:table-row table:style-name="表格2.5">
          <table:table-cell table:style-name="表格2.A5" table:number-rows-spanned="2" office:value-type="string">
            <text:p text:style-name="P1" loext:marker-style-name="T22"><text:span text:style-name="T22">□第1項</text:span><text:span text:style-name="T22"/></text:p>
            <text:p text:style-name="P17" loext:marker-style-name="T22"><text:span text:style-name="T22">□第2項</text:span><text:span text:style-name="T22"/></text:p>
            <text:p text:style-name="P17" loext:marker-style-name="T27"><text:span text:style-name="T27">共同指導</text:span><text:span text:style-name="T27"/></text:p>
            <text:p text:style-name="P17"><text:span text:style-name="T28">Co-Advisor</text:span></text:p>
          </table:table-cell>
          <table:table-cell table:style-name="表格2.B5" office:value-type="string">
            <text:p text:style-name="P15" loext:marker-style-name="T5"/>
          </table:table-cell>
          <table:table-cell table:style-name="表格2.C5" office:value-type="string">
            <text:p text:style-name="P16" loext:marker-style-name="T19"/>
          </table:table-cell>
          <table:table-cell table:style-name="表格2.D5" office:value-type="string">
            <text:p text:style-name="P16" loext:marker-style-name="T19"/>
          </table:table-cell>
        </table:table-row>
        <table:table-row table:style-name="表格2.4">
          <table:covered-table-cell table:style-name="表格2.A5"/>
          <table:table-cell table:style-name="表格2.B6" office:value-type="string">
            <text:p text:style-name="P15" loext:marker-style-name="T5"/>
          </table:table-cell>
          <table:table-cell table:style-name="表格2.C6" office:value-type="string">
            <text:p text:style-name="P16" loext:marker-style-name="T19"/>
          </table:table-cell>
          <table:table-cell table:style-name="表格2.D6" office:value-type="string">
            <text:p text:style-name="P16" loext:marker-style-name="T19"/>
          </table:table-cell>
        </table:table-row>
      </table:table>
      <text:p text:style-name="P8" loext:marker-style-name="T9"><text:span text:style-name="T9">三、指導教授異動申請書：</text:span><text:span text:style-name="T9"/></text:p>
      <text:p text:style-name="P9"><text:span text:style-name="T5">學生因</text:span><text:span text:style-name="T4"> <text:s text:c="44"/></text:span><text:span text:style-name="T5">經徵詢原指導教授之同意，擬另請指導教授接續指導，以完成學業。 </text:span></text:p>
      <text:p text:style-name="P10" loext:marker-style-name="T5"><text:span text:style-name="T5">Due to (Reason), I have obtained the permission of the original advising professor and asked a new advising professor to instruct me to complete my study.</text:span><text:span text:style-name="T5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 loext:marker-style-name="T22"><text:span text:style-name="T22">原指導教授簽章</text:span><text:span text:style-name="T22"/></text:p>
            <text:p text:style-name="P1" loext:marker-style-name="T22"><text:span text:style-name="T22">(含共同指導教授)</text:span><text:span text:style-name="T22"/></text:p>
            <text:p text:style-name="P1"><text:span text:style-name="T6">Signature of the original advising professor (including joint advising professor)</text:span></text:p>
          </table:table-cell>
          <table:table-cell table:style-name="表格3.B1" office:value-type="string">
            <text:p text:style-name="P1" loext:marker-style-name="T22"><text:span text:style-name="T22">新指導教授簽章</text:span><text:span text:style-name="T22"/></text:p>
            <text:p text:style-name="P1" loext:marker-style-name="T22"><text:span text:style-name="T22">(含共同指導教授)</text:span><text:span text:style-name="T22"/></text:p>
            <text:p text:style-name="P1"><text:span text:style-name="T6">Signature of the new advising professor (including joint advising professor)</text:span></text:p>
          </table:table-cell>
          <table:table-cell table:style-name="表格3.B1" office:value-type="string">
            <text:p text:style-name="P1" loext:marker-style-name="T22"><text:span text:style-name="T22">系所主管簽章</text:span><text:span text:style-name="T22"/></text:p>
            <text:p text:style-name="P1"><text:span text:style-name="T6">Signature of</text:span> <text:span text:style-name="T6">Chairman of Department</text:span></text:p>
          </table:table-cell>
          <table:table-cell table:style-name="表格3.D1" office:value-type="string">
            <text:p text:style-name="P1" loext:marker-style-name="T22"><text:span text:style-name="T22">註冊組</text:span><text:span text:style-name="T22"/></text:p>
            <text:p text:style-name="P1" loext:marker-style-name="T22"><text:span text:style-name="T22">收登記錄</text:span><text:span text:style-name="T22"/></text:p>
          </table:table-cell>
        </table:table-row>
        <table:table-row table:style-name="表格3.1">
          <table:table-cell table:style-name="表格3.A2" office:value-type="string">
            <text:p text:style-name="P18" loext:marker-style-name="T6"/>
            <text:p text:style-name="P18" loext:marker-style-name="T6"/>
            <text:p text:style-name="P18" loext:marker-style-name="T6"/>
            <text:p text:style-name="P19" loext:marker-style-name="T6"><text:span text:style-name="T6">日期： <text:s text:c="5"/>年 <text:s text:c="4"/>月 <text:s text:c="3"/>日 <text:s text:c="65"/>Date:yyyy/mm/dd</text:span><text:span text:style-name="T6"/></text:p>
          </table:table-cell>
          <table:table-cell table:style-name="表格3.B2" office:value-type="string">
            <text:p text:style-name="P18" loext:marker-style-name="T6"/>
            <text:p text:style-name="P18" loext:marker-style-name="T6"/>
            <text:p text:style-name="P18" loext:marker-style-name="T6"/>
            <text:p text:style-name="P19" loext:marker-style-name="T6"><text:span text:style-name="T6">日期： <text:s text:c="5"/>年 <text:s text:c="4"/>月 <text:s text:c="3"/>日 <text:s text:c="65"/>Date:yyyy/mm/dd</text:span><text:span text:style-name="T6"/></text:p>
          </table:table-cell>
          <table:table-cell table:style-name="表格3.B2" office:value-type="string">
            <text:p text:style-name="P18" loext:marker-style-name="T6"/>
            <text:p text:style-name="P18" loext:marker-style-name="T6"/>
            <text:p text:style-name="P18" loext:marker-style-name="T6"/>
            <text:p text:style-name="P19"><text:span text:style-name="T6">日期： <text:s text:c="5"/>年 <text:s text:c="4"/>月 <text:s text:c="3"/>日 <text:s text:c="65"/>Date:yyyy/mm/dd</text:span></text:p>
          </table:table-cell>
          <table:table-cell table:style-name="表格3.D2" office:value-type="string">
            <text:p text:style-name="P18" loext:marker-style-name="T6"/>
            <text:p text:style-name="P18" loext:marker-style-name="T6"/>
            <text:p text:style-name="P18" loext:marker-style-name="T6"/>
            <text:p text:style-name="P20" loext:marker-style-name="T5"/>
          </table:table-cell>
        </table:table-row>
      </table:table>
      <text:p text:style-name="P21"/>
      <text:p text:style-name="P22" loext:marker-style-name="T29"/>
      <text:p text:style-name="P23" loext:marker-style-name="T29"><text:span text:style-name="T29">國立中興大學</text:span><text:span text:style-name="T30"> 電機資訊 </text:span><text:span text:style-name="T29">學院</text:span><text:span text:style-name="T30"> 資工系 </text:span><text:span text:style-name="T29">系學術研究報告基本倫理約定書</text:span></text:p>
      <text:p text:style-name="P24" loext:marker-style-name="T31"><text:span text:style-name="T31">Academic Ethics for Faculty Members, students, and researchers of</text:span><text:span text:style-name="T31"/></text:p>
      <text:p text:style-name="P24" loext:marker-style-name="T31"><text:span text:style-name="T30">Department of Computer Science and Engineering</text:span><text:span text:style-name="T31">,</text:span></text:p>
      <text:p text:style-name="P24" loext:marker-style-name="T31"><text:span text:style-name="T31">College of Electrical Engineering and Computer Science,</text:span><text:span text:style-name="T31"/></text:p>
      <text:p text:style-name="P24" loext:marker-style-name="T29"><text:span text:style-name="T31">National Chung Hsing University</text:span><text:span text:style-name="T32"/></text:p>
      <text:p text:style-name="P25" loext:marker-style-name="T33"><text:span text:style-name="T33">一、本校為維護學術尊嚴，建立學術道德素養，凡本系所（中心、學程）師生及參與研究工作之人員皆須遵守下列約定項目，以貫徹學術倫理行為。</text:span><text:span text:style-name="T33"/></text:p>
      <text:p text:style-name="P26" loext:marker-style-name="T22"><text:span text:style-name="T34">All faculty members, students, and researchers should observe the following Codes of academic ethics in order to maintain academic integrity.</text:span><text:span text:style-name="T34"/></text:p>
      <text:p text:style-name="P25" loext:marker-style-name="T33"><text:span text:style-name="T33">二、約定項目：</text:span><text:span text:style-name="T33"/></text:p>
      <text:p text:style-name="P26" loext:marker-style-name="T35"><text:span text:style-name="T35">Codes of Academic Ethics:</text:span><text:span text:style-name="T35"/></text:p>
      <text:p text:style-name="P27" loext:marker-style-name="T33"><text:span text:style-name="T33">1.學術研究報告不應抄襲或造假。</text:span><text:span text:style-name="T33"/></text:p>
      <text:p text:style-name="P26" loext:marker-style-name="T34"><text:span text:style-name="T34">Should not attempt to fabricate or forge research data in academic research reports or publications.</text:span><text:span text:style-name="T34"/></text:p>
      <text:p text:style-name="P27" loext:marker-style-name="T33"><text:span text:style-name="T33">2.學術研究報告引用資料應註明出處。</text:span><text:span text:style-name="T33"/></text:p>
      <text:p text:style-name="P26" loext:marker-style-name="T34"><text:span text:style-name="T34">Materials quoted from the works of others should be clearly identified with its source.</text:span><text:span text:style-name="T34"/></text:p>
      <text:p text:style-name="P27" loext:marker-style-name="T33"><text:span text:style-name="T33">3.學術研究報告不應有不當數據之組合或圖片修改。</text:span><text:span text:style-name="T33"/></text:p>
      <text:p text:style-name="P26" loext:marker-style-name="T34"><text:span text:style-name="T34">Should not contain inappropriate data or manipulated photos in the academic research reports or publications.</text:span><text:span text:style-name="T34"/></text:p>
      <text:p text:style-name="P27" loext:marker-style-name="T33"><text:span text:style-name="T33">4.學術研究報告必須留存研究記錄簿及底稿等相關資料至少五年。離校時所有記錄及資料必須留在研究室。</text:span><text:span text:style-name="T33"/></text:p>
      <text:p text:style-name="P26" loext:marker-style-name="T34"><text:span text:style-name="T34">Should properly preserve all related research records and materials for minimal 5 years. All afore records and materials should be kept in the laboratory when departing from the university position.</text:span><text:span text:style-name="T34"/></text:p>
      <text:p text:style-name="P27" loext:marker-style-name="T33"><text:span text:style-name="T33">5.研究室負責人對所轄人員之研究成果應負監督責任，公開發表前須查明並確認所有數據、圖表之來源及其真偽。</text:span><text:span text:style-name="T33"/></text:p>
      <text:p text:style-name="P26" loext:marker-style-name="T34"><text:span text:style-name="T34">Research project supervisor should assume full responsibility for the content of research results. All data and the sources of charts should be checked their authenticity before being published.</text:span><text:span text:style-name="T34"/></text:p>
      <text:p text:style-name="P25" loext:marker-style-name="T33"><text:span text:style-name="T33">三、本約定書經簽署人、系所（中心、學程）主管簽章後，由各系所（中心、學程）及研究室負責人留存一份。</text:span><text:span text:style-name="T33"/></text:p>
      <text:p text:style-name="P26" loext:marker-style-name="T22"><text:span text:style-name="T22">This contract will be </text:span><text:span text:style-name="T34">retained</text:span><text:span text:style-name="T22"> by the department/ institute/ program/ center and the research project supervisor after signed by the faculty members/ students/ researcher and the chairman of the institute.</text:span></text:p>
      <text:p text:style-name="P28" loext:marker-style-name="T22"/>
      <text:p text:style-name="P29" loext:marker-style-name="T33"><text:span text:style-name="T33">簽 <text:s text:c="2"/>署 <text:s text:c="2"/>人簽章：</text:span><text:span text:style-name="T36"> <text:s text:c="17"/></text:span><text:span text:style-name="T37">(學生簽名)</text:span><text:span text:style-name="T36"> <text:s text:c="52"/></text:span></text:p>
      <text:p text:style-name="Standard" loext:marker-style-name="T22"><text:span text:style-name="T22">Signature of Researcher：</text:span><text:span text:style-name="T22"/></text:p>
      <text:p text:style-name="P29" loext:marker-style-name="T36"><text:span text:style-name="T22">Date：</text:span><text:span text:style-name="T36"/></text:p>
      <text:p text:style-name="P30" loext:marker-style-name="T36"><text:span text:style-name="T33">研究室負責人簽章：</text:span><text:span text:style-name="T36"> <text:s text:c="17"/></text:span><text:span text:style-name="T33"><text:tab/>單位主管簽章：</text:span><text:span text:style-name="T36"> <text:s text:c="17"/></text:span><text:span text:style-name="T33"><text:tab/></text:span><text:span text:style-name="T36"> <text:s text:c="14"/></text:span></text:p>
      <text:p text:style-name="Standard" loext:marker-style-name="T22"><text:span text:style-name="T22">Signature of Research Project Supervisor：</text:span><text:span text:style-name="T22"/></text:p>
      <text:p text:style-name="P31" loext:marker-style-name="T36"><text:span text:style-name="T22">Date：</text:span><text:span text:style-name="T36"/></text:p>
      <text:p text:style-name="P32" loext:marker-style-name="T33"><text:span text:style-name="T33">日期： 年 月 日</text:span><text:span text:style-name="T33"/></text:p>
      <text:p text:style-name="P11" loext:marker-style-name="T6"><text:span text:style-name="T6">Date:yyyy/mm/dd</text:span><text:span text:style-name="T6"/></text:p>
      <text:p text:style-name="P33"/>
      <text:p text:style-name="P34" loext:marker-style-name="T29"/>
      <text:p text:style-name="P23" loext:marker-style-name="T29"><text:span text:style-name="T29">國立中興大學</text:span><text:span text:style-name="T30"> 電機資訊 </text:span><text:span text:style-name="T29">學院</text:span><text:span text:style-name="T30"> 資工系 </text:span><text:span text:style-name="T29">系學術研究報告基本倫理約定書</text:span></text:p>
      <text:p text:style-name="P24" loext:marker-style-name="T31"><text:span text:style-name="T31">Academic Ethics for Faculty Members, students, and researchers of</text:span><text:span text:style-name="T31"/></text:p>
      <text:p text:style-name="P24" loext:marker-style-name="T31"><text:span text:style-name="T30">Department of Computer Science and Engineering</text:span><text:span text:style-name="T31">,</text:span></text:p>
      <text:p text:style-name="P24" loext:marker-style-name="T31"><text:span text:style-name="T31">College of Electrical Engineering and Computer Science,</text:span><text:span text:style-name="T31"/></text:p>
      <text:p text:style-name="P24" loext:marker-style-name="T29"><text:span text:style-name="T31">National Chung Hsing University</text:span><text:span text:style-name="T32"/></text:p>
      <text:p text:style-name="P25" loext:marker-style-name="T33"><text:span text:style-name="T33">一、本校為維護學術尊嚴，建立學術道德素養，凡本系所（中心、學程）師生及參與研究工作之人員皆須遵守下列約定項目，以貫徹學術倫理行為。</text:span><text:span text:style-name="T33"/></text:p>
      <text:p text:style-name="P26" loext:marker-style-name="T22"><text:span text:style-name="T34">All faculty members, students, and researchers should observe the following Codes of academic ethics in order to maintain academic integrity.</text:span><text:span text:style-name="T34"/></text:p>
      <text:p text:style-name="P25" loext:marker-style-name="T33"><text:span text:style-name="T33">二、約定項目：</text:span><text:span text:style-name="T33"/></text:p>
      <text:p text:style-name="P26" loext:marker-style-name="T35"><text:span text:style-name="T35">Codes of Academic Ethics:</text:span><text:span text:style-name="T35"/></text:p>
      <text:p text:style-name="P27" loext:marker-style-name="T33"><text:span text:style-name="T33">1.學術研究報告不應抄襲或造假。</text:span><text:span text:style-name="T33"/></text:p>
      <text:p text:style-name="P26" loext:marker-style-name="T34"><text:span text:style-name="T34">Should not attempt to fabricate or forge research data in academic research reports or publications.</text:span><text:span text:style-name="T34"/></text:p>
      <text:p text:style-name="P27" loext:marker-style-name="T33"><text:span text:style-name="T33">2.學術研究報告引用資料應註明出處。</text:span><text:span text:style-name="T33"/></text:p>
      <text:p text:style-name="P26" loext:marker-style-name="T34"><text:span text:style-name="T34">Materials quoted from the works of others should be clearly identified with its source.</text:span><text:span text:style-name="T34"/></text:p>
      <text:p text:style-name="P27" loext:marker-style-name="T33"><text:span text:style-name="T33">3.學術研究報告不應有不當數據之組合或圖片修改。</text:span><text:span text:style-name="T33"/></text:p>
      <text:p text:style-name="P26" loext:marker-style-name="T34"><text:span text:style-name="T34">Should not contain inappropriate data or manipulated photos in the academic research reports or publications.</text:span><text:span text:style-name="T34"/></text:p>
      <text:p text:style-name="P27" loext:marker-style-name="T33"><text:span text:style-name="T33">4.學術研究報告必須留存研究記錄簿及底稿等相關資料至少五年。離校時所有記錄及資料必須留在研究室。</text:span><text:span text:style-name="T33"/></text:p>
      <text:p text:style-name="P26" loext:marker-style-name="T34"><text:span text:style-name="T34">Should properly preserve all related research records and materials for minimal 5 years. All afore records and materials should be kept in the laboratory when departing from the university position.</text:span><text:span text:style-name="T34"/></text:p>
      <text:p text:style-name="P27" loext:marker-style-name="T33"><text:span text:style-name="T33">5.研究室負責人對所轄人員之研究成果應負監督責任，公開發表前須查明並確認所有數據、圖表之來源及其真偽。</text:span><text:span text:style-name="T33"/></text:p>
      <text:p text:style-name="P26" loext:marker-style-name="T34"><text:span text:style-name="T34">Research project supervisor should assume full responsibility for the content of research results. All data and the sources of charts should be checked their authenticity before being published.</text:span><text:span text:style-name="T34"/></text:p>
      <text:p text:style-name="P25" loext:marker-style-name="T33"><text:span text:style-name="T33">三、本約定書經簽署人、系所（中心、學程）主管簽章後，由各系所（中心、學程）及研究室負責人留存一份。</text:span><text:span text:style-name="T33"/></text:p>
      <text:p text:style-name="P26" loext:marker-style-name="T22"><text:span text:style-name="T22">This contract will be </text:span><text:span text:style-name="T34">retained</text:span><text:span text:style-name="T22"> by the department/ institute/ program/ center and the research project supervisor after signed by the faculty members/ students/ researcher and the chairman of the institute.</text:span></text:p>
      <text:p text:style-name="P28" loext:marker-style-name="T22"/>
      <text:p text:style-name="P29" loext:marker-style-name="T33"><text:span text:style-name="T33">簽 <text:s text:c="2"/>署 <text:s text:c="2"/>人簽章：</text:span><text:span text:style-name="T36"> <text:s text:c="17"/></text:span><text:span text:style-name="T33"><text:tab/></text:span><text:span text:style-name="T37">(學生簽名)</text:span><text:span text:style-name="T36"> <text:s text:c="52"/></text:span></text:p>
      <text:p text:style-name="Standard" loext:marker-style-name="T22"><text:span text:style-name="T22">Signature of Researcher：</text:span><text:span text:style-name="T22"/></text:p>
      <text:p text:style-name="P29" loext:marker-style-name="T36"><text:span text:style-name="T22">Date：</text:span><text:span text:style-name="T36"/></text:p>
      <text:p text:style-name="P30" loext:marker-style-name="T36"><text:span text:style-name="T33">研究室負責人簽章：</text:span><text:span text:style-name="T36"> <text:s text:c="17"/></text:span><text:span text:style-name="T33"><text:tab/>單位主管簽章：</text:span><text:span text:style-name="T36"> <text:s text:c="17"/></text:span><text:span text:style-name="T33"><text:tab/></text:span><text:span text:style-name="T36"> <text:s text:c="14"/></text:span></text:p>
      <text:p text:style-name="Standard" loext:marker-style-name="T22"><text:span text:style-name="T22">Signature of Research Project Supervisor：</text:span><text:span text:style-name="T22"/></text:p>
      <text:p text:style-name="P31" loext:marker-style-name="T36"><text:span text:style-name="T22">Date：</text:span><text:span text:style-name="T36"/></text:p>
      <text:p text:style-name="P32" loext:marker-style-name="T33"><text:span text:style-name="T33">日期： 年 月 日</text:span><text:span text:style-name="T33"/></text:p>
      <text:p text:style-name="P11" loext:marker-style-name="T6"><text:span text:style-name="T6">Date:yyyy/mm/dd</text:span><text:span text:style-name="T6"/></text:p>
      <text:p text:style-name="P21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65" svg:font-family="font365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chapter">
      <style:paragraph-properties fo:margin-top="0.176cm" fo:margin-bottom="0.176cm" style:contextual-spacing="false" fo:orphans="2" fo:widows="2" fo:hyphenation-ladder-count="no-limit" fo:hyphenation-keep="page" loext:hyphenation-keep-type="column" style:vertical-align="auto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3" style:family="paragraph" style:parent-style-name="Standard" style:auto-update="true" style:list-style-name="WWNum1">
      <style:paragraph-properties style:line-height-at-least="0.423cm" fo:text-align="justify" style:justify-single-word="false" fo:orphans="2" fo:widows="2" style:vertical-align="auto" style:snap-to-layout-grid="false"/>
      <style:text-properties style:font-name-asian="標楷體1" style:font-family-asian="標楷體" style:font-family-generic-asian="system" style:font-pitch-asian="variable" style:language-asian="ar" style:country-asian="SA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樣式3_20_字元" style:display-name="樣式3 字元" style:family="text">
      <style:text-properties fo:font-size="12pt" style:letter-kerning="true" style:font-size-asian="12pt" style:language-asian="ar" style:country-asian="SA" style:font-name-complex="font365" style:font-family-complex="font365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3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學生修習學程申請表</dc:title>
    <meta:initial-creator>NCHU</meta:initial-creator>
    <dc:creator>Annie</dc:creator>
    <meta:editing-cycles>7</meta:editing-cycles>
    <meta:print-date>2021-10-18T06:53:00</meta:print-date>
    <meta:creation-date>2022-03-14T08:20:00</meta:creation-date>
    <dc:date>2022-03-24T07:57:00</dc:date>
    <meta:editing-duration>PT22M</meta:editing-duration>
    <meta:generator>LibreOffice/25.2.5.2$Windows_X86_64 LibreOffice_project/03d19516eb2e1dd5d4ccd751a0d6f35f35e08022</meta:generator>
    <meta:document-statistic meta:table-count="3" meta:image-count="0" meta:object-count="0" meta:page-count="2" meta:paragraph-count="123" meta:word-count="1617" meta:character-count="5946" meta:non-whitespace-character-count="4600"/>
    <meta:user-defined meta:name="AppVersion">16.0000</meta:user-defined>
    <meta:template xlink:type="simple" xlink:actuate="onRequest" xlink:title="Normal.dotm" xlink:href=""/>
  </office:meta>
</office:document-meta>
</file>