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300%" fo:text-align="center" style:justify-single-word="false"/>
    </style:style>
    <style:style style:name="P2" style:family="paragraph" style:parent-style-name="Standard">
      <style:paragraph-properties fo:line-height="3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indent="0.953cm" style:auto-text-indent="false"/>
    </style:style>
    <style:style style:name="P5" style:family="paragraph" style:parent-style-name="Standard">
      <style:paragraph-properties fo:margin-left="1.588cm" fo:text-indent="-0.635cm" style:auto-text-indent="false"/>
    </style:style>
    <style:style style:name="P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693cm" style:line-height-at-least="0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2.544cm" style:line-height-at-least="0cm" fo:text-align="justify" style:justify-single-word="false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background-color="#d8d8d8" loext:char-shading-value="38" style:font-name-asian="標楷體1" style:font-size-asian="20pt" style:font-size-complex="20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color="#ff0000" loext:opacity="100%" style:font-name="標楷體" fo:font-size="18pt" fo:background-color="#d8d8d8" loext:char-shading-value="38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fo:font-size="16pt" fo:background-color="#d8d8d8" loext:char-shading-value="38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興大學資訊工程學系</text:span><text:span text:style-name="T2">研究生</text:span><text:span text:style-name="T1">獎學金申請表</text:span></text:p>
      <text:p text:style-name="P2" loext:marker-style-name="T3"><text:span text:style-name="T4">姓名：</text:span><text:span text:style-name="T3"> <text:s text:c="9"/></text:span><text:span text:style-name="T4">學號：</text:span><text:span text:style-name="T3"> <text:s text:c="10"/></text:span><text:span text:style-name="T4">指導教授：</text:span><text:span text:style-name="T3"> <text:s text:c="12"/></text:span></text:p>
      <text:p text:style-name="P3" loext:marker-style-name="T4"><text:span text:style-name="T4">欲申請獎學金項目（</text:span><text:span text:style-name="T5">請自行擇一申請</text:span><text:span text:style-name="T4">）：</text:span></text:p>
      <text:p text:style-name="P4" loext:marker-style-name="T4"><text:span text:style-name="T4">□碩士班研究生入學考試及甄試前三名者。</text:span><text:span text:style-name="T4"/></text:p>
      <text:p text:style-name="P5" loext:marker-style-name="T4"><text:span text:style-name="T4">□碩士班研究生(含甄試入學及一般入學)為本系大學部應屆畢業生其大學畢業成績前十名者。</text:span><text:span text:style-name="T4"/></text:p>
      <text:p text:style-name="P5" loext:marker-style-name="T4"><text:span text:style-name="T4">□本系學生其在校學業成績總平均居全班前20％者，逕讀本系博士班者。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7" loext:marker-style-name="T6"/>
      <text:p text:style-name="P2" loext:marker-style-name="T4"><text:span text:style-name="T4">指導教授簽章：</text:span><text:span text:style-name="T3"> <text:s text:c="13"/></text:span><text:span text:style-name="T4"><text:s text:c="2"/>日期：</text:span><text:span text:style-name="T3"> <text:s text:c="15"/></text:span></text:p>
      <text:p text:style-name="P8" loext:marker-style-name="T4"><text:span text:style-name="T4">…………………………………………………………………….</text:span><text:span text:style-name="T4"/></text:p>
      <text:p text:style-name="P8" loext:marker-style-name="T4"><text:span text:style-name="T4">系上審核 <text:s text:c="4"/>□通過 <text:s text:c="10"/>□不通過</text:span><text:span text:style-name="T4"/></text:p>
      <text:p text:style-name="P2" loext:marker-style-name="T3"><text:span text:style-name="T4">系主任簽章：</text:span><text:span text:style-name="T3"> <text:s text:c="15"/></text:span><text:span text:style-name="T4"><text:s text:c="2"/>日期：</text:span><text:span text:style-name="T3"> <text:s text:c="15"/></text:span></text:p>
      <text:p text:style-name="P9" loext:marker-style-name="T6"><text:span text:style-name="T6">備註：1、申請者請檢附相關證明資料，以便審核。</text:span><text:span text:style-name="T6"/></text:p>
      <text:p text:style-name="P10" loext:marker-style-name="T6"><text:span text:style-name="T6">2、如需檢附畢業成績排名或在校學業成績排名者，成績單排名資料</text:span><text:span text:style-name="T7">請於入學當學期加退選後成績排名</text:span><text:bookmark text:name="_GoBack"/><text:span text:style-name="T7">確定再申請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397cm" fo:margin-left="3.30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電機工程研究所助學金工作申請表</dc:title>
    <meta:initial-creator>ee</meta:initial-creator>
    <dc:creator>admin</dc:creator>
    <meta:editing-cycles>2</meta:editing-cycles>
    <meta:print-date>2005-09-27T07:54:00</meta:print-date>
    <meta:creation-date>2022-08-22T08:58:00</meta:creation-date>
    <dc:date>2022-08-22T08:58:00</dc:date>
    <meta:editing-duration>PT1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2" meta:word-count="248" meta:character-count="391" meta:non-whitespace-character-count="275"/>
    <meta:user-defined meta:name="AppVersion">16.0000</meta:user-defined>
    <meta:user-defined meta:name="Company">nchu</meta:user-defined>
    <meta:template xlink:type="simple" xlink:actuate="onRequest" xlink:title="Normal" xlink:href=""/>
  </office:meta>
</office:document-meta>
</file>