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font365" svg:font-family="font365, 華康隸書體W5(P)" style:font-pitch="variable"/>
    <style:font-face style:name="新細明體" svg:font-family="新細明體, PMingLiU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00%" fo:margin-left="-0.191cm" table:align="left" style:writing-mode="lr-tb"/>
    </style:style>
    <style:style style:name="表格1.A" style:family="table-column">
      <style:table-column-properties style:rel-column-width="964*"/>
    </style:style>
    <style:style style:name="表格1.B" style:family="table-column">
      <style:table-column-properties style:rel-column-width="2591*"/>
    </style:style>
    <style:style style:name="表格1.C" style:family="table-column">
      <style:table-column-properties style:rel-column-width="917*"/>
    </style:style>
    <style:style style:name="表格1.D" style:family="table-column">
      <style:table-column-properties style:rel-column-width="2598*"/>
    </style:style>
    <style:style style:name="表格1.E" style:family="table-column">
      <style:table-column-properties style:rel-column-width="1008*"/>
    </style:style>
    <style:style style:name="表格1.F" style:family="table-column">
      <style:table-column-properties style:rel-column-width="2604*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rel-width="100%" fo:margin-left="-0.191cm" table:align="left" style:writing-mode="lr-tb"/>
    </style:style>
    <style:style style:name="表格2.A" style:family="table-column">
      <style:table-column-properties style:rel-column-width="1291*"/>
    </style:style>
    <style:style style:name="表格2.B" style:family="table-column">
      <style:table-column-properties style:rel-column-width="1886*"/>
    </style:style>
    <style:style style:name="表格2.C" style:family="table-column">
      <style:table-column-properties style:rel-column-width="2871*"/>
    </style:style>
    <style:style style:name="表格2.D" style:family="table-column">
      <style:table-column-properties style:rel-column-width="4634*"/>
    </style:style>
    <style:style style:name="表格2.1" style:family="table-row">
      <style:table-row-properties style:min-row-height="1.46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027cm" fo:keep-together="auto"/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4" style:family="table-row">
      <style:table-row-properties style:min-row-height="0.801cm" fo:keep-together="auto"/>
    </style:style>
    <style:style style:name="表格2.5" style:family="table-row">
      <style:table-row-properties style:min-row-height="0.933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2.84cm" fo:margin-left="-0.191cm" table:align="left" style:writing-mode="lr-tb"/>
    </style:style>
    <style:style style:name="表格3.A" style:family="table-column">
      <style:table-column-properties style:column-width="2.84cm"/>
    </style:style>
    <style:style style:name="表格3.1" style:family="table-row">
      <style:table-row-properties style:min-row-height="0.58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501cm" fo:keep-together="auto"/>
    </style:style>
    <style:style style:name="表格3" style:family="table">
      <style:table-properties style:width="2.84cm" fo:margin-left="-0.191cm" table:align="left" style:writing-mode="lr-tb"/>
    </style:style>
    <style:style style:name="表格3.A" style:family="table-column">
      <style:table-column-properties style:column-width="2.84cm"/>
    </style:style>
    <style:style style:name="表格3.1" style:family="table-row">
      <style:table-row-properties style:min-row-height="0.58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501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right="-0.042cm" style:line-height-at-least="0.423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right="-0.042cm" style:line-height-at-least="0.423cm" style:snap-to-layout-grid="false"/>
    </style:style>
    <style:style style:name="P4" style:family="paragraph" style:parent-style-name="Standard">
      <style:paragraph-properties style:line-height-at-least="0.353cm" style:snap-to-layout-grid="false"/>
    </style:style>
    <style:style style:name="P5" style:family="paragraph" style:parent-style-name="清單段落" style:list-style-name="WW8Num1">
      <style:paragraph-properties style:line-height-at-least="0.353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style:line-height-at-least="0.353cm" fo:text-align="center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style:line-height-at-least="0.353cm" fo:text-align="center" style:justify-single-word="false" style:snap-to-layout-grid="false"/>
    </style:style>
    <style:style style:name="P8" style:family="paragraph" style:parent-style-name="Standard">
      <style:paragraph-properties style:line-height-at-least="0.353cm" style:snap-to-layout-grid="false"/>
      <style:text-properties fo:font-size="8pt" fo:letter-spacing="-0.011cm" style:letter-kerning="false" style:font-name-asian="標楷體" style:font-size-asian="8pt" style:font-size-complex="12pt"/>
    </style:style>
    <style:style style:name="P9" style:family="paragraph" style:parent-style-name="Standard">
      <style:paragraph-properties style:line-height-at-least="0.353cm" fo:text-align="center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style:line-height-at-least="0.353cm" style:snap-to-layout-grid="false"/>
      <style:text-properties style:letter-kerning="false" style:font-name-asian="標楷體" style:font-size-complex="12pt"/>
    </style:style>
    <style:style style:name="P11" style:family="paragraph" style:parent-style-name="Standard">
      <style:paragraph-properties fo:margin-right="0cm" style:line-height-at-least="0.353cm" fo:text-indent="0.212cm" style:auto-text-indent="false" style:snap-to-layout-grid="false"/>
    </style:style>
    <style:style style:name="P12" style:family="paragraph" style:parent-style-name="Heading_20_4">
      <style:paragraph-properties fo:margin-top="0cm" fo:margin-bottom="0cm" style:contextual-spacing="false" style:line-height-at-least="0.353cm" style:snap-to-layout-grid="false"/>
    </style:style>
    <style:style style:name="P13" style:family="paragraph" style:parent-style-name="Standard">
      <style:paragraph-properties fo:margin-left="5.001cm" fo:margin-right="0cm" style:line-height-at-least="0.423cm" fo:text-indent="-5.001cm" style:auto-text-indent="false" style:snap-to-layout-grid="false"/>
    </style:style>
    <style:style style:name="P14" style:family="paragraph" style:parent-style-name="Standard">
      <style:paragraph-properties fo:margin-left="5.001cm" fo:margin-right="-0.538cm" style:line-height-at-least="0cm" fo:text-indent="-5.001cm" style:auto-text-indent="false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margin-right="-0.538cm" style:line-height-at-least="0cm" style:snap-to-layout-grid="false"/>
    </style:style>
    <style:style style:name="P16" style:family="paragraph" style:parent-style-name="Standard">
      <style:paragraph-properties style:line-height-at-least="0cm" style:snap-to-layout-grid="false"/>
      <style:text-properties fo:background-color="#c0c0c0" style:font-name-asian="標楷體"/>
    </style:style>
    <style:style style:name="P17" style:family="paragraph" style:parent-style-name="Standard">
      <style:paragraph-properties style:line-height-at-least="0cm" style:snap-to-layout-grid="false"/>
    </style:style>
    <style:style style:name="P18" style:family="paragraph" style:parent-style-name="Standard">
      <style:paragraph-properties style:line-height-at-least="0cm" style:snap-to-layout-grid="false"/>
      <style:text-properties fo:font-size="8pt" style:font-name-asian="標楷體" style:font-size-asian="8pt"/>
    </style:style>
    <style:style style:name="P19" style:family="paragraph" style:parent-style-name="Standard">
      <style:paragraph-properties fo:margin-top="0.095cm" fo:margin-bottom="0.095cm" style:contextual-spacing="false"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top="0.095cm" fo:margin-bottom="0.095cm" style:contextual-spacing="false" style:line-height-at-least="0.423cm" style:snap-to-layout-grid="false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23cm" fo:text-align="center" style:justify-single-word="false"/>
    </style:style>
    <style:style style:name="P23" style:family="paragraph" style:parent-style-name="Standard">
      <style:paragraph-properties fo:margin-top="0.095cm" fo:margin-bottom="0.095cm" style:contextual-spacing="false" style:line-height-at-least="0.423cm" fo:text-align="center" style:justify-single-word="false" style:snap-to-layout-grid="false"/>
    </style:style>
    <style:style style:name="P24" style:family="paragraph" style:parent-style-name="Standard">
      <style:paragraph-properties fo:margin-top="0.095cm" fo:margin-bottom="0.095cm" style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095cm" fo:margin-bottom="0.095cm" style:contextual-spacing="false" style:line-height-at-least="0.423cm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8" style:family="paragraph" style:parent-style-name="Standard">
      <style:paragraph-properties fo:line-height="0.353cm" fo:text-align="center" style:justify-single-word="false"/>
      <style:text-properties fo:font-size="11pt" fo:font-weight="bold" style:font-size-asian="11pt" style:font-weight-asian="bold" style:font-size-complex="12pt"/>
    </style:style>
    <style:style style:name="P29" style:family="paragraph" style:parent-style-name="Standard">
      <style:paragraph-properties style:line-height-at-least="0.353cm" fo:text-align="center" style:justify-single-word="false" style:snap-to-layout-grid="false"/>
      <style:text-properties fo:font-size="7pt" style:font-size-asian="7pt" style:font-size-complex="12pt"/>
    </style:style>
    <style:style style:name="P30" style:family="paragraph" style:parent-style-name="Standard">
      <style:paragraph-properties fo:margin-top="0.095cm" fo:margin-bottom="0.095cm" style:contextual-spacing="false" style:line-height-at-least="0.423cm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2pt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fo:font-size="9pt" fo:font-weight="bold" style:font-name-asian="標楷體" style:font-size-asian="9pt" style:font-weight-asian="bold" style:font-size-complex="11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ff" loext:opacity="100%" style:font-name-asian="標楷體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ff" loext:opacity="100%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9pt" fo:font-weight="bold" style:font-name-asian="標楷體" style:font-size-asian="9pt" style:font-weight-asian="bold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margin-left="5.001cm" fo:margin-right="0cm" style:line-height-at-least="0.423cm" fo:text-indent="-5.001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3" style:family="paragraph" style:parent-style-name="Standard">
      <style:paragraph-properties fo:margin-right="-0.538cm" style:line-height-at-least="0cm" style:snap-to-layout-grid="false"/>
      <style:text-properties fo:font-size="10pt" style:font-size-asian="10pt" style:font-size-complex="12pt"/>
    </style:style>
    <style:style style:name="P44" style:family="paragraph" style:parent-style-name="Standard">
      <style:paragraph-properties fo:margin-left="5.001cm" fo:margin-right="0cm" fo:margin-top="0.323cm" fo:margin-bottom="0cm" style:contextual-spacing="false" style:line-height-at-least="0cm" fo:text-indent="-4.251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5" style:family="paragraph" style:parent-style-name="Standard">
      <style:paragraph-properties fo:margin-left="5.001cm" fo:margin-right="0cm" fo:margin-top="0.323cm" fo:margin-bottom="0cm" style:contextual-spacing="false" style:line-height-at-least="0cm" fo:text-indent="-4.251cm" style:auto-text-indent="false" style:snap-to-layout-grid="false"/>
    </style:style>
    <style:style style:name="P46" style:family="paragraph" style:parent-style-name="Standard">
      <style:paragraph-properties fo:margin-left="5.001cm" fo:margin-right="0cm" style:line-height-at-least="0cm" fo:text-indent="-4.251cm" style:auto-text-indent="false" style:snap-to-layout-grid="false"/>
      <style:text-properties fo:font-size="10pt" style:font-name-asian="標楷體" style:font-size-asian="10pt"/>
    </style:style>
    <style:style style:name="P47" style:family="paragraph" style:parent-style-name="Standard">
      <style:paragraph-properties fo:margin-right="-0.538cm" style:line-height-at-least="0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8" style:family="paragraph" style:parent-style-name="Standard">
      <style:paragraph-properties fo:margin-left="5.001cm" fo:margin-right="0cm" fo:margin-top="0.161cm" fo:margin-bottom="0cm" style:contextual-spacing="false" style:line-height-at-least="0cm" fo:text-indent="-4.251cm" style:auto-text-indent="false" style:snap-to-layout-grid="false"/>
    </style:style>
    <style:style style:name="P49" style:family="paragraph" style:parent-style-name="Standard">
      <style:paragraph-properties fo:margin-left="5.001cm" fo:margin-right="0cm" style:line-height-at-least="0cm" fo:text-indent="-4.251cm" style:auto-text-indent="false" style:snap-to-layout-grid="false"/>
    </style:style>
    <style:style style:name="P50" style:family="paragraph" style:parent-style-name="Standard_20__28_user_29_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51" style:family="paragraph" style:parent-style-name="Standard_20__28_user_29_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52" style:family="paragraph" style:parent-style-name="Standard" style:master-page-name="轉換_20_1">
      <style:paragraph-properties fo:margin-left="-0.319cm" fo:margin-right="-0.399cm" fo:margin-top="0.318cm" fo:margin-bottom="0cm" style:contextual-spacing="false" fo:text-align="center" style:justify-single-word="false" fo:text-indent="-0.93cm" style:auto-text-indent="false" style:page-number="auto" style:snap-to-layout-grid="false"/>
    </style:style>
    <style:style style:name="P53" style:family="paragraph" style:parent-style-name="Standard">
      <style:paragraph-properties fo:margin-left="-0.318cm" fo:margin-right="0cm" fo:margin-top="0.318cm" fo:margin-bottom="0cm" style:contextual-spacing="false" fo:text-align="center" style:justify-single-word="false" style:snap-to-layout-grid="false"/>
      <style:text-properties fo:color="#000000" loext:opacity="100%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P54" style:family="paragraph" style:parent-style-name="Standard">
      <style:paragraph-properties fo:margin-left="-0.318cm" fo:margin-right="0cm" fo:margin-top="0.318cm" fo:margin-bottom="0cm" style:contextual-spacing="false" fo:text-align="center" style:justify-single-word="false" style:snap-to-layout-grid="false"/>
    </style:style>
    <style:style style:name="P55" style:family="paragraph" style:parent-style-name="Standard">
      <style:paragraph-properties fo:margin-left="0.988cm" fo:margin-right="0cm" fo:margin-top="0.318cm" fo:margin-bottom="0cm" style:contextual-spacing="false" fo:line-height="0.70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.847cm" fo:margin-right="0cm" fo:line-height="0.706cm" style:snap-to-layout-grid="false"/>
      <style:text-properties style:font-name="標楷體" style:letter-kerning="false" style:font-name-asian="標楷體" style:font-name-complex="標楷體"/>
    </style:style>
    <style:style style:name="P57" style:family="paragraph" style:parent-style-name="Standard">
      <style:paragraph-properties fo:margin-left="0.847cm" fo:margin-right="0cm" fo:line-height="0.706cm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1.129cm" fo:margin-right="0cm" fo:margin-top="0.318cm" fo:margin-bottom="0cm" style:contextual-spacing="false" fo:line-height="0.70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.847cm" fo:margin-right="0cm" fo:line-height="0.706cm" style:snap-to-layout-grid="false"/>
    </style:style>
    <style:style style:name="P60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line-height="150%" style:snap-to-layout-grid="false">
        <style:tab-stops>
          <style:tab-stop style:position="8.255cm"/>
        </style:tab-stops>
      </style:paragraph-properties>
    </style:style>
    <style:style style:name="P62" style:family="paragraph" style:parent-style-name="Standard"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line-height="150%" style:snap-to-layout-grid="false">
        <style:tab-stops>
          <style:tab-stop style:position="8.255cm"/>
        </style:tab-stops>
      </style:paragraph-properties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top="0.635cm" fo:margin-bottom="0cm" style:contextual-spacing="false" fo:line-height="150%" style:snap-to-layout-grid="false">
        <style:tab-stops>
          <style:tab-stop style:position="8.255cm"/>
        </style:tab-stops>
      </style:paragraph-properties>
    </style:style>
    <style:style style:name="P65" style:family="paragraph" style:parent-style-name="Standard">
      <style:paragraph-properties fo:line-height="150%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right="0cm" fo:margin-top="0.635cm" fo:margin-bottom="0cm" style:contextual-spacing="false" fo:line-height="0.635cm" fo:text-indent="2.08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9" style:family="paragraph" style:parent-style-name="Standard">
      <style:paragraph-properties fo:margin-right="0cm" fo:margin-top="0.635cm" fo:margin-bottom="0cm" style:contextual-spacing="false" fo:line-height="0.635cm" fo:text-indent="2.08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0" style:family="paragraph" style:parent-style-name="Standard" style:master-page-name="轉換_20_2">
      <style:paragraph-properties fo:margin-left="-0.319cm" fo:margin-right="-0.647cm" fo:margin-top="0.323cm" fo:margin-bottom="0cm" style:contextual-spacing="false" fo:text-align="center" style:justify-single-word="false" fo:text-indent="-0.93cm" style:auto-text-indent="false" style:page-number="auto" style:snap-to-layout-grid="false"/>
    </style:style>
    <style:style style:name="P71" style:family="paragraph" style:parent-style-name="Standard">
      <style:paragraph-properties fo:margin-left="-0.318cm" fo:margin-right="0cm" fo:margin-top="0.323cm" fo:margin-bottom="0cm" style:contextual-spacing="false" fo:text-align="center" style:justify-single-word="false" style:snap-to-layout-grid="false"/>
      <style:text-properties fo:color="#000000" loext:opacity="100%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P72" style:family="paragraph" style:parent-style-name="Standard">
      <style:paragraph-properties fo:margin-left="-0.318cm" fo:margin-right="0cm" fo:margin-top="0.323cm" fo:margin-bottom="0cm" style:contextual-spacing="false" fo:text-align="center" style:justify-single-word="false" style:snap-to-layout-grid="false"/>
    </style:style>
    <style:style style:name="P73" style:family="paragraph" style:parent-style-name="Standard">
      <style:paragraph-properties fo:margin-left="0.988cm" fo:margin-right="0cm" fo:margin-top="0.323cm" fo:margin-bottom="0cm" style:contextual-spacing="false" fo:line-height="0.70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1.129cm" fo:margin-right="0cm" fo:margin-top="0.323cm" fo:margin-bottom="0cm" style:contextual-spacing="false" fo:line-height="0.70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top="0.646cm" fo:margin-bottom="0cm" style:contextual-spacing="false" fo:line-height="150%" style:snap-to-layout-grid="false">
        <style:tab-stops>
          <style:tab-stop style:position="8.255cm"/>
        </style:tab-stops>
      </style:paragraph-properties>
    </style:style>
    <style:style style:name="P76" style:family="paragraph" style:parent-style-name="Standard">
      <style:paragraph-properties fo:margin-right="0cm" fo:margin-top="0.646cm" fo:margin-bottom="0cm" style:contextual-spacing="false" fo:line-height="0.635cm" fo:text-indent="2.08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7" style:family="paragraph" style:parent-style-name="Standard">
      <style:paragraph-properties style:line-height-at-least="0cm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text-underline-style="solid" style:text-underline-width="auto" style:text-underline-color="font-color" style:font-name-asian="標楷體" style:font-size-complex="12pt"/>
    </style:style>
    <style:style style:name="T5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8pt" fo:font-weight="bold" style:font-name-asian="Times New Roman" style:font-size-asian="18pt" style:font-weight-asian="bold" style:font-size-complex="18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0pt" style:font-size-asian="10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8pt" fo:letter-spacing="-0.011cm" style:font-name-asian="標楷體" style:font-size-asian="8pt" style:font-size-complex="8pt"/>
    </style:style>
    <style:style style:name="T13" style:family="text">
      <style:text-properties style:letter-kerning="false" style:font-name-asian="標楷體" style:font-size-complex="12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5" style:family="text">
      <style:text-properties style:letter-kerning="false" style:font-name-asian="Times New Roman" style:font-size-complex="12pt"/>
    </style:style>
    <style:style style:name="T16" style:family="text">
      <style:text-properties style:font-name="標楷體" fo:font-size="14pt" fo:font-weight="normal" style:letter-kerning="true" style:font-name-asian="標楷體" style:font-size-asian="14pt" style:font-weight-asian="normal" style:font-name-complex="Times New Roman" style:font-weight-complex="normal"/>
    </style:style>
    <style:style style:name="T17" style:family="text">
      <style:text-properties style:font-name="Times New Roman" fo:font-weight="normal" style:letter-kerning="true" style:font-name-asian="標楷體" style:font-weight-asian="normal" style:font-name-complex="Times New Roman" style:font-weight-complex="normal"/>
    </style:style>
    <style:style style:name="T18" style:family="text">
      <style:text-properties style:font-name="Times New Roman" fo:font-size="10pt" fo:font-weight="normal" style:letter-kerning="true" style:font-name-asian="標楷體" style:font-size-asian="10pt" style:font-weight-asian="normal" style:font-name-complex="Times New Roman" style:font-size-complex="10pt" style:font-weight-complex="normal"/>
    </style:style>
    <style:style style:name="T19" style:family="text">
      <style:text-properties style:font-name="Times New Roman" fo:font-size="11pt" fo:font-weight="normal" style:font-name-asian="標楷體" style:font-size-asian="11pt" style:font-weight-asian="normal" style:font-name-complex="Times New Roman" style:font-size-complex="11pt"/>
    </style:style>
    <style:style style:name="T20" style:family="text">
      <style:text-properties fo:font-size="10pt" style:font-name-asian="標楷體" style:font-size-asian="10pt" style:font-size-complex="12pt"/>
    </style:style>
    <style:style style:name="T21" style:family="text">
      <style:text-properties fo:background-color="#c0c0c0" loext:char-shading-value="0" style:font-name-asian="標楷體"/>
    </style:style>
    <style:style style:name="T22" style:family="text">
      <style:text-properties fo:font-size="8pt" style:font-name-asian="標楷體" style:font-size-asian="8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fo:font-size="7pt" style:font-size-asian="7pt" style:font-size-complex="9pt"/>
    </style:style>
    <style:style style:name="T25" style:family="text">
      <style:text-properties fo:font-size="7pt" fo:letter-spacing="-0.018cm" style:font-name-asian="標楷體" style:font-size-asian="7pt" style:font-size-complex="9pt"/>
    </style:style>
    <style:style style:name="T26" style:family="text">
      <style:text-properties fo:font-size="11pt" fo:font-weight="bold" style:font-size-asian="11pt" style:font-weight-asian="bold" style:font-size-complex="11pt"/>
    </style:style>
    <style:style style:name="T27" style:family="text">
      <style:text-properties fo:font-size="11pt" fo:font-weight="bold" style:font-size-asian="11pt" style:font-weight-asian="bold" style:font-size-complex="12pt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fo:font-size="11pt" fo:font-weight="bold" style:font-name-asian="標楷體" style:font-size-asian="11pt" style:font-weight-asian="bold" style:font-size-complex="12pt"/>
    </style:style>
    <style:style style:name="T3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1" style:family="text">
      <style:text-properties style:font-name="標楷體" fo:font-weight="bold" style:font-name-asian="標楷體" style:font-weight-asian="bold" style:font-name-complex="標楷體"/>
    </style:style>
    <style:style style:name="T3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4" style:family="text">
      <style:text-properties fo:font-size="14pt" fo:font-weight="bold" style:font-name-asian="Times New Roman" style:font-size-asian="14pt" style:font-weight-asian="bold" style:font-size-complex="14pt"/>
    </style:style>
    <style:style style:name="T35" style:family="text">
      <style:text-properties fo:font-size="9pt" style:font-name-asian="標楷體" style:font-size-asian="9pt" style:font-size-complex="9pt"/>
    </style:style>
    <style:style style:name="T3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fo:color="#000000" loext:opacity="100%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T3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0" style:family="text">
      <style:text-properties style:font-name="標楷體" style:letter-kerning="false" style:font-name-asian="標楷體" style:font-name-complex="標楷體"/>
    </style:style>
    <style:style style:name="T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興大學</text:span><text:span text:style-name="T2"> </text:span><text:span text:style-name="T1">指導教授名單通知書及同意書</text:span></text:p>
      <text:p text:style-name="P2">Graduate Student Thesis Advisor Agreement Form<text:span text:style-name="T3"/></text:p>
      <text:p text:style-name="P3"><text:span text:style-name="T4"> </text:span><text:span text:style-name="T5"> <text:s text:c="7"/></text:span><text:span text:style-name="T4">  </text:span><text:span text:style-name="T6">學年度第</text:span><text:span text:style-name="T4"> </text:span><text:span text:style-name="T5"> <text:s text:c="12"/></text:span><text:span text:style-name="T6">學期</text:span><text:span text:style-name="T7"> <text:s text:c="35"/></text:span><text:span text:style-name="T6">申請日期：</text:span><text:span text:style-name="T4"> </text:span><text:span text:style-name="T5"> <text:s text:c="5"/></text:span><text:span text:style-name="T4">  </text:span><text:span text:style-name="T6">年</text:span><text:span text:style-name="T4"> </text:span><text:span text:style-name="T5"> <text:s text:c="6"/></text:span><text:span text:style-name="T4"> </text:span><text:span text:style-name="T6">月</text:span><text:span text:style-name="T4"> </text:span><text:span text:style-name="T5"> <text:s text:c="7"/></text:span><text:span text:style-name="T4"> </text:span><text:span text:style-name="T6">日</text:span></text:p>
      <text:p text:style-name="P4"><text:span text:style-name="T8">Academic year, Fall / Spring Semester <text:s text:c="6"/></text:span><text:span text:style-name="T9"><text:s text:c="115"/></text:span><text:span text:style-name="T10">Date: YYYY/MM/ DD</text:span></text:p>
      <text:list text:style-name="WW8Num1">
        <text:list-item>
          <text:p text:style-name="P5" loext:marker-style-name="T11">研究生基本資料Student Information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學號<text:span text:style-name="T6"/></text:p>
            <text:p text:style-name="P7"><text:span text:style-name="T12">Student ID</text:span></text:p>
          </table:table-cell>
          <table:table-cell table:style-name="表格1.B1" office:value-type="string">
            <text:p text:style-name="P8"/>
          </table:table-cell>
          <table:table-cell table:style-name="表格1.C1" office:value-type="string">
            <text:p text:style-name="P6">姓名</text:p>
            <text:p text:style-name="P9">Name</text:p>
          </table:table-cell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6">手機</text:p>
            <text:p text:style-name="P7"><text:span text:style-name="T12">Mobile No.</text:span></text:p>
          </table:table-cell>
          <table:table-cell table:style-name="表格1.F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7"><text:span text:style-name="T6">學系</text:span><text:span text:style-name="T8">Dept.</text:span></text:p>
          </table:table-cell>
          <table:table-cell table:style-name="表格1.B2" office:value-type="string">
            <text:p text:style-name="P4"><text:span text:style-name="T13">資</text:span><text:span text:style-name="T13">訊工程學系</text:span></text:p>
          </table:table-cell>
          <table:table-cell table:style-name="表格1.C2" office:value-type="string">
            <text:p text:style-name="P7"><text:span text:style-name="T13">組</text:span><text:span text:style-name="T13">別</text:span></text:p>
          </table:table-cell>
          <table:table-cell table:style-name="表格1.D2" table:number-columns-spanned="3" office:value-type="string">
            <text:p text:style-name="P11"><text:span text:style-name="T14">□</text:span><text:span text:style-name="T14">甲</text:span><text:span text:style-name="T14">組</text:span><text:span text:style-name="T14"> <text:s/></text:span><text:span text:style-name="T14">□</text:span><text:span text:style-name="T14">乙</text:span><text:span text:style-name="T14">組</text:span><text:span text:style-name="T15"> <text:s/></text:span><text:span text:style-name="T13">(</text:span><text:span text:style-name="T13">碩</text:span><text:span text:style-name="T13">士生</text:span><text:span text:style-name="T13">一</text:span><text:span text:style-name="T13">般生</text:span><text:span text:style-name="T13">須</text:span><text:span text:style-name="T13">填</text:span><text:span text:style-name="T13">)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學制</text:p>
            <text:p text:style-name="P9">Degree</text:p>
          </table:table-cell>
          <table:table-cell table:style-name="表格1.B3" table:number-columns-spanned="5" office:value-type="string">
            <text:h text:style-name="P12" text:outline-level="4"><text:span text:style-name="T16">□</text:span><text:span text:style-name="T17">碩士班</text:span><text:span text:style-name="T18">Master's <text:s text:c="3"/></text:span><text:span text:style-name="T18"><text:s text:c="45"/></text:span><text:span text:style-name="T16">□</text:span><text:span text:style-name="T17">碩專班</text:span><text:span text:style-name="T19">On-the-job</text:span><text:span text:style-name="T18"> <text:s/>Master's </text:span></text:h>
            <text:h text:style-name="P12" text:outline-level="4"><text:span text:style-name="T16">□</text:span><text:span text:style-name="T17">產專班</text:span><text:span text:style-name="T18">On-the-job Master’s in Production <text:s text:c="5"/></text:span><text:span text:style-name="T18"><text:s/></text:span><text:span text:style-name="T16">□</text:span><text:span text:style-name="T17">博士班</text:span><text:span text:style-name="T18">Ph.D. </text:span></text:h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11">二、指導教授名單Thesis Advisor Information：</text:span><text:span text:style-name="T11"/></text:p>
      <text:p text:style-name="P14">有關本校研究生商請指導教授相關規定，請參照本校「碩(博)士班章程」、「碩(博)士班學位考試細則」。</text:p>
      <text:p text:style-name="P15"><text:span text:style-name="T20">For matters between graduate students and advising professors, please refer to NCHU Master’s (Doctoral) Program Regulations and Implementation Guidelines for Master’s (Doctoral) Degree Examination.</text:span></text:p>
      <text:p text:style-name="P16">請務必勾選是否符合指導教授資格：</text:p>
      <text:p text:style-name="P17"><text:span text:style-name="T21">1.符合學位授予法規定。</text:span><text:span text:style-name="T2"> </text:span><text:span text:style-name="T22">In compliance with the requirements of the Taiwan “Enforcement Rules of Degree Conferral Law”.</text:span></text:p>
      <text:p text:style-name="P16">2.符合學位授予法，系(所)務會議並已訂定提聘資格。（相關會議紀錄如附件）<text:span text:style-name="T21"/></text:p>
      <text:p text:style-name="P18">In compliance with the requirements of the Taiwan “Enforcement Rules of Degree Conferral Law”, and the Department or Program’s Committee of Affairs had already established the recruitment eligibility.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9">符合指導教授資格<text:span text:style-name="T23"/></text:p>
            <text:p text:style-name="P20"><text:span text:style-name="T24">Compliancy with the requirements of the Taiwan </text:span><text:span text:style-name="T25">“Enforcement Rules of </text:span><text:span text:style-name="T25"><text:s/></text:span><text:span text:style-name="T24">Degree Conferral Law”</text:span></text:p>
          </table:table-cell>
          <table:table-cell table:style-name="表格2.B1" office:value-type="string">
            <text:p text:style-name="P21">姓名</text:p>
            <text:p text:style-name="P22"><text:span text:style-name="T26">Chinese</text:span><text:span text:style-name="T27"> Name</text:span></text:p>
          </table:table-cell>
          <table:table-cell table:style-name="表格2.B1" office:value-type="string">
            <text:p text:style-name="P23"><text:span text:style-name="T28">服務單位</text:span><text:span text:style-name="T29">Department/Major</text:span></text:p>
          </table:table-cell>
          <table:table-cell table:style-name="表格2.D1" office:value-type="string">
            <text:p text:style-name="P24">最高學歷<text:span text:style-name="T28"/></text:p>
            <text:p text:style-name="P25">Highest-Degree Obtained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26">教職員證號</text:p>
            <text:p text:style-name="P27">(校外人士免填)<text:span text:style-name="T30"/></text:p>
            <text:p text:style-name="P28">Faculty ID. No.</text:p>
            <text:p text:style-name="P29">(Leave blank if not pplicable)</text:p>
          </table:table-cell>
          <table:table-cell table:style-name="表格2.B2" office:value-type="string">
            <text:p text:style-name="P23"><text:span text:style-name="T28">職級</text:span><text:span text:style-name="T28"/></text:p>
            <text:p text:style-name="P30">Grade Rank</text:p>
          </table:table-cell>
          <table:table-cell table:style-name="表格2.D2" office:value-type="string">
            <text:p text:style-name="P24">電 <text:s/>話<text:span text:style-name="T28"/></text:p>
            <text:p text:style-name="P25">Telephone No.</text:p>
          </table:table-cell>
        </table:table-row>
        <table:table-row table:style-name="表格2.3">
          <table:table-cell table:style-name="表格2.A3" table:number-rows-spanned="2" office:value-type="string">
            <text:p text:style-name="P31"><text:span text:style-name="T28">□第1項</text:span></text:p>
            <text:p text:style-name="P32">□第2項<text:span text:style-name="T28"/></text:p>
            <text:p text:style-name="P33">主指導<text:span text:style-name="T31"/></text:p>
            <text:p text:style-name="P34">Main Advisor</text:p>
          </table:table-cell>
          <table:table-cell table:style-name="表格2.B3" office:value-type="string">
            <text:p text:style-name="P35"/>
          </table:table-cell>
          <table:table-cell table:style-name="表格2.B3" office:value-type="string">
            <text:p text:style-name="P36"/>
          </table:table-cell>
          <table:table-cell table:style-name="表格2.D3" office:value-type="string">
            <text:p text:style-name="P36"/>
          </table:table-cell>
        </table:table-row>
        <table:table-row table:style-name="表格2.4">
          <table:covered-table-cell table:style-name="表格2.A3"/>
          <table:table-cell table:style-name="表格2.B3" office:value-type="string">
            <text:p text:style-name="P35"/>
          </table:table-cell>
          <table:table-cell table:style-name="表格2.B3" office:value-type="string">
            <text:p text:style-name="P36"/>
          </table:table-cell>
          <table:table-cell table:style-name="表格2.D3" office:value-type="string">
            <text:p text:style-name="P36"/>
          </table:table-cell>
        </table:table-row>
        <table:table-row table:style-name="表格2.5">
          <table:table-cell table:style-name="表格2.A5" table:number-rows-spanned="2" office:value-type="string">
            <text:p text:style-name="P32">□第1項</text:p>
            <text:p text:style-name="P37"><text:span text:style-name="T28">□</text:span><text:span text:style-name="T28">第2項</text:span></text:p>
            <text:p text:style-name="P38">共同指導<text:span text:style-name="T31"/></text:p>
            <text:p text:style-name="P39">Co-Advisor</text:p>
          </table:table-cell>
          <table:table-cell table:style-name="表格2.B5" office:value-type="string">
            <text:p text:style-name="P40"/>
          </table:table-cell>
          <table:table-cell table:style-name="表格2.C5" office:value-type="string">
            <text:p text:style-name="P41"/>
          </table:table-cell>
          <table:table-cell table:style-name="表格2.D5" office:value-type="string">
            <text:p text:style-name="P41"/>
          </table:table-cell>
        </table:table-row>
        <table:table-row table:style-name="表格2.4">
          <table:covered-table-cell table:style-name="表格2.A5"/>
          <table:table-cell table:style-name="表格2.B6" office:value-type="string">
            <text:p text:style-name="P40"/>
          </table:table-cell>
          <table:table-cell table:style-name="表格2.C6" office:value-type="string">
            <text:p text:style-name="P41"/>
          </table:table-cell>
          <table:table-cell table:style-name="表格2.D6" office:value-type="string">
            <text:p text:style-name="P41"/>
          </table:table-cell>
        </table:table-row>
      </table:table>
      <text:p text:style-name="P42">三、指導教授同意書：<text:span text:style-name="T11"/></text:p>
      <text:p text:style-name="P43"><text:span text:style-name="T1">本人同意擔任該生之論文指導教授，有關後續互動事宜均依本校「論文指導教授與研究生互動準則」辦理。</text:span><text:span text:style-name="T2"> </text:span></text:p>
      <text:p text:style-name="P44"/>
      <text:p text:style-name="P45"><text:span text:style-name="T11">指導教授簽章(含共同指導教授)</text:span><text:span text:style-name="T11">：</text:span><text:span text:style-name="T32">__________________________________________</text:span><text:span text:style-name="T33"> <text:s text:c="25"/></text:span><text:span text:style-name="T33"><text:s text:c="28"/></text:span><text:span text:style-name="T33"><text:s text:c="31"/></text:span></text:p>
      <text:p text:style-name="P46">Signature of the advising professor (including joint advising professor)</text:p>
      <text:p text:style-name="P47"/>
      <text:p text:style-name="P48"><text:span text:style-name="T11">系所主管簽章</text:span><text:span text:style-name="T11">：</text:span><text:span text:style-name="T33">___________________________</text:span><text:span text:style-name="T11"> <text:s text:c="3"/>日期：</text:span><text:span text:style-name="T34"> <text:s text:c="10"/></text:span><text:span text:style-name="T11">年</text:span><text:span text:style-name="T34"> <text:s text:c="10"/></text:span><text:span text:style-name="T11">月</text:span><text:span text:style-name="T34"> <text:s text:c="9"/></text:span><text:span text:style-name="T11">日</text:span></text:p>
      <text:p text:style-name="P49"><draw:frame draw:style-name="fr1" draw:name="外框1" text:anchor-type="char" svg:x="16.755cm" svg:y="0.471cm" svg:width="2.985cm" svg:height="3.194cm" draw:z-index="0"><draw:text-box><table:table table:name="表格3" table:style-name="表格3"><table:table-column table:style-name="表格3.A"/><table:table-row table:style-name="表格3.1"><table:table-cell table:style-name="表格3.A1" office:value-type="string"><text:p text:style-name="P50">註冊組收登記錄<text:span text:style-name="T35"/></text:p></table:table-cell></table:table-row><table:table-row table:style-name="表格3.2"><table:table-cell table:style-name="表格3.A1" office:value-type="string"><text:p text:style-name="P51"/></table:table-cell></table:table-row></table:table><text:p text:style-name="Standard"/></draw:text-box></draw:frame><text:span text:style-name="T8">Signature of</text:span> <text:span text:style-name="T8">Chairman of Department <text:s text:c="61"/>Date:yyyy/mm/dd</text:span></text:p>
      <text:p text:style-name="P46"/>
      <text:p text:style-name="P46"/>
      <text:p text:style-name="P46"/>
      <text:p text:style-name="P46"/>
      <text:p text:style-name="P46"/>
      <text:p text:style-name="P52"><text:span text:style-name="T36">國立中興大學</text:span><text:span text:style-name="T37"> 電機資訊 </text:span><text:span text:style-name="T36">學院</text:span><text:span text:style-name="T37"> 資訊工程學 </text:span><text:span text:style-name="T36">系學術研究報告基本倫理約定書</text:span></text:p>
      <text:p text:style-name="P53">Academic Ethics for Faculty Members, students, and researchers of</text:p>
      <text:p text:style-name="P54"><text:span text:style-name="T37">Department of Computer Science and Engineering</text:span><text:span text:style-name="T38">,</text:span></text:p>
      <text:p text:style-name="P53">College of Electrical Engineering and Computer Science,</text:p>
      <text:p text:style-name="P54"><text:span text:style-name="T38">National Chung Hsing University</text:span><text:span text:style-name="T39"/></text:p>
      <text:p text:style-name="P55">一、本校為維護學術尊嚴，建立學術道德素養，凡本系所（中心、學程）師生及參與研究工作之人員皆須遵守下列約定項目，以貫徹學術倫理行為。</text:p>
      <text:p text:style-name="P56">All faculty members, students, and researchers should observe the following Codes of academic ethics in order to maintain academic integrity.</text:p>
      <text:p text:style-name="P55">二、約定項目：</text:p>
      <text:p text:style-name="P57">Codes of Academic Ethics:</text:p>
      <text:p text:style-name="P58">1.學術研究報告不應抄襲或造假。</text:p>
      <text:p text:style-name="P56">Should not attempt to fabricate or forge research data in academic research reports or publications.</text:p>
      <text:p text:style-name="P58">2.學術研究報告引用資料應註明出處。</text:p>
      <text:p text:style-name="P56">Materials quoted from the works of others should be clearly identified with its source.</text:p>
      <text:p text:style-name="P58">3.學術研究報告不應有不當數據之組合或圖片修改。</text:p>
      <text:p text:style-name="P59"><text:span text:style-name="T40">Should not contain inappropriate data or manipulated photos in the academic research reports or publications.</text:span></text:p>
      <text:p text:style-name="P58">4.學術研究報告必須留存研究記錄簿及底稿等相關資料至少五年。離校時所有記錄及資料必須留在研究室。</text:p>
      <text:p text:style-name="P59"><text:span text:style-name="T40">Should properly preserve all related research records and materials for minimal 5 years. All afore records and materials should be kept in the laboratory when departing from the university position.</text:span></text:p>
      <text:p text:style-name="P58">5.研究室負責人對所轄人員之研究成果應負監督責任，公開發表前須查明並確認所有數據、圖表之來源及其真偽。</text:p>
      <text:p text:style-name="P56">Research project supervisor should assume full responsibility for the content of research results. All data and the sources of charts should be checked their authenticity before being published.</text:p>
      <text:p text:style-name="P55">三、本約定書經簽署人、系所（中心、學程）主管簽章後，由各系所（中心、學程）及研究室負責人留存一份。</text:p>
      <text:p text:style-name="P59"><text:span text:style-name="T28">This contract will be </text:span><text:span text:style-name="T40">retained</text:span><text:span text:style-name="T28"> by the department/ institute/ program/ center and the research project supervisor after signed by the faculty members/ students/ researcher and the chairman of the institute.</text:span></text:p>
      <text:p text:style-name="P60"/>
      <text:p text:style-name="P61"><text:span text:style-name="T41">簽 <text:s text:c="2"/>署 <text:s text:c="2"/>人簽章：</text:span><text:span text:style-name="T42"> <text:s text:c="16"/></text:span></text:p>
      <text:p text:style-name="P62">Signature of Researcher：</text:p>
      <text:p text:style-name="P63">Date：<text:span text:style-name="T42"/></text:p>
      <text:p text:style-name="P64"><text:span text:style-name="T41">研究室負責人簽章：</text:span><text:span text:style-name="T42"> <text:s text:c="16"/></text:span><text:span text:style-name="T41"><text:tab/>單位主管簽章：</text:span><text:span text:style-name="T42"> <text:s text:c="14"/></text:span></text:p>
      <text:p text:style-name="P62">Signature of Research Project Supervisor：</text:p>
      <text:p text:style-name="P65">Date：<text:span text:style-name="T42"/></text:p>
      <text:p text:style-name="P66">中華民國 年 月 日</text:p>
      <text:p text:style-name="P67"/>
      <text:p text:style-name="P68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0"><text:span text:style-name="T36">國立中興大學</text:span><text:span text:style-name="T37">電機資訊 </text:span><text:span text:style-name="T36">學院</text:span><text:span text:style-name="T37"> 資訊工程學 </text:span><text:span text:style-name="T36">系學術研究報告基本倫理約定書</text:span></text:p>
      <text:p text:style-name="P71">Academic Ethics for Faculty Members, students, and researchers of</text:p>
      <text:p text:style-name="P72"><text:span text:style-name="T37">Department of Computer Science and Engineering</text:span><text:span text:style-name="T38">,</text:span></text:p>
      <text:p text:style-name="P71">College of Electrical Engineering and Computer Science,</text:p>
      <text:p text:style-name="P71">National Chung Hsing University<text:span text:style-name="T36"/></text:p>
      <text:p text:style-name="P73">一、本校為維護學術尊嚴，建立學術道德素養，凡本系所（中心、學程）師生及參與研究工作之人員皆須遵守下列約定項目，以貫徹學術倫理行為。</text:p>
      <text:p text:style-name="P56">All faculty members, students, and researchers should observe the following Codes of academic ethics in order to maintain academic integrity.</text:p>
      <text:p text:style-name="P73">二、約定項目：</text:p>
      <text:p text:style-name="P57">Codes of Academic Ethics:</text:p>
      <text:p text:style-name="P74">1.學術研究報告不應抄襲或造假。</text:p>
      <text:p text:style-name="P56">Should not attempt to fabricate or forge research data in academic research reports or publications.</text:p>
      <text:p text:style-name="P74">2.學術研究報告引用資料應註明出處。</text:p>
      <text:p text:style-name="P56">Materials quoted from the works of others should be clearly identified with its source.</text:p>
      <text:p text:style-name="P74">3.學術研究報告不應有不當數據之組合或圖片修改。</text:p>
      <text:p text:style-name="P56">Should not contain inappropriate data or manipulated photos in the academic research reports or publications.</text:p>
      <text:p text:style-name="P74">4.學術研究報告必須留存研究記錄簿及底稿等相關資料至少五年。離校時所有記錄及資料必須留在研究室。</text:p>
      <text:p text:style-name="P56">Should properly preserve all related research records and materials for minimal 5 years. All afore records and materials should be kept in the laboratory when departing from the university position.</text:p>
      <text:p text:style-name="P74">5.研究室負責人對所轄人員之研究成果應負監督責任，公開發表前須查明並確認所有數據、圖表之來源及其真偽。</text:p>
      <text:p text:style-name="P56">Research project supervisor should assume full responsibility for the content of research results. All data and the sources of charts should be checked their authenticity before being published.</text:p>
      <text:p text:style-name="P73">三、本約定書經簽署人、系所（中心、學程）主管簽章後，由各系所（中心、學程）及研究室負責人留存一份。</text:p>
      <text:p text:style-name="P59"><text:span text:style-name="T28">This contract will be </text:span><text:span text:style-name="T40">retained</text:span><text:span text:style-name="T28"> by the department/ institute/ program/ center and the research project supervisor after signed by the faculty members/ students/ researcher and the chairman of the institute.</text:span></text:p>
      <text:p text:style-name="P60"/>
      <text:p text:style-name="P61"><text:span text:style-name="T41">簽 <text:s text:c="2"/>署 <text:s text:c="2"/>人簽章：</text:span><text:span text:style-name="T42"> <text:s text:c="16"/></text:span></text:p>
      <text:p text:style-name="P62">Signature of Researcher：</text:p>
      <text:p text:style-name="P63">Date：<text:span text:style-name="T42"/></text:p>
      <text:p text:style-name="P75"><text:span text:style-name="T41">研究室負責人簽章：</text:span><text:span text:style-name="T42"> <text:s text:c="16"/></text:span><text:span text:style-name="T41"><text:tab/>單位主管簽章：</text:span><text:span text:style-name="T42"> <text:s text:c="14"/></text:span></text:p>
      <text:p text:style-name="P62">Signature of Research Project Supervisor：</text:p>
      <text:p text:style-name="P65">Date：<text:span text:style-name="T42"/></text:p>
      <text:p text:style-name="P66">中華民國 年 月 日</text:p>
      <text:p text:style-name="P67"/>
      <text:p text:style-name="P76"/>
      <text:p text:style-name="P77"/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font365" svg:font-family="font365, 華康隸書體W5(P)" style:font-pitch="variable"/>
    <style:font-face style:name="新細明體" svg:font-family="新細明體, PMingLiU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chapter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style:snap-to-layout-grid="false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style:snap-to-layout-grid="false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樣式3" style:family="paragraph" style:parent-style-name="Standard" style:list-style-name="WW8Num2">
      <style:paragraph-properties style:line-height-at-least="0.423cm" fo:text-align="justify" style:justify-single-word="false" fo:orphans="2" fo:widows="2" fo:hyphenation-ladder-count="no-limit" fo:hyphenation-keep="auto" loext:hyphenation-keep-type="column" style:vertical-align="auto" style:snap-to-layout-grid="false"/>
      <style:text-properties style:font-name-asian="標楷體" style:font-family-asian="標楷體" style:font-family-generic-asian="scri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4_20_字元" style:display-name="標題 4 字元" style:family="text">
      <style:text-properties style:font-name="新細明體" fo:font-family="新細明體, PMingLiU" style:font-family-generic="roman" style:font-pitch="variable" fo:font-size="12pt" fo:font-weight="bold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樣式3_20_字元" style:display-name="樣式3 字元" style:family="text">
      <style:text-properties fo:font-size="12pt" style:letter-kerning="true" style:font-size-asian="12pt" style:font-name-complex="font365" style:font-family-complex="font365, 華康隸書體W5(P)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中興大學學生修習學程申請表</dc:title>
    <dc:subject/>
    <meta:keyword/>
    <meta:initial-creator>NCHU</meta:initial-creator>
    <meta:creation-date>2021-09-06T11:25:00</meta:creation-date>
    <dc:creator>Annie</dc:creator>
    <dc:date>2021-12-30T16:33:00</dc:date>
    <meta:print-date>2003-04-30T09:04:00</meta:print-date>
    <meta:editing-cycles>6</meta:editing-cycles>
    <meta:editing-duration>PT3M</meta:editing-duration>
    <meta:document-statistic meta:table-count="3" meta:image-count="0" meta:object-count="0" meta:page-count="3" meta:paragraph-count="112" meta:word-count="1574" meta:character-count="5453" meta:non-whitespace-character-count="4394"/>
    <meta:generator>LibreOffice/25.2.5.2$Windows_X86_64 LibreOffice_project/03d19516eb2e1dd5d4ccd751a0d6f35f35e08022</meta:generator>
  </office:meta>
</office:document-meta>
</file>